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4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2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style:font-name="TimesLT" fo:font-size="12pt" style:font-size-asian="12pt" style:font-size-complex="12pt" fo:background-color="#FFFFFF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font-weight-complex="bold"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Spacing" style:list-style-name="LFO2" style:family="paragraph">
      <style:paragraph-properties fo:text-indent="0.1743in"/>
      <style:text-properties style:font-name-asian="Calibri" fo:font-size="12pt" style:font-size-asian="12pt" style:font-size-complex="12pt" style:language-asian="en" style:country-asian="US"/>
    </style:style>
    <style:style style:name="P28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29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0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1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2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3" style:parent-style-name="ListParagraph" style:list-style-name="LFO3" style:family="paragraph">
      <style:paragraph-properties fo:widows="2" fo:orphans="2" style:text-autospace="ideograph-alpha" fo:text-align="justify" fo:line-height="105%" fo:text-indent="0.3409in"/>
    </style:style>
    <style:style style:name="T34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36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3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44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4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P91" style:parent-style-name="ListParagraph" style:list-style-name="LFO3" style:family="paragraph">
      <style:paragraph-properties fo:text-align="justify" fo:text-indent="0.3409in">
        <style:tab-stops>
          <style:tab-stop style:type="left" style:position="0.25in"/>
        </style:tab-stops>
      </style:paragraph-properties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9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97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KRUOJO RAJONO SAVIVALDYBĖS ADMINISTRACIJOS<text:s/></text:span><text:span text:style-name="T10">TEISĖS IR CIVILINĖS METRIKACIJOS SKYRIAUS<text:s/></text:span><text:span text:style-name="T11">VALSTYBĖS TARNAUTOJŲ</text:span><text:span text:style-name="T12"><text:s/>PAREIGYBIŲ</text:span><text:span text:style-name="T13"><text:s/>APRAŠYMŲ</text:span><text:span text:style-name="T14"><text:s/>PATVIRTINIMO</text:span></text:p>
      <text:p text:style-name="P15"/>
      <text:p text:style-name="P16">2020<text:s/>m.<text:s/>birželio<text:s/><text:s text:c="6"/><text:s/>d. <text:s/>Nr. AP-</text:p>
      <text:p text:style-name="P17">Pakruojis</text:p>
      <text:p text:style-name="P18"/>
      <text:p text:style-name="P19"><text:span text:style-name="T20">Vadovaudamasi Lietuvos Respublikos vietos savivaldos įstatymo 18 straipsnio 1 dalimi,<text:s/></text:span><text:span text:style-name="T21">29 straipsnio 8 dalies 2, 6 punktais, Lietuvos Respublikos valstybės tarnybos įstatymo 8 straipsnio 4 dalies 1 punktu,</text:span><text:span text:style-name="T22"><text:s/></text:span><text:span text:style-name="T23">Lietuvos Respublikos Vyriausybės 2020 m. kovo 10 d. nutarimo Nr. 213 „</text:span><text:span text:style-name="T24">Dėl<text:s/></text:span><text:span text:style-name="T25">Lietuvos Respublikos Vyriausybės 2018 m. lapkričio 28 d. nutarimo Nr. 1176 „Dėl Lietuvos Respublikos valstybės tarnybos įstatymo įgyvendinimo“ pakeitimo“ 3.1 papunkčiu, 6 punktu</text:span><text:span text:style-name="T26">:</text:span></text:p>
      <text:list text:style-name="LFO2" text:continue-numbering="true">
        <text:list-item>
          <text:p text:style-name="P27">T<text:s/>v<text:s/>i<text:s/>r<text:s/>t<text:s/>i<text:s/>n<text:s/>u Pakruojo<text:s/>rajono savivaldybės administracijos:</text:p>
          <text:list text:continue-numbering="true">
            <text:list-item>
              <text:p text:style-name="P28">Teisės<text:s/>ir civilinės metrikacijos<text:s/>skyriaus<text:s/>vedėjo<text:s/>pareigybės aprašymą (pridedama);</text:p>
            </text:list-item>
            <text:list-item>
              <text:p text:style-name="P29">Teisės<text:s/>ir civilinės metrikacijos<text:s/>skyriaus<text:s/>vedėjo pavaduotojo<text:s/>pareigybės aprašymą (pridedama);</text:p>
            </text:list-item>
            <text:list-item>
              <text:p text:style-name="P30">Teisės ir civilinės metrikacijos skyriaus<text:s/>vyriausiojo specialisto<text:s/>pareigybės aprašymą (pridedama);</text:p>
            </text:list-item>
            <text:list-item>
              <text:p text:style-name="P31">Teisės ir civilinės metrikacijos skyriaus<text:s/>vyriausiojo specialisto<text:s/>pareigybės aprašymą (pridedama);</text:p>
            </text:list-item>
            <text:list-item>
              <text:p text:style-name="P32">Teisės ir civilinės metrikacijos skyriaus<text:s/>vyriausiojo specialisto<text:s/>pareigybės aprašymą (pridedama).</text:p>
            </text:list-item>
          </text:list>
        </text:list-item>
      </text:list>
      <text:list text:style-name="LFO3" text:continue-numbering="true">
        <text:list-item>
          <text:p text:style-name="P33"><text:span text:style-name="T34">Pripažįstu</text:span><text:span text:style-name="T35"><text:s/>netekusiais galios:</text:span></text:p>
          <text:list text:continue-numbering="true">
            <text:list-item>
              <text:p text:style-name="P36"><text:span text:style-name="T37">Pakruojo rajono savivaldybės administracijos direktoriaus 2013 m. birželio 28 d. įsakymo Nr. PA-137 „D</text:span><text:span text:style-name="T38">ėl pareigybių naikinimo Pakruojo rajono savivaldybės administracijos Juridiniame skyriuje ir pareigybių steigimo Pakruojo rajono savivaldybės administracijos Teisės<text:s/></text:span><text:span text:style-name="T39">skyriuje“</text:span><text:span text:style-name="T40"><text:s/>4.1.2</text:span><text:span text:style-name="T41"><text:s/></text:span><text:span text:style-name="T42">papunktį</text:span><text:span text:style-name="T43">;<text:s/></text:span></text:p>
            </text:list-item>
            <text:list-item>
              <text:p text:style-name="P44"><text:span text:style-name="T45">Pakruojo rajono savivaldybės administracijos direktoriaus 201</text:span><text:span text:style-name="T46">5</text:span><text:span text:style-name="T47"><text:s/>m.<text:s/></text:span><text:span text:style-name="T48">balandžio 13</text:span><text:span text:style-name="T49"><text:s/>d. įsakymą Nr. AP-</text:span><text:span text:style-name="T50">142</text:span><text:span text:style-name="T51"><text:s/>„</text:span><text:span text:style-name="T52">Dėl Pakruojo rajono savivaldybės administracijos T</text:span><text:span text:style-name="T53">eisės skyriaus<text:s/></text:span><text:span text:style-name="T54">vedėjo<text:s/></text:span><text:span text:style-name="T55">pareigybės aprašymo patvirtinimo“</text:span><text:span text:style-name="T56">;</text:span></text:p>
            </text:list-item>
            <text:list-item>
              <text:p text:style-name="P57"><text:span text:style-name="T58"><text:s/></text:span><text:span text:style-name="T59">Pakruojo rajono savivaldybės administracijos direktoriaus<text:s/></text:span><text:span text:style-name="T60">2019 m. kovo 7 d.<text:s/></text:span><text:span text:style-name="T61">įsakymą Nr. AP-</text:span><text:span text:style-name="T62">279</text:span><text:span text:style-name="T63"><text:s/></text:span><text:span text:style-name="T64">„</text:span><text:span text:style-name="T65">Dėl T</text:span><text:span text:style-name="T66">eisės ir civilinės metrikacijos skyriaus vyriausiojo specialisto pareigybės aprašymo patvirtinimo“</text:span><text:span text:style-name="T67">;</text:span></text:p>
            </text:list-item>
            <text:list-item>
              <text:p text:style-name="P68"><text:span text:style-name="T69">Pakruojo rajono savivaldybės administracijos direktoriaus</text:span><text:span text:style-name="T70"><text:s/>2019 m. rugsėjo 19 d. įsakymą Nr. AP-510 „D</text:span><text:span text:style-name="T71">ėl P</text:span><text:span text:style-name="T72">akruojo rajono savivaldybės administracijos direktoriaus 2019 m. kovo 7 d. įsakymo<text:s/></text:span><text:span text:style-name="T73">Nr. AP</text:span><text:span text:style-name="T74">-279 „</text:span><text:span text:style-name="T75">Dėl T</text:span><text:span text:style-name="T76">eisės ir civilinės metrikacijos skyriaus vyriausiojo specialisto pareigybės aprašymo patvirtinimo“ pakeitimo</text:span><text:span text:style-name="T77">“;</text:span></text:p>
            </text:list-item>
            <text:list-item>
              <text:p text:style-name="P78"><text:span text:style-name="T79">Pakruojo rajono savivaldybės administracijos direktoriaus 20</text:span><text:span text:style-name="T80">20</text:span><text:span text:style-name="T81"><text:s/>m.<text:s/></text:span><text:span text:style-name="T82">vasario 27</text:span><text:span text:style-name="T83"><text:s/></text:span><text:span text:style-name="T84">d. įsakymą Nr. AP-</text:span><text:span text:style-name="T85">220</text:span><text:span text:style-name="T86"><text:s/>„</text:span><text:span text:style-name="T87">D</text:span><text:span text:style-name="T88">ėl T</text:span><text:span text:style-name="T89">eisės ir civilinės metrikacijos skyriaus vyriausiųjų specialistų pareigybių aprašymų patvirtinimo</text:span><text:span text:style-name="T90">“.</text:span></text:p>
            </text:list-item>
          </text:list>
        </text:list-item>
        <text:list-item>
          <text:p text:style-name="P91"><text:span text:style-name="T92">Šis įsakymas įsigalioja nuo 2020 m. liepos 1 d.<text:s/></text:span></text:p>
        </text:list-item>
      </text:list>
      <text:soft-page-break/>
      <text:p text:style-name="P93">Šis įsakymas gali būti skundžiamas Lietuvos Respublikos administracinių bylų teisenos<text:s/>įstatymo nustatyta tvarka.</text:p>
      <text:p text:style-name="P94"/>
      <text:p text:style-name="P95"/>
      <text:p text:style-name="P96"/>
      <text:p text:style-name="P97"/>
      <text:p text:style-name="P98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2T22:26:00Z</meta:creation-date>
    <dc:date>2020-07-02T22:26:00Z</dc:date>
    <meta:template xlink:href="Normal.dotm" xlink:type="simple"/>
    <meta:editing-cycles>2</meta:editing-cycles>
    <meta:editing-duration>PT0S</meta:editing-duration>
    <meta:document-statistic meta:page-count="2" meta:paragraph-count="27" meta:word-count="345" meta:character-count="2782" meta:row-count="52" meta:non-whitespace-character-count="2464"/>
  </office:meta>
</office:document-meta>
</file>