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language-complex="lt" style:country-complex="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6.6%"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4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text-position="super 66.6%"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196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left" style:position="4.5284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left" style:position="4.5284in"/>
          <style:tab-stop style:type="right" style:position="5.768in"/>
        </style:tab-stops>
      </style:paragraph-properties>
    </style:style>
    <style:style style:name="P232" style:parent-style-name="Normal" style:family="paragraph">
      <style:paragraph-properties>
        <style:tab-stops>
          <style:tab-stop style:type="center" style:position="-5.4166in"/>
          <style:tab-stop style:type="left" style:position="4.3312in"/>
          <style:tab-stop style:type="left" style:position="4.5284in"/>
          <style:tab-stop style:type="right" style:position="5.768in"/>
        </style:tab-stops>
      </style:paragraph-properties>
      <style:text-properties style:font-size-complex="12pt"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master-page-name="MPF1" style:family="paragraph">
      <style:paragraph-properties fo:break-before="page" fo:margin-left="3.3472in">
        <style:tab-stops>
          <style:tab-stop style:type="left" style:position="1.3777in"/>
        </style:tab-stops>
      </style:paragraph-properties>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fo:text-align="center"/>
      <style:text-properties fo:font-weight="bold" style:font-weight-asian="bold" fo:text-transform="uppercase"/>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text-position="super 66.6%"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text-indent="0.4923in"/>
      <style:text-properties fo:color="#000000" style:font-size-complex="12pt"/>
    </style:style>
    <style:style style:name="P267" style:parent-style-name="Normal" style:family="paragraph">
      <style:paragraph-properties fo:text-align="center" fo:text-indent="0.4923in"/>
      <style:text-properties fo:color="#000000" style:font-size-complex="12pt"/>
    </style:style>
    <style:style style:name="P268" style:parent-style-name="Normal" style:family="paragraph">
      <style:paragraph-properties fo:text-align="center" fo:text-indent="0.4923in"/>
      <style:text-properties fo:color="#000000" style:font-size-complex="12pt"/>
    </style:style>
    <style:style style:name="P269" style:parent-style-name="Normal" style:family="paragraph">
      <style:paragraph-properties fo:text-align="center" fo:text-indent="0.4923in"/>
      <style:text-properties fo:color="#000000" style:font-size-complex="12pt"/>
    </style:style>
    <style:style style:name="P270" style:parent-style-name="Normal" style:family="paragraph">
      <style:paragraph-properties fo:text-align="justify" fo:text-indent="0.4923in"/>
      <style:text-properties style:font-size-complex="12pt"/>
    </style:style>
    <style:style style:name="P271" style:parent-style-name="Normal" style:family="paragraph">
      <style:paragraph-properties fo:text-align="justify" fo:text-indent="3.4458in"/>
      <style:text-properties fo:font-size="9pt" style:font-size-asian="9pt" style:font-size-complex="9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style:text-position="super 66.6%" fo:font-size="9pt" style:font-size-asian="9pt" style:font-size-complex="9pt"/>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fo:color="#000000" fo:font-size="9pt" style:font-size-asian="9pt" style:font-size-complex="9pt"/>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style:text-position="super 66.6%" fo:font-size="9pt" style:font-size-asian="9pt" style:font-size-complex="9pt"/>
    </style:style>
    <style:style style:name="T280" style:parent-style-name="DefaultParagraphFont" style:family="text">
      <style:text-properties fo:font-size="9pt" style:font-size-asian="9pt" style:font-size-complex="9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1333in"/>
      <style:text-properties fo:font-size="9pt" style:font-size-asian="9pt" style:font-size-complex="9pt"/>
    </style:style>
    <style:style style:name="P284" style:parent-style-name="Normal" style:family="paragraph">
      <style:paragraph-properties fo:text-align="justify"/>
      <style:text-properties fo:font-size="9pt" style:font-size-asian="9pt" style:font-size-complex="9pt"/>
    </style:style>
    <style:style style:name="T285" style:parent-style-name="DefaultParagraphFont" style:family="text">
      <style:text-properties style:font-size-complex="12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color="#000000" fo:font-size="9pt" style:font-size-asian="9pt" style:font-size-complex="9pt"/>
    </style:style>
    <style:style style:name="T288" style:parent-style-name="DefaultParagraphFont" style:family="text">
      <style:text-properties style:font-size-complex="12pt"/>
    </style:style>
    <style:style style:name="P289" style:parent-style-name="Normal" style:family="paragraph">
      <style:paragraph-properties fo:text-align="justify"/>
      <style:text-properties fo:color="#000000" fo:font-size="9pt" style:font-size-asian="9pt" style:font-size-complex="9pt"/>
    </style:style>
    <style:style style:name="P290" style:parent-style-name="Normal" style:family="paragraph">
      <style:paragraph-properties fo:text-align="justify"/>
      <style:text-properties fo:color="#000000" fo:font-size="9pt" style:font-size-asian="9pt" style:font-size-complex="9pt"/>
    </style:style>
    <style:style style:name="P291" style:parent-style-name="Normal" style:family="paragraph">
      <style:paragraph-properties fo:text-align="justify"/>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0333in"/>
      <style:text-properties fo:color="#000000" fo:font-size="9pt" style:font-size-asian="9pt" style:font-size-complex="9pt"/>
    </style:style>
    <style:style style:name="P295" style:parent-style-name="Normal" style:family="paragraph">
      <style:paragraph-properties fo:text-align="justify"/>
      <style:text-properties fo:color="#000000" fo:font-size="9pt" style:font-size-asian="9pt" style:font-size-complex="9pt"/>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style:tab-stops>
          <style:tab-stop style:type="left" style:position="4.3312in"/>
          <style:tab-stop style:type="right" style:position="5.768in"/>
        </style:tab-stops>
      </style:paragraph-properties>
      <style:text-properties fo:font-size="9pt" style:font-size-asian="9pt" style:font-size-complex="9pt"/>
    </style:style>
    <style:style style:name="P30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text:s/></text:span><text:span text:style-name="T18">2009 m. lapkričio 25 D.<text:s/></text:span><text:span text:style-name="T19">NUTARIMO NR. 1540 „DĖL NACIONALINIAM SAUGUMUI UŽTIKRINTI SVARBIŲ OBJEKTŲ APSAUGOS KOORDINAVIMO KOMISIJOS DARBO TVARKOS APRAŠO PATVIRTINIMO“ PAKEITIMO</text:span></text:p>
      <text:p text:style-name="P20"/>
      <text:p text:style-name="P21">2021 m. lapkričio 17 d. Nr. 969</text:p>
      <text:p text:style-name="P22">Vilnius</text:p>
      <text:p text:style-name="Normal"/>
      <text:p text:style-name="P23"/>
      <text:p text:style-name="P24"><text:span text:style-name="T25">Lietuvos Respublikos Vyriausybė n u t a r i a:</text:span></text:p>
      <text:p text:style-name="P26"><text:span text:style-name="T27">Pakeisti Nacionaliniam saugumui užtikrinti svarbių objektų apsaugos koordinavimo komisijos darbo tvarkos aprašą, patvirtintą<text:s/></text:span><text:span text:style-name="T28">Lietuvos Respublikos Vyriausybės 2009 m. <text:s/>lapkričio 25 d. nutarimu Nr. 1540 „Dėl Nacionaliniam saugumui užtikrinti svarbių objektų apsaugos koordinavimo komisijos darbo tvarkos aprašo patvirtinimo“:</text:span></text:p>
      <text:p text:style-name="P29"><text:span text:style-name="T30">1</text:span><text:span text:style-name="T31">. Pakeisti 3 punktą ir jį išdėstyti taip:</text:span></text:p>
      <text:p text:style-name="P32"><text:span text:style-name="T33">„</text:span><text:span text:style-name="T34">3</text:span><text:span text:style-name="T35">.<text:s/></text:span><text:span text:style-name="T36">Komisijos paskirtis – atlikti investuotojų, nacionaliniam saugumui užtikrinti svarbių įmonių ketinamų sudaryti ar sudarytų sandorių, ypatingos svarbos informacinės infrastruktūros<text:s/></text:span><text:soft-page-break/><text:span text:style-name="T37">valdytojų ketinamų sudaryti sandorių,<text:s/></text:span><text:span text:style-name="T38">asmenų, siekiančių įgyti ar įgijusių transliavimo ir (ar) retransliuojamojo turinio licenciją,<text:s/></text:span><text:span text:style-name="T39">asmenų, tiesiogiai prašančių skirti radijo dažnius (kanalus), numatytus elektroninių ryšių tinklams ir (ar) elektroninių ryšių paslaugoms teikti<text:s/></text:span><text:span text:style-name="T40">(toliau – tam tikri radijo dažniai (kanalai), ar pateikusių paraiškas dalyvauti viešajame konkurse, aukcione, kai skiriami tam tikri radijo dažniai (kanalai), ir (ar) turinčių teisę naudoti tam tikrus radijo dažnius (kanalus), taip pat jų naudojamos ir (ar) planuojamos naudoti Lietuvos Respublikos elektroninių ryšių įstatymo 57</text:span><text:span text:style-name="T41">1</text:span><text:span text:style-name="T42"> straipsnio 2 dalyje numatytame sąraše nurodytos aparatūros, įrenginių ir (ar) programinės įrangos gamintojų, tiekėjų ir (ar) jų priežiūros ir (ar) palaikymo paslaugų teikėjų</text:span><text:span text:style-name="T43"><text:s/>patikrą dėl atitikties nacionalinio saugumo interesams, taip pat atlikti kitas<text:s/></text:span><text:span text:style-name="T44">Įstatyme ir Apraše nustatytas funkcijas.</text:span><text:span text:style-name="T45">“</text:span></text:p>
      <text:p text:style-name="P46"><text:span text:style-name="T47">2</text:span><text:span text:style-name="T48">. Papildyti 20</text:span><text:span text:style-name="T49">1</text:span><text:span text:style-name="T50"><text:s/>punktu:</text:span></text:p>
      <text:p text:style-name="P51"><text:span text:style-name="T52">„</text:span><text:span text:style-name="T53">20</text:span><text:span text:style-name="T54">1</text:span><text:span text:style-name="T55">. Lietuvos Respublikos ryšių reguliavimo tarnyba,<text:s/></text:span><text:span text:style-name="T56">įgyvendindama jai<text:s/></text:span><text:span text:style-name="T57">Įstatymo<text:s/></text:span><text:span text:style-name="T58"><text:line-break/>13</text:span><text:span text:style-name="T59">2<text:s/></text:span><text:span text:style-name="T60">straipsnio 1 dalyje numatytą pareigą, kreipiasi į Komisiją <text:s/>dėl asmenų, nurodytų Elektroninių ryšių įstatymo 57</text:span><text:span text:style-name="T61">1</text:span><text:span text:style-name="T62"><text:s/>straipsnio 1 dalies 1 punkte, ir (ar) Elektroninių ryšių įstatymo 57</text:span><text:span text:style-name="T63">1</text:span><text:span text:style-name="T64"><text:s/>straipsnio 2 dalyje numatytame sąraše nurodytos aparatūros, įrenginių ir (ar) programinės įrangos gamintojų, tiekėjų ir (ar) jų priežiūros ir (ar) palaikymo paslaugų teikėjų (toliau visi kartu – tiekėjai) atitikties nacionalinio saugumo interesams patikros.“</text:span></text:p>
      <text:p text:style-name="P65"><text:span text:style-name="T66">3</text:span><text:span text:style-name="T67">. Papildyti 20</text:span><text:span text:style-name="T68">2</text:span><text:span text:style-name="T69"><text:s/>punktu:<text:s/></text:span></text:p>
      <text:p text:style-name="P70"><text:span text:style-name="T71">„</text:span><text:span text:style-name="T72">20</text:span><text:span text:style-name="T73">2</text:span><text:span text:style-name="T74">. Ryšių reguliavimo tarnyba,<text:s/></text:span><text:span text:style-name="T75">įgyvendindama jai<text:s/></text:span><text:span text:style-name="T76">Elektroninių ryšių įstatymo<text:s/></text:span><text:span text:style-name="T77"><text:line-break/>57</text:span><text:span text:style-name="T78">1</text:span><text:span text:style-name="T79"><text:s/>straipsnio 5 dalyje numatytą pareigą ir<text:s/></text:span><text:span text:style-name="T80">gavusi <text:s/>asmenų, kuriems buvo suteikta teisė naudoti tam tikrus radijo dažnius (kanalus), pranešimus apie ketinimą naudoti kitų, negu buvo nurodyti<text:s/></text:span><text:span text:style-name="T81">Elektroninių ryšių įstatymo 57</text:span><text:span text:style-name="T82">1</text:span><text:span text:style-name="T83"><text:s/>straipsnio 2 dalyje numatytame sąraše, tiekėjų<text:s/></text:span><text:span text:style-name="T84">aparatūrą, įrenginius ir (ar) programinę įrangą ir (ar) pasitelkti kitus, negu buvo nurodyti<text:s/></text:span><text:span text:style-name="T85">Elektroninių ryšių įstatymo 57</text:span><text:span text:style-name="T86">1</text:span><text:span text:style-name="T87"><text:s/>straipsnio 2 dalyje numatytame sąraše</text:span><text:span text:style-name="T88">, tiekėjus, k</text:span><text:span text:style-name="T89">reipiasi į Komisiją dėl<text:s/></text:span><text:span text:style-name="T90">šių</text:span><text:span text:style-name="T91"><text:s/>tiekėjų atitikties nacionalinio saugumo interesams patikros.“</text:span></text:p>
      <text:p text:style-name="P92"><text:span text:style-name="T93">4</text:span><text:span text:style-name="T94">. Papildyti 20</text:span><text:span text:style-name="T95">3</text:span><text:span text:style-name="T96"><text:s/>punktu:<text:s/></text:span></text:p>
      <text:p text:style-name="P97"><text:span text:style-name="T98">„</text:span><text:span text:style-name="T99">20</text:span><text:span text:style-name="T100">3</text:span><text:span text:style-name="T101">. Ryšių reguliavimo tarnyba,<text:s/></text:span><text:span text:style-name="T102">įgyvendindama jai<text:s/></text:span><text:span text:style-name="T103">Elektroninių ryšių įstatymo <text:s text:c="10"/>57</text:span><text:span text:style-name="T104">1</text:span><text:span text:style-name="T105"><text:s/>straipsnio 6 dalyje numatytą pareigą ir<text:s/></text:span><text:span text:style-name="T106">gavusi informacijos, kad asmenys, kuriems buvo suteikta teisė naudoti tam tikrus radijo dažnius (kanalus), ir (ar)<text:s/></text:span><text:span text:style-name="T107">tiekėjai galimai<text:s/></text:span><text:span text:style-name="T108">neatitinka nacionalinio saugumo interesų, k</text:span><text:span text:style-name="T109">reipiasi į Komisiją dėl šių asmenų ir (ar) tiekėjų atitikties nacionalinio saugumo interesams patikros.“</text:span></text:p>
      <text:p text:style-name="P110"><text:span text:style-name="T111">5</text:span><text:span text:style-name="T112">. Papildyti 20</text:span><text:span text:style-name="T113">4</text:span><text:span text:style-name="T114"><text:s/>punktu:<text:s/></text:span></text:p>
      <text:p text:style-name="P115"><text:span text:style-name="T116">„</text:span><text:span text:style-name="T117">20</text:span><text:span text:style-name="T118">4</text:span><text:span text:style-name="T119">. Ryšių reguliavimo tarnyba,<text:s/></text:span><text:span text:style-name="T120">įgyvendindama jai<text:s/></text:span><text:span text:style-name="T121">Lietuvos Respublikos elektroninių ryšių įstatymo Nr. IX-2135 12, 50, 51, 57, 71 straipsnių pakeitimo ir Įstatymo papildymo <text:s text:c="8"/>57</text:span><text:span text:style-name="T122">1</text:span><text:span text:style-name="T123"><text:s/>straipsniu įstatymo 7 straipsnio 5 dalyje numatytą pareigą ir gavusi šio įstatymo 7 straipsnio 4 dalyje nurodytą informaciją, kreipiasi į Komisiją dėl asmenų, kuriems iki šio įstatymo įsigaliojimo dienos buvo suteikta teisė naudoti<text:s/></text:span><text:span text:style-name="T124">tam tikrus radijo dažnius (kanalus),<text:s/></text:span><text:span text:style-name="T125">taip pat jų naudojamos Elektroninių ryšių įstatymo 57</text:span><text:span text:style-name="T126">1</text:span><text:span text:style-name="T127"><text:s/>straipsnio 2 dalyje numatytame sąraše nurodytos aparatūros, įrenginių ir (ar) programinės įrangos<text:s/></text:span><text:span text:style-name="T128">tiekėjų</text:span><text:span text:style-name="T129"><text:s/>atitikties nacionalinio saugumo interesams patikros.“</text:span></text:p>
      <text:p text:style-name="P130"><text:span text:style-name="T131">6</text:span><text:span text:style-name="T132">. Papildyti 35</text:span><text:span text:style-name="T133">1</text:span><text:span text:style-name="T134"><text:s/>punktu:</text:span></text:p>
      <text:p text:style-name="P135"><text:span text:style-name="T136">„</text:span><text:span text:style-name="T137">35</text:span><text:span text:style-name="T138">1</text:span><text:span text:style-name="T139">.<text:s/></text:span><text:span text:style-name="T140">Kai į Komisiją kreipiamasi Aprašo 20</text:span><text:span text:style-name="T141">1</text:span><text:span text:style-name="T142">, 20</text:span><text:span text:style-name="T143">2<text:s/></text:span><text:span text:style-name="T144">ar 20</text:span><text:span text:style-name="T145">4<text:s/></text:span><text:span text:style-name="T146">punktuose nurodytais pagrindais,<text:s/></text:span><text:span text:style-name="T147">Ryšių reguliavimo tarnyba</text:span><text:span text:style-name="T148"><text:s/>privalo pateikti informaciją apie<text:s/></text:span><text:span text:style-name="T149">Aprašo 20</text:span><text:span text:style-name="T150">1</text:span><text:span text:style-name="T151">, 20</text:span><text:span text:style-name="T152">2<text:s/></text:span><text:span text:style-name="T153">ar <text:s text:c="6"/>20</text:span><text:span text:style-name="T154">4</text:span><text:span text:style-name="T155"><text:s/>punktuose nurodytus asmenis, taip pat šiuose punktuose nurodytų tiekėjų sąrašus, informaciją apie šių tiekėjų registracijos šalį (valstybę) ir informaciją apie juos kontroliuojantį asmenį. Kai į Komisiją Ryšių reguliavimo tarnyba kreipiasi Aprašo 20</text:span><text:span text:style-name="T156">3</text:span><text:span text:style-name="T157"><text:s/>punkte nurodytu pagrindu, ji kartu su šiame punkte nurodyta informacija taip pat turi pateikti ir Elektroninių ryšių įstatymo 57</text:span><text:span text:style-name="T158">1</text:span><text:span text:style-name="T159"><text:s/>straipsnio 6 dalyje nurodytą informaciją, kad asmenys, kuriems buvo suteikta teisė naudoti tam tikrus radijo dažnius (kanalus), ir (ar) tiekėjai galimai neatitinka nacionalinio saugumo interesų.“<text:s/></text:span></text:p>
      <text:p text:style-name="P160"><text:span text:style-name="T161">7</text:span><text:span text:style-name="T162">. Papildyti 77</text:span><text:span text:style-name="T163">1</text:span><text:span text:style-name="T164"><text:s/>punktu:</text:span></text:p>
      <text:p text:style-name="P165"><text:span text:style-name="T166">„</text:span><text:span text:style-name="T167">77</text:span><text:span text:style-name="T168">1</text:span><text:span text:style-name="T169">.<text:s/></text:span><text:span text:style-name="T170">Komisija, gavusi<text:s/></text:span><text:span text:style-name="T171">Ryšių reguliavimo tarnybos kreipimąsi pagal Aprašo 20</text:span><text:span text:style-name="T172">1</text:span><text:span text:style-name="T173">, 20</text:span><text:span text:style-name="T174">2</text:span><text:span text:style-name="T175">, 20</text:span><text:span text:style-name="T176">3</text:span><text:span text:style-name="T177"><text:s text:c="2"/>ar 20</text:span><text:span text:style-name="T178">4<text:s/></text:span><text:span text:style-name="T179">punktus,</text:span><text:span text:style-name="T180"><text:s/>ne vėliau kaip kitą darbo dieną nuo Aprašo 35</text:span><text:span text:style-name="T181">1</text:span><text:span text:style-name="T182"><text:s/>punkte nurodytų dokumentų ir informacijos gavimo pradeda atitikties nacionalinio saugumo interesams patikrą.“</text:span></text:p>
      <text:p text:style-name="P183"><text:span text:style-name="T184">8</text:span><text:span text:style-name="T185">. Papildyti 77</text:span><text:span text:style-name="T186">2</text:span><text:span text:style-name="T187"><text:s/>punktu:</text:span></text:p>
      <text:p text:style-name="P188"><text:span text:style-name="T189">„</text:span><text:span text:style-name="T190">77</text:span><text:span text:style-name="T191">2</text:span><text:span text:style-name="T192">.</text:span><text:span text:style-name="T193"><text:s/></text:span><text:span text:style-name="T194">Komisijos išvada, kuria patvirtinama, kad asmenys ir tiekėjai, nurodyti Aprašo 20</text:span><text:span text:style-name="T195">1</text:span><text:span text:style-name="T196">, 20</text:span><text:span text:style-name="T197">2</text:span><text:span text:style-name="T198">, 20</text:span><text:span text:style-name="T199">3<text:s/></text:span><text:span text:style-name="T200">ir 20</text:span><text:span text:style-name="T201">4<text:s/></text:span><text:span text:style-name="T202">punktuose, atitinka nacionalinio saugumo interesus, priimama Komisijos posėdyje ir ne vėliau kaip kitą darbo dieną įforminama pagal Aprašo 5 priede nurodytą formą; šią išvadą pasirašo Komisijos pirmininkas. Komisijos išvada ne vėliau kaip kitą darbo dieną po jos pasirašymo išsiunčiama Ryšių reguliavimo tarnybai.“</text:span></text:p>
      <text:p text:style-name="P203"><text:span text:style-name="T204">9</text:span><text:span text:style-name="T205">. Papildyti 77</text:span><text:span text:style-name="T206">3</text:span><text:span text:style-name="T207"><text:s/>punktu:</text:span></text:p>
      <text:p text:style-name="P208"><text:span text:style-name="T209">„</text:span><text:span text:style-name="T210">77</text:span><text:span text:style-name="T211">3</text:span><text:span text:style-name="T212">.<text:s/></text:span><text:span text:style-name="T213">Komisijos išvada, kuria patvirtinama, kad<text:s/></text:span><text:span text:style-name="T214">asmenys ir (ar) tiekėjai, nurodyti Aprašo 20</text:span><text:span text:style-name="T215">1</text:span><text:span text:style-name="T216">, 20</text:span><text:span text:style-name="T217">2</text:span><text:span text:style-name="T218">, 20</text:span><text:span text:style-name="T219">3<text:s/></text:span><text:span text:style-name="T220">ir 20</text:span><text:span text:style-name="T221">4<text:s/></text:span><text:span text:style-name="T222">punktuose,</text:span><text:span text:style-name="T223"><text:s/>neatitinka<text:s/></text:span><text:span text:style-name="T224">nacionalinio saugumo interesų, priimama Komisijos posėdyje,<text:s/></text:span><text:span text:style-name="T225">įforminama pagal Aprašo 57 punktą ir pateikiama Aprašo 59 punkte nurodytiems subjektams.<text:s/></text:span><text:span text:style-name="T226">Apie išvados, kad asmenys ir (ar) tiekėjai neatitinka nacionalinio saugumo interesų, pateikimą Vyriausybei pranešama Ryšių reguliavimo tarnybai.“</text:span></text:p>
      <text:p text:style-name="P227"><text:span text:style-name="T228">10</text:span><text:span text:style-name="T229">. Papildyti 5 priedu (pridedama).</text:span></text:p>
      <text:p text:style-name="P230"/>
      <text:p text:style-name="P231"/>
      <text:p text:style-name="P232">Ministrė Pirmininkė<text:tab/><text:tab/>Ingrida Šimonytė</text:p>
      <text:p text:style-name="P233"/>
      <text:p text:style-name="P234"/>
      <text:p text:style-name="Normal"><text:span text:style-name="T235">Ekonomikos ir inovacijų ministrė</text:span><text:span text:style-name="T236"><text:tab/></text:span><text:span text:style-name="T237"><text:tab/></text:span><text:span text:style-name="T238"><text:tab/></text:span><text:span text:style-name="T239"><text:tab/></text:span><text:span text:style-name="T240"><text:tab/>Aušrinė Armonaitė</text:span></text:p>
      <text:soft-page-break/>
      <text:p text:style-name="P241"><text:span text:style-name="T248">Nacionaliniam saugumui užtikrinti svarbių objektų apsaugos koordinavimo komisijos</text:span><text:span text:style-name="T249"><text:line-break/>darbo tvarkos aprašo</text:span><text:span text:style-name="T250"><text:line-break/></text:span>5<text:s/><text:span text:style-name="T251">priedas</text:span></text:p>
      <text:p text:style-name="P252"/>
      <text:p text:style-name="P253"/>
      <text:p text:style-name="P254"><text:span text:style-name="T255">NACIONALINIAM SAUGUMUI UŽTIKRINTI SVARBIŲ OBJEKTŲ APSAUGOS KOORDINAVIMO KOMISIJA</text:span></text:p>
      <text:p text:style-name="P256"/>
      <text:p text:style-name="P257"><text:span text:style-name="T258">IŠVADA</text:span></text:p>
      <text:p text:style-name="P259"><text:span text:style-name="T260">DĖL<text:s/></text:span><text:span text:style-name="T261">ASMENS, TIESIOGIAI PRAŠANČIO SKIRTI RADIJO DAŽNIUS (KANALUS), NUMATYTUS ELEKTRONINIŲ RYŠIŲ TINKLAMS IR (AR) ELEKTRONINIŲ RYŠIŲ PASLAUGOMS TEIKTI</text:span><text:span text:style-name="T262">, AR PATEIKUSIO PARAIŠKĄ DALYVAUTI VIEŠAJAME KONKURSE, AUKCIONE, KAI SKIRIAMI TOKIE RADIJO DAŽNIAI (KANALAI), IR (AR) TURINČIO TEISĘ NAUDOTI TOKIUS RADIJO DAŽNIUS (KANALUS), TAIP PAT JO NAUDOJAMOS IR (AR) PLANUOJAMOS NAUDOTI LIETUVOS RESPUBLIKOS ELEKTRONINIŲ RYŠIŲ ĮSTATYMO 57</text:span><text:span text:style-name="T263">1</text:span><text:span text:style-name="T264"> STRAIPSNIO 2 DALYJE NUMATYTAME SĄRAŠE NURODYTOS APARATŪROS, ĮRENGINIŲ IR (AR) PROGRAMINĖS ĮRANGOS GAMINTOJŲ, TIEKĖJŲ IR (AR) JŲ PRIEŽIŪROS IR (AR) PALAIKYMO PASLAUGŲ TEIKĖJŲ<text:s/></text:span><text:span text:style-name="T265">ATITIKTIES NACIONALINIO SAUGUMO INTERESAMS</text:span></text:p>
      <text:p text:style-name="P266"/>
      <text:p text:style-name="P267">20… m.<text:s/><text:tab/>d.</text:p>
      <text:p text:style-name="P268">Vilnius</text:p>
      <text:p text:style-name="P269"/>
      <text:soft-page-break/>
      <text:p text:style-name="P270">Vadovaujantis Lietuvos Respublikos nacionaliniam saugumui užtikrinti svarbių objektų apsaugos įstatymo 12 straipsnio 10 dalies 1 punktu, <text:s/>__________________________________<text:s/></text:p>
      <text:p text:style-name="P271">(Nacionaliniam saugumui užtikrinti svarbių objektų<text:s/></text:p>
      <text:p text:style-name="P272">___________________________________________________________________________,<text:s/></text:p>
      <text:p text:style-name="P273"><text:span text:style-name="T274">apsaugos įstatymo 13</text:span><text:span text:style-name="T275">2<text:s/></text:span><text:span text:style-name="T276">straipsniu arba<text:s/></text:span><text:span text:style-name="T277">Lietuvos Respublikos elektroninių ryšių įstatymo<text:s/></text:span><text:span text:style-name="T278">57</text:span><text:span text:style-name="T279">1</text:span><text:span text:style-name="T280"><text:s/>straipsnio 5 arba 6 dalimis)</text:span></text:p>
      <text:p text:style-name="P281"/>
      <text:p text:style-name="P282">šia išvada patvirtinama, kad Lietuvos Respublikos ryšių reguliavimo tarnybos __________________ nurodytas asmuo, __________________________________________</text:p>
      <text:p text:style-name="P283">(kreipimosi data ir Nr.) <text:s text:c="53"/>(tiesiogiai prašantis skirti radijo dažnius (kanalus), numatytus</text:p>
      <text:p text:style-name="P284"/>
      <text:p text:style-name="Normal"><text:span text:style-name="T285">___________________________________________________________________________</text:span><text:span text:style-name="T286">elektroninių ryšių tinklams ir (ar) elektroninių ryšių paslaugoms teikti<text:s/></text:span><text:span text:style-name="T287">(toliau – tam tikri radijo dažniai (kanalai), ar pateikęs</text:span><text:span text:style-name="T288"><text:s/>___________________________________________________________________________</text:span></text:p>
      <text:p text:style-name="P289">paraišką dalyvauti viešajame konkurse, aukcione, kai skiriami tam tikri radijo dažniai (kanalai), ir (ar) turintis teisę naudoti<text:s/></text:p>
      <text:p text:style-name="P290"/>
      <text:p text:style-name="P291"><text:span text:style-name="T292">____________________________,<text:s/></text:span><text:span text:style-name="T293">taip pat jo planuojamos naudoti ar naudojamos aparatūros,<text:s/></text:span></text:p>
      <text:p text:style-name="P294">tam tikrus radijo dažnius (kanalus)</text:p>
      <text:p text:style-name="P295"/>
      <text:p text:style-name="P296"><text:span text:style-name="T297">įrenginių ir (ar) programinės įrangos gamintojai, tiekėjai ir (ar) jų priežiūros ir (ar) palaikymo paslaugų teikėjai (nurodyti Elektroninių ryšių įstatymo 57</text:span><text:span text:style-name="T298">1</text:span><text:span text:style-name="T299"><text:s/>straipsnio 2 dalyje numatytame sąraše) atitinka nacionalinio saugumo interesus</text:span><text:span text:style-name="T300"><text:note text:note-class="footnote" text:id="_ftn0"><text:note-citation>1</text:note-citation><text:note-body><text:p text:style-name="Normal"><text:span text:style-name="T301"><text:s/>I</text:span><text:span text:style-name="T302">švados antraštė ir jos dėstomoji dalis formuluojama atitinkamai pagal Ryšių reguliavimo tarnybos kreipimąsi.</text:span></text:p></text:note-body></text:note></text:span><text:span text:style-name="T303">.</text:span></text:p>
      <text:p text:style-name="P304"/>
      <text:p text:style-name="Normal"/>
      <text:p text:style-name="Normal">Komisijos pirmininkas</text:p>
      <text:p text:style-name="P305"/>
      <text:p text:style-name="P306">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 style:parent-style-name="DefaultParagraphFont" style:family="text">
      <style:text-properties style:language-asian="lt" style:country-asian="LT"/>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Normal"><draw:frame draw:style-name="F243" text:anchor-type="paragraph" svg:y="0.0006in" draw:z-index="0"><draw:text-box fo:min-height="0in" fo:min-width="0in"><text:p text:style-name="P242"><text:span text:style-name="T244"><text:page-number text:fixed="false">2</text:page-number></text:span></text:p></draw:text-box></draw:frame></text:p>
      </style:header>
      <style:footer>
        <text:p text:style-name="P245"/>
      </style:footer>
    </style:master-page>
    <style:master-page style:next-style-name="MP1" style:name="MPF1" style:page-layout-name="PL1">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1-11-26T20:59:00Z</meta:creation-date>
    <dc:date>2021-11-26T20:59:00Z</dc:date>
    <meta:template xlink:href="Normal.dotm" xlink:type="simple"/>
    <meta:editing-cycles>2</meta:editing-cycles>
    <meta:editing-duration>PT0S</meta:editing-duration>
    <meta:document-statistic meta:page-count="6" meta:paragraph-count="55" meta:word-count="1094" meta:character-count="8719" meta:row-count="219" meta:non-whitespace-character-count="7680"/>
  </office:meta>
</office:document-meta>
</file>