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BENDRAME UŽSIENIO REIKALŲ KOMITETŲ PIRMININKŲ SUSITIKIME</text:p>
      <text:p text:style-name="P21"/>
      <text:p text:style-name="P22"><text:span text:style-name="T23">2021</text:span><text:span text:style-name="T24"><text:s/>m.<text:s/></text:span><text:span text:style-name="T25">rugpjūčio</text:span><text:span text:style-name="T26"><text:s/></text:span><text:span text:style-name="T27">4</text:span><text:span text:style-name="T28"><text:s/>d. Nr. SV-S-</text:span><text:span text:style-name="T29">16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 komiteto pirmininką Žygimantą Pavilionį 2021 m. rugpjūčio 17–19 d. dalyvauti bendrame Jungtinės Karalystės Bendruomenių Rūmų, Estijos Respublikos Rygikogo, Latvijos Respublikos Saeimos ir Lietuvos<text:s/></text:span><text:span text:style-name="T41">Respublikos Seimo užsienio reikalų komitetų pirmininkų susitikime Rygoje ir Jūrmaloje (Latvijos Respublika).<text:s/></text:span></text:p>
        <text:p text:style-name="P42"><text:span text:style-name="T43">Kartu vyksta Lietuvos Respublikos Seimo kanceliarijos Užsienio reikalų komiteto biuro patarėja Inga Milašiūtė.</text:span></text:p>
        <text:p text:style-name="P44"><text:span text:style-name="T45">2</text:span><text:span text:style-name="T46">. Pavesti Seimo kanceliarijai<text:s/></text:span><text:span text:style-name="T47">apmokėti komandiruotės išlaidas iš parlamentinei diplomatijai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04T19:33:00Z</meta:creation-date>
    <dc:date>2021-08-04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80" meta:row-count="27" meta:non-whitespace-character-count="774"/>
  </office:meta>
</office:document-meta>
</file>