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ko" style:country-asian="KR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VANDENŲ TRANSPORTO KODEKSO 2 IR 33 STRAIPSNIŲ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birželio</text:span><text:span text:style-name="T24"><text:s/></text:span><text:span text:style-name="T25">18</text:span><text:span text:style-name="T26"><text:s/>d. Nr.<text:s/></text:span><text:span text:style-name="T27">XV-10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/><text:span text:style-name="T34">straipsnis.<text:s/></text:span><text:span text:style-name="T35">2 straipsnio pakeitimas</text:span></text:p>
        <text:p text:style-name="P36"><text:span text:style-name="T37">Papildyti 2 straipsnį 3 dalimi:</text:span></text:p>
        <text:p text:style-name="P38"><text:span text:style-name="T39">„</text:span><text:span text:style-name="T40">3</text:span><text:span text:style-name="T41">. Kitos šiame kodekse vartojamos sąvokos suprantamos taip, kaip apibrėžiamos Lietuvos Respublikos transporto veiklos pagrindų įstatyme.“</text:span></text:p>
        <text:p text:style-name="P42"/>
        <text:p text:style-name="P43"><text:span text:style-name="T44">2</text:span><text:span text:style-name="T45"><text:s/>s</text:span><text:span text:style-name="T46">traipsnis.<text:s/></text:span><text:span text:style-name="T47">33</text:span><text:span text:style-name="T48"><text:s/>straipsnio pakeitimas</text:span></text:p>
        <text:p text:style-name="P49"><text:span text:style-name="T50">Papildyti 33 straipsnio 2 dalį 5 punktu:</text:span></text:p>
        <text:p text:style-name="P51"><text:span text:style-name="T52">„</text:span><text:span text:style-name="T53">5</text:span><text:span text:style-name="T54">) susisiekimo ministro nustatyta tvarka teikti kelionių duomenis į Viešojo transporto kelionių duomenų informacinę sistemą ir sudaryti galimybę keleiviui</text:span><text:span text:style-name="T55"><text:s/></text:span><text:span text:style-name="T56">atsiskaityti už jud</text:span><text:span text:style-name="T57">umo<text:s/></text:span><text:soft-page-break/><text:span text:style-name="T58">paslaugas ar</text:span><text:span text:style-name="T59"><text:s/>įsigyti jungtinį bilietą Kelionių planavimo ir jungtinio bilieto informacinėje sistemoje.“</text:span></text:p>
        <text:p text:style-name="P60"/>
        <text:p text:style-name="P61"><text:span text:style-name="T62">3</text:span><text:span text:style-name="T63"><text:s/>straipsnis.<text:s/></text:span><text:span text:style-name="T64">Įstatymo įsigaliojimas ir įgyvendinimas</text:span></text:p>
        <text:p text:style-name="P65"><text:span text:style-name="T66">1</text:span><text:span text:style-name="T67">.<text:s/></text:span><text:span text:style-name="T68">Šis įstatymas, išskyrus šio straipsnio 2 dalį, įsigalioja 2028 m. sausio 1 d</text:span>.</text:p>
        <text:p text:style-name="P69"><text:span text:style-name="T70">2</text:span><text:span text:style-name="T71">. Susisiekimo ministras iki 2027 m. gruodžio 31 d. priima šio įstatymo įgyvendinamuosius teisė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01T19:31:00Z</meta:creation-date>
    <dc:date>2026-07-01T19:31:00Z</dc:date>
    <meta:print-date>2026-06-18T08:0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6" meta:character-count="1088" meta:row-count="59" meta:non-whitespace-character-count="959"/>
  </office:meta>
</office:document-meta>
</file>