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style:vertical-align="baseline"/>
      <style:text-properties style:font-size-complex="12pt" style:language-asian="lt" style:country-asian="LT"/>
    </style:style>
    <style:style style:name="P21" style:parent-style-name="Normal" style:family="paragraph">
      <style:paragraph-properties style:punctuation-wrap="simple" fo:text-align="justify" style:vertical-align="baseline"/>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indent="0.7875in"/>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text-position="super 62.5%"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text-position="super 62.5%"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 style:family="table-column">
      <style:table-column-properties style:column-width="0.6659in"/>
    </style:style>
    <style:style style:name="TableColumn106" style:family="table-column">
      <style:table-column-properties style:column-width="5.2173in"/>
    </style:style>
    <style:style style:name="TableColumn107" style:family="table-column">
      <style:table-column-properties style:column-width="0.8854in"/>
    </style:style>
    <style:style style:name="Table104" style:family="table">
      <style:table-properties style:width="6.7687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name-complex="Courier New"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6" style:parent-style-name="Normal" style:family="paragraph">
      <style:paragraph-properties fo:text-align="justify" fo:text-indent="0.8368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P12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 style:family="table-column">
      <style:table-column-properties style:column-width="0.6659in"/>
    </style:style>
    <style:style style:name="TableColumn125" style:family="table-column">
      <style:table-column-properties style:column-width="5.2173in"/>
    </style:style>
    <style:style style:name="TableColumn126" style:family="table-column">
      <style:table-column-properties style:column-width="0.8854in"/>
    </style:style>
    <style:style style:name="Table123" style:family="table">
      <style:table-properties style:width="6.7687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style:font-name-complex="Courier New"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 style:family="table-column">
      <style:table-column-properties style:column-width="0.6659in"/>
    </style:style>
    <style:style style:name="TableColumn142" style:family="table-column">
      <style:table-column-properties style:column-width="5.2173in"/>
    </style:style>
    <style:style style:name="TableColumn143" style:family="table-column">
      <style:table-column-properties style:column-width="0.8854in"/>
    </style:style>
    <style:style style:name="Table140" style:family="table">
      <style:table-properties style:width="6.7687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name-complex="Courier New"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5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 style:family="table-column">
      <style:table-column-properties style:column-width="0.6652in"/>
    </style:style>
    <style:style style:name="TableColumn159" style:family="table-column">
      <style:table-column-properties style:column-width="5.218in"/>
    </style:style>
    <style:style style:name="TableColumn160" style:family="table-column">
      <style:table-column-properties style:column-width="0.9597in"/>
    </style:style>
    <style:style style:name="Table157"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8"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4" style:family="table-column">
      <style:table-column-properties style:column-width="0.6659in"/>
    </style:style>
    <style:style style:name="TableColumn175" style:family="table-column">
      <style:table-column-properties style:column-width="5.2173in"/>
    </style:style>
    <style:style style:name="TableColumn176" style:family="table-column">
      <style:table-column-properties style:column-width="0.8854in"/>
    </style:style>
    <style:style style:name="Table173" style:family="table">
      <style:table-properties style:width="6.768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118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8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1" style:family="table-column">
      <style:table-column-properties style:column-width="0.6652in"/>
    </style:style>
    <style:style style:name="TableColumn192" style:family="table-column">
      <style:table-column-properties style:column-width="5.218in"/>
    </style:style>
    <style:style style:name="TableColumn193" style:family="table-column">
      <style:table-column-properties style:column-width="0.9597in"/>
    </style:style>
    <style:style style:name="Table190" style:family="table">
      <style:table-properties style:width="6.84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1"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7" style:family="table-column">
      <style:table-column-properties style:column-width="0.6659in"/>
    </style:style>
    <style:style style:name="TableColumn208" style:family="table-column">
      <style:table-column-properties style:column-width="5.2173in"/>
    </style:style>
    <style:style style:name="TableColumn209" style:family="table-column">
      <style:table-column-properties style:column-width="0.9597in"/>
    </style:style>
    <style:style style:name="Table206" style:family="table">
      <style:table-properties style:width="6.84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7875in">
        <style:tab-stops>
          <style:tab-stop style:type="left" style:position="0.984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Verdana" style:font-name-complex="Tahoma" fo:text-transform="uppercase" fo:color="#FFFFFF"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7"/>
      <text:p text:style-name="P18">2014 m. rugsėjo 9 d. Nr. V-949</text:p>
      <text:p text:style-name="P19">Vilnius</text:p>
      <text:p text:style-name="P20"/>
      <text:p text:style-name="P21"/>
      <text:p text:style-name="P22"><text:span text:style-name="T23">Įgyvendindama Šešioliktosios Vyriausybės 2012–2016 metų programos, kuriai pritarta Lietuvos Respublikos Seimo 2012 m. gruodžio 13 d. nutarimu Nr. XII-51 „Dėl Lietuvos Respublikos Vyriausybės programos“, 269 priemonę ir atsižvelgdama į Privalomojo sveikatos draudimo tarybos 2014 m. rugpjūčio 21 d. nutarimą Nr. DT-8/3 „</text:span><text:span text:style-name="T24">Dėl naujų pirminės ambulatorinės asmens sveikatos priežiūros skatinamųjų paslaugų įvedimo ir jų kainų patvirtinimo“:</text:span></text:p>
      <text:p text:style-name="P25"><text:span text:style-name="T26">1</text:span><text:span text:style-name="T27">. P a k e i č i u Lietuvos Respublikos sveikatos apsaugos ministro 2005 m. gruodžio <text:s text:c="3"/>5 d. įsakymą Nr. V-943 „Dėl Pirminės ambulatorinės asmens sveikatos priežiūros paslaugų organizavimo ir apmokėjimo tvarkos aprašo bei Pirminės ambulatorinės asmens sveikatos priežiūros paslaugų ir bazinių kainų sąrašo tvirtinimo“</text:span><text:span text:style-name="T28">:</text:span></text:p>
      <text:p text:style-name="P29"><text:span text:style-name="T30">1.1</text:span><text:span text:style-name="T31">. Pakeičiu nurodytuoju įsakymu patvirtintą Pirminės ambulatorinės asmens sveikatos priežiūros paslaugų organizavimo ir apmokėjimo tvarkos aprašą:</text:span></text:p>
      <text:p text:style-name="P32"><text:span text:style-name="T33">1.1.1</text:span><text:span text:style-name="T34">. Pakeičiu 30 punktą ir jį išdėstau taip:</text:span></text:p>
      <text:p text:style-name="P35"><text:span text:style-name="T36">„</text:span><text:span text:style-name="T37">30</text:span><text:span text:style-name="T38">. Už neįgaliųjų sveikatos priežiūros paslaugas mokama:</text:span></text:p>
      <text:p text:style-name="P39"><text:span text:style-name="T40">30.1</text:span><text:span text:style-name="T41">. ne daugiau kaip už 12 gydytojo vizitų į namus per kalendorinius metus pas neįgalius pacientus, kuriems yra nustatytas specialusis nuolatinės slaugos poreikis arba 0–25 proc. darbingumo lygis;</text:span></text:p>
      <text:p text:style-name="P42"><text:span text:style-name="T43">30.2</text:span><text:span text:style-name="T44">. ne daugiau kaip už 12 slaugytojo vizitų į namus per kalendorinius metus pas neįgalius pacientus:</text:span></text:p>
      <text:p text:style-name="P45"><text:span text:style-name="T46">30.2.1</text:span><text:span text:style-name="T47">. kuriems yra nustatytas specialusis nuolatinės priežiūros (pagalbos) poreikis:</text:span></text:p>
      <text:p text:style-name="P48"><text:span text:style-name="T49">30.2.1.1</text:span><text:span text:style-name="T50">. asmenis iki 18 metų, kuriems nustatytas sunkus neįgalumo lygis,</text:span></text:p>
      <text:p text:style-name="P51"><text:span text:style-name="T52">30.2.1.2</text:span><text:span text:style-name="T53">. asmenis, pripažintus neįgaliais iki 24 metų, kuriems nustatytas 0–25 proc. darbingumo lygis (netekusiems 75–100 proc. darbingumo),</text:span></text:p>
      <text:p text:style-name="P54"><text:span text:style-name="T55">30.2.1.3</text:span><text:span text:style-name="T56">. asmenis, pripažintus neįgaliais iki 26 metų dėl ligų, atsiradusių iki 24 metų, kuriems nustatytas 0–25 proc. darbingumo lygis (netekusiems 75–100 proc. darbingumo),</text:span></text:p>
      <text:p text:style-name="P57"><text:span text:style-name="T58">30.2.1.4</text:span><text:span text:style-name="T59">. asmenis, pripažintus neįgaliais po 24 metų iki senatvės pensijos amžiaus, kuriems nustatytas 0–25 proc. darbingumo lygis (netekusiems 75–100 proc. darbingumo);</text:span></text:p>
      <text:p text:style-name="P60"><text:span text:style-name="T61">30.2.2</text:span><text:span text:style-name="T62">. sulaukusius senatvės pensijos amžiaus, kuriems nustatytas specialusis nuolatinės slaugos poreikis;</text:span></text:p>
      <text:p text:style-name="P63"><text:span text:style-name="T64">30.3</text:span><text:span text:style-name="T65">. ne daugiau kaip už 12 gydytojo psichiatro vizitų į namus per kalendorinius metus pas neįgalius pacientus, kuriems dėl psichikos ir elgesio sutrikimų yra nustatytas specialusis nuolatinės slaugos poreikis;</text:span></text:p>
      <text:p text:style-name="P66"><text:span text:style-name="T67">30.4</text:span><text:span text:style-name="T68">. ne daugiau kaip už 12 psichikos sveikatos slaugytojo vizitų į namus per kalendorinius metus pas neįgalius pacientus, kuriems dėl psichikos ir elgesio sutrikimų yra nustatytas specialusis nuolatinės priežiūros (pagalbos) poreikis.“</text:span></text:p>
      <text:p text:style-name="P69"><text:span text:style-name="T70">1.1.2</text:span><text:span text:style-name="T71">. Papildau 31</text:span><text:span text:style-name="T72">1</text:span><text:span text:style-name="T73"><text:s/>punktu:</text:span></text:p>
      <text:p text:style-name="P74"><text:span text:style-name="T75">„</text:span><text:span text:style-name="T76">31</text:span><text:span text:style-name="T77">1</text:span><text:span text:style-name="T78">. Vieną kartą per kalendorinius metus iš Privalomojo sveikatos draudimo fondo biudžeto lėšų mokama už tuberkulino mėginio (Mantu mėginio) atlikimo 7 metų vaikams ir vaikams, kurių rizikos grupės nurodytos Lietuvos Respublikos sveikatos apsaugos ministro 2002 m. rugpjūčio 6 d. įsakyme Nr. 399<text:s/></text:span><text:span text:style-name="T79">„Dėl tuberkulino mėginių atlikimo ir statistinės ataskaitos formos Nr. 9 „Tuberkulino mėginių atlikimo statistinė ataskaita“ patvirtinimo“, paslaugą.“</text:span></text:p>
      <text:p text:style-name="P80"><text:span text:style-name="T81">1.1.3</text:span><text:span text:style-name="T82">. Papildau 32</text:span><text:span text:style-name="T83">1</text:span><text:span text:style-name="T84"><text:s/>punktu:</text:span></text:p>
      <text:p text:style-name="P85"><text:span text:style-name="T86">„</text:span><text:span text:style-name="T87">32</text:span><text:span text:style-name="T88">1</text:span><text:span text:style-name="T89">.<text:s/></text:span><text:span text:style-name="T90">Per kalendorinius metus mokama už 1 gydytojo odontologo ir 1 gydytojo odontologo padėjėjo moksleivio paruošimo mokyklai paslaugą, teikiamą vadovaujantis Lietuvos Respublikos sveikatos apsaugos ministro 2008 m. gegužės 23 d. įsakymu Nr. V-483 „Dėl Pirminės odontologinės priežiūros (pagalbos) paslaugų, kompensuojamų iš Privalomojo sveikatos draudimo biudžeto lėšų, masto (sudėties) patvirtinimo“.</text:span></text:p>
      <text:p text:style-name="P91"><text:span text:style-name="T92">Moksleivių paruošimo mokyklai paslauga laikoma suteikta, jei suteikus šią paslaugą nustatoma, kad visi dantys yra sveiki, ir tai nurodoma ambulatorinėje asmens sveikatos kortelėje. Nustačius, kad dantys yra nesveiki, paslauga laikoma suteikta, kai jie pagydomi ir tai nurodoma ambulatorinėje asmens sveikatos kortelėje.“</text:span></text:p>
      <text:p text:style-name="P93"><text:span text:style-name="T94">1.2</text:span><text:span text:style-name="T95">. Pakeičiu nurodytuoju įsakymu patvirtinto</text:span><text:span text:style-name="T96"><text:s/></text:span><text:span text:style-name="T97">Pirminės ambulatorinės asmens sveikatos priežiūros paslaugų ir bazinių kainų sąrašo II skyriaus „Skatinamųjų pirminės ambulatorinės asmens sveikatos priežiūros paslaugų ir bazinių kainų sąrašas“ lentelę:</text:span></text:p>
      <text:p text:style-name="P98"><text:span text:style-name="T99">1.2.1</text:span><text:span text:style-name="T100">. Papildau 6.5<text:s/></text:span><text:span text:style-name="T101">papunkčiu</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6.5.</text:p>
          </table:table-cell>
          <table:table-cell table:style-name="TableCell111">
            <text:p text:style-name="P112"/>
            <text:p text:style-name="P113">gydytojo psichiatro vizitas į namus (mieste)<text:s/></text:p>
          </table:table-cell>
          <table:table-cell table:style-name="TableCell114">
            <text:p text:style-name="P115">23,6“</text:p>
          </table:table-cell>
        </table:table-row>
      </table:table>
      <text:p text:style-name="P116"/>
      <text:p text:style-name="P117"><text:span text:style-name="T118">1.2.2</text:span><text:span text:style-name="T119">. Papildau 6.6<text:s/></text:span><text:span text:style-name="T120">papunkčiu</text:span><text:span text:style-name="T121">:</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6.6.</text:p>
          </table:table-cell>
          <table:table-cell table:style-name="TableCell130">
            <text:p text:style-name="P131"/>
            <text:p text:style-name="P132">gydytojo psichiatro vizitas į namus (kaime)</text:p>
          </table:table-cell>
          <table:table-cell table:style-name="TableCell133">
            <text:p text:style-name="P134">35,5“</text:p>
          </table:table-cell>
        </table:table-row>
      </table:table>
      <text:p text:style-name="P135"/>
      <text:p text:style-name="P136"><text:span text:style-name="T137">1.2.3</text:span><text:span text:style-name="T138">. Papildau 6.7 papunkčiu:</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6.7.</text:p>
          </table:table-cell>
          <table:table-cell table:style-name="TableCell147">
            <text:p text:style-name="P148"/>
            <text:p text:style-name="P149">psichikos sveikatos slaugytojo vizitas į namus (mieste)</text:p>
          </table:table-cell>
          <table:table-cell table:style-name="TableCell150">
            <text:p text:style-name="P151">12,9“</text:p>
          </table:table-cell>
        </table:table-row>
      </table:table>
      <text:p text:style-name="P152"/>
      <text:p text:style-name="P153"><text:span text:style-name="T154">1.2.4</text:span><text:span text:style-name="T155">. Papildau 6.8 papunkčiu:</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6.8.</text:p>
          </table:table-cell>
          <table:table-cell table:style-name="TableCell164">
            <text:p text:style-name="P165">psichikos sveikatos slaugytojo vizitas į namus (kaime)</text:p>
          </table:table-cell>
          <table:table-cell table:style-name="TableCell166">
            <text:p text:style-name="P167">19,3“</text:p>
          </table:table-cell>
        </table:table-row>
      </table:table>
      <text:p text:style-name="P168"/>
      <text:p text:style-name="P169"><text:span text:style-name="T170">1.2.5</text:span><text:span text:style-name="T171">. Papildau 8.3 papunkčiu:</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8.3.</text:p>
          </table:table-cell>
          <table:table-cell table:style-name="TableCell180">
            <text:p text:style-name="P181"/>
            <text:p text:style-name="P182">gydytojo odontologo paslauga</text:p>
          </table:table-cell>
          <table:table-cell table:style-name="TableCell183">
            <text:p text:style-name="P184">5,0“ <text:s text:c="12"/></text:p>
          </table:table-cell>
        </table:table-row>
      </table:table>
      <text:p text:style-name="P185"/>
      <text:p text:style-name="P186"><text:span text:style-name="T187">1.2.6</text:span><text:span text:style-name="T188">. Papildau 8.4 papunkčiu:</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8.4.</text:p>
          </table:table-cell>
          <table:table-cell table:style-name="TableCell197">
            <text:p text:style-name="P198">gydytojo odontologo padėjėjo paslauga</text:p>
          </table:table-cell>
          <table:table-cell table:style-name="TableCell199">
            <text:p text:style-name="P200">2,0“</text:p>
          </table:table-cell>
        </table:table-row>
      </table:table>
      <text:p text:style-name="P201"/>
      <text:p text:style-name="P202"><text:span text:style-name="T203">1.2.7</text:span><text:span text:style-name="T204">. Papildau 13 punktu:</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3.</text:span></text:p>
          </table:table-cell>
          <table:table-cell table:style-name="TableCell214">
            <text:p text:style-name="P215">Tuberkulino mėginio (Mantu mėginio) atlikimas 7 metų vaikams ir rizikos grupių vaikams</text:p>
          </table:table-cell>
          <table:table-cell table:style-name="TableCell216">
            <text:p text:style-name="P217"><text:span text:style-name="T218">9,4“</text:span></text:p>
          </table:table-cell>
        </table:table-row>
      </table:table>
      <text:p text:style-name="P219"/>
      <text:p text:style-name="P220"><text:span text:style-name="T221">2</text:span><text:span text:style-name="T222">. N u s t a t a u, kad šis įsakymas įsigalioja 2014 m. lapkričio 1 d.</text:span></text:p>
      <text:p text:style-name="P223"/>
      <text:p text:style-name="P224"/>
      <text:p text:style-name="P225"/>
      <text:p text:style-name="P226"/>
      <text:p text:style-name="P227"><text:span text:style-name="T228">Sveikatos apsaugos ministrė<text:s/></text:span><text:span text:style-name="T229"><text:tab/></text:span><text:span text:style-name="T230"><text:tab/></text:span><text:span text:style-name="T231"><text:tab/></text:span><text:span text:style-name="T232"><text:tab/></text:span><text:span text:style-name="T233"><text:tab/>Rimantė Šalaševičiūtė</text:span></text:p>
      <text:p text:style-name="P234"><text:span text:style-name="T235">S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CLUSadmin</dc:creator>
    <meta:creation-date>2016-01-22T13:26:00Z</meta:creation-date>
    <dc:date>2016-01-22T13:26:00Z</dc:date>
    <meta:print-date>2014-08-22T08:22:00Z</meta:print-date>
    <meta:template xlink:href="Normal.dotm" xlink:type="simple"/>
    <meta:editing-cycles>2</meta:editing-cycles>
    <meta:editing-duration>PT0S</meta:editing-duration>
    <meta:document-statistic meta:page-count="3" meta:paragraph-count="74" meta:word-count="660" meta:character-count="5324" meta:row-count="215" meta:non-whitespace-character-count="4738"/>
  </office:meta>
</office:document-meta>
</file>