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letter-spacing="0.0138in" style:font-size-complex="12pt" fo:language="en" fo:country="US"/>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name-asian="Calibri" fo:font-weight="bold" style:font-weight-asian="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text-position="super 62.5%"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position="super 62.5%"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text-position="super 62.5%"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complex="Tahoma" style:font-weight-complex="bold" style:font-size-complex="7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complex="Courier New" style:font-size-complex="12pt"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complex="Courier New" style:font-size-complex="12pt" style:language-asian="lt" style:country-asian="LT"/>
    </style:style>
    <style:style style:name="T278" style:parent-style-name="DefaultParagraphFont" style:family="text">
      <style:text-properties style:font-name-complex="Courier New" style:font-size-complex="12pt" style:language-asian="lt" style:country-asian="LT"/>
    </style:style>
    <style:style style:name="T279" style:parent-style-name="DefaultParagraphFont" style:family="text">
      <style:text-properties style:font-name-complex="Courier New"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complex="Courier New" style:font-size-complex="12pt" style:language-asian="lt" style:country-asian="LT"/>
    </style:style>
    <style:style style:name="T282" style:parent-style-name="DefaultParagraphFont" style:family="text">
      <style:text-properties style:font-name-complex="Courier New"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P28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complex="Courier New" style:font-size-complex="12pt"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complex="Courier New" style:font-size-complex="12pt" fo:language="en" fo:country="US" style:language-asian="lt" style:country-asian="LT"/>
    </style:style>
    <style:style style:name="T298" style:parent-style-name="DefaultParagraphFont" style:family="text">
      <style:text-properties style:font-name-complex="Courier New" style:font-size-complex="12pt" fo:language="en" fo:country="US" style:language-asian="lt" style:country-asian="LT"/>
    </style:style>
    <style:style style:name="T299" style:parent-style-name="DefaultParagraphFont" style:family="text">
      <style:text-properties style:font-name-complex="Courier New" style:font-size-complex="12pt" style:language-asian="lt" style:country-asian="LT"/>
    </style:style>
    <style:style style:name="P30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T303" style:parent-style-name="DefaultParagraphFont" style:family="text">
      <style:text-properties style:font-name-complex="Courier New" style:text-position="super 62.5%" style:font-size-complex="12pt" style:language-asian="lt" style:country-asian="LT"/>
    </style:style>
    <style:style style:name="T304" style:parent-style-name="DefaultParagraphFont" style:family="text">
      <style:text-properties style:font-name-complex="Courier New"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complex="Courier New" style:font-size-complex="12pt" style:language-asian="lt" style:country-asian="LT"/>
    </style:style>
    <style:style style:name="T310" style:parent-style-name="DefaultParagraphFont" style:family="text">
      <style:text-properties style:font-name-complex="Courier New"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complex="Courier New" style:font-size-complex="12pt" style:language-asian="lt" style:country-asian="LT"/>
    </style:style>
    <style:style style:name="T313" style:parent-style-name="DefaultParagraphFont" style:family="text">
      <style:text-properties style:font-name-complex="Courier New"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complex="Courier New" style:font-size-complex="12pt" style:language-asian="lt" style:country-asian="LT"/>
    </style:style>
    <style:style style:name="T316" style:parent-style-name="DefaultParagraphFont" style:family="text">
      <style:text-properties style:font-name-complex="Courier New"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name-complex="Courier New"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complex="Courier New" style:font-size-complex="12pt" style:language-asian="lt" style:country-asian="LT"/>
    </style:style>
    <style:style style:name="T326" style:parent-style-name="DefaultParagraphFont" style:family="text">
      <style:text-properties style:font-name-complex="Courier New"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name-complex="Courier New" style:text-position="super 62.5%"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P33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complex="Courier New"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P33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complex="Courier New"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name-complex="Courier New" style:text-position="super 62.5%"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name-complex="Courier New" style:font-size-complex="12pt" style:language-asian="lt" style:country-asian="LT"/>
    </style:style>
    <style:style style:name="T343" style:parent-style-name="DefaultParagraphFont" style:family="text">
      <style:text-properties style:font-name-complex="Courier New" style:text-position="super 62.5%" style:font-size-complex="12pt" style:language-asian="lt" style:country-asian="LT"/>
    </style:style>
    <style:style style:name="T344" style:parent-style-name="DefaultParagraphFont" style:family="text">
      <style:text-properties style:font-name-complex="Courier New"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complex="Courier New" style:font-size-complex="12pt" style:language-asian="lt" style:country-asian="LT"/>
    </style:style>
    <style:style style:name="T347" style:parent-style-name="DefaultParagraphFont" style:family="text">
      <style:text-properties style:font-name-complex="Courier New" style:font-size-complex="12pt" style:language-asian="lt" style:country-asian="LT"/>
    </style:style>
    <style:style style:name="T348" style:parent-style-name="DefaultParagraphFont" style:family="text">
      <style:text-properties style:font-name-complex="Courier New" style:text-position="super 62.5%" style:font-size-complex="12pt" style:language-asian="lt" style:country-asian="LT"/>
    </style:style>
    <style:style style:name="T349" style:parent-style-name="DefaultParagraphFont" style:family="text">
      <style:text-properties style:font-name-complex="Courier New" style:font-size-complex="12pt" style:language-asian="lt" style:country-asian="LT"/>
    </style:style>
    <style:style style:name="P35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complex="Courier New" style:font-size-complex="12pt" style:language-asian="lt" style:country-asian="LT"/>
    </style:style>
    <style:style style:name="T352" style:parent-style-name="DefaultParagraphFont" style:family="text">
      <style:text-properties style:font-name-complex="Courier New" style:font-size-complex="12pt" style:language-asian="lt" style:country-asian="LT"/>
    </style:style>
    <style:style style:name="T353" style:parent-style-name="DefaultParagraphFont" style:family="text">
      <style:text-properties style:font-name-complex="Courier New" style:text-position="super 62.5%" style:font-size-complex="12pt" style:language-asian="lt" style:country-asian="LT"/>
    </style:style>
    <style:style style:name="T354" style:parent-style-name="DefaultParagraphFont" style:family="text">
      <style:text-properties style:font-name-complex="Courier New"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complex="Courier New" style:font-size-complex="12pt" style:language-asian="lt" style:country-asian="LT"/>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name-complex="Courier New" style:text-position="super 62.5%"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P36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style:font-size-complex="12pt" style:language-asian="lt" style:country-asian="LT"/>
    </style:style>
    <style:style style:name="T362" style:parent-style-name="DefaultParagraphFont" style:family="text">
      <style:text-properties style:font-name-complex="Courier New" style:font-size-complex="12pt" style:language-asian="lt" style:country-asian="LT"/>
    </style:style>
    <style:style style:name="T363" style:parent-style-name="DefaultParagraphFont" style:family="text">
      <style:text-properties style:font-name-complex="Courier New" style:text-position="super 62.5%" style:font-size-complex="12pt" style:language-asian="lt" style:country-asian="LT"/>
    </style:style>
    <style:style style:name="T364" style:parent-style-name="DefaultParagraphFont" style:family="text">
      <style:text-properties style:font-name-complex="Courier New" style:font-size-complex="12pt" style:language-asian="lt" style:country-asian="LT"/>
    </style:style>
    <style:style style:name="P36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complex="Courier New" style:font-size-complex="12pt" style:language-asian="lt" style:country-asian="LT"/>
    </style:style>
    <style:style style:name="T367" style:parent-style-name="DefaultParagraphFont" style:family="text">
      <style:text-properties style:font-name-complex="Courier New" style:font-size-complex="12pt" style:language-asian="lt" style:country-asian="LT"/>
    </style:style>
    <style:style style:name="P368"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complex="Courier New" style:font-size-complex="12pt" style:language-asian="lt" style:country-asian="LT"/>
    </style:style>
    <style:style style:name="T370" style:parent-style-name="DefaultParagraphFont" style:family="text">
      <style:text-properties style:font-name-complex="Courier New" fo:font-weight="bold" style:font-weight-asian="bold" style:font-size-complex="12pt" style:language-asian="lt" style:country-asian="LT"/>
    </style:style>
    <style:style style:name="T371" style:parent-style-name="DefaultParagraphFont" style:family="text">
      <style:text-properties style:font-name-complex="Courier New" fo:font-weight="bold" style:font-weight-asian="bold" style:font-size-complex="12pt" style:language-asian="lt" style:country-asian="LT"/>
    </style:style>
    <style:style style:name="T372" style:parent-style-name="DefaultParagraphFont" style:family="text">
      <style:text-properties style:font-name-complex="Courier New" fo:font-weight="bold" style:font-weight-asian="bold"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complex="Courier New" style:font-size-complex="12pt" style:language-asian="lt" style:country-asian="LT"/>
    </style:style>
    <style:style style:name="T376" style:parent-style-name="DefaultParagraphFont" style:family="text">
      <style:text-properties style:font-name-complex="Courier New" style:font-size-complex="12pt" style:language-asian="lt" style:country-asian="LT"/>
    </style:style>
    <style:style style:name="P37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name-complex="Courier New" style:font-size-complex="12pt" style:language-asian="lt" style:country-asian="LT"/>
    </style:style>
    <style:style style:name="T380" style:parent-style-name="DefaultParagraphFont" style:family="text">
      <style:text-properties style:font-name-complex="Courier New"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margin-left="0.3937in">
        <style:tab-stops>
          <style:tab-stop style:type="left" style:position="0.2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margin-left="0.3937in">
        <style:tab-stops>
          <style:tab-stop style:type="left" style:position="0.2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margin-left="0.3937in">
        <style:tab-stops>
          <style:tab-stop style:type="left" style:position="0.2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3937in">
        <style:tab-stops>
          <style:tab-stop style:type="left" style:position="0.2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text-position="super 62.5%"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text-position="super 62.5%"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text-position="super 62.5%"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text-position="super 62.5%"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text-position="super 62.5%"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3937in">
        <style:tab-stops>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2.5%"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2.5%"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2.5%"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2.5%"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2.5%"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2.5%"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Calibri" style:font-name-asian="Calibri" fo:font-size="11pt" style:font-size-asian="11pt" style:font-size-complex="11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2.5%"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2.5%"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center" fo:line-height="115%" fo:text-indent="0.3937in">
        <style:tab-stops>
          <style:tab-stop style:type="left" style:position="0.6895in"/>
        </style:tab-stops>
      </style:paragraph-properties>
    </style:style>
    <style:style style:name="T758" style:parent-style-name="DefaultParagraphFont" style:family="text">
      <style:text-properties style:font-weight-complex="bold" style:font-size-complex="12pt" fo:language="en" fo:country="US" style:language-asian="lt" style:country-asian="LT"/>
    </style:style>
    <style:style style:name="T759" style:parent-style-name="DefaultParagraphFont" style:family="text">
      <style:text-properties fo:font-weight="bold" style:font-weight-asian="bold" style:font-weight-complex="bold" style:font-size-complex="12pt" fo:language="en" fo:country="US" style:language-asian="lt" style:country-asian="LT"/>
    </style:style>
    <style:style style:name="T760" style:parent-style-name="DefaultParagraphFont" style:family="text">
      <style:text-properties fo:font-weight="bold" style:font-weight-asian="bold" style:font-size-complex="12pt" fo:language="en" fo:country="U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text-properties fo:font-size="9pt" style:font-size-asian="9pt" style:font-size-complex="9pt"/>
    </style:style>
    <style:style style:name="P763" style:parent-style-name="Normal" style:family="paragraph">
      <style:paragraph-properties fo:text-align="center" fo:line-height="115%" fo:text-indent="0.3937in">
        <style:tab-stops>
          <style:tab-stop style:type="left" style:position="0.6895in"/>
        </style:tab-stops>
      </style:paragraph-properties>
    </style:style>
    <style:style style:name="T764" style:parent-style-name="DefaultParagraphFont" style:family="text">
      <style:text-properties fo:font-weight="bold" style:font-weight-asian="bold" style:font-weight-complex="bold" style:font-size-complex="12pt" fo:language="en" fo:country="US" style:language-asian="lt" style:country-asian="LT"/>
    </style:style>
    <style:style style:name="T765" style:parent-style-name="DefaultParagraphFont" style:family="text">
      <style:text-properties style:font-weight-complex="bold" style:font-size-complex="12pt" fo:language="en" fo:country="US" style:language-asian="lt" style:country-asian="LT"/>
    </style:style>
    <style:style style:name="P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771" style:family="table-column">
      <style:table-column-properties style:column-width="0.3708in"/>
    </style:style>
    <style:style style:name="TableColumn772" style:family="table-column">
      <style:table-column-properties style:column-width="1.0826in"/>
    </style:style>
    <style:style style:name="TableColumn773" style:family="table-column">
      <style:table-column-properties style:column-width="1.2798in"/>
    </style:style>
    <style:style style:name="TableColumn774" style:family="table-column">
      <style:table-column-properties style:column-width="0.7875in"/>
    </style:style>
    <style:style style:name="TableColumn775" style:family="table-column">
      <style:table-column-properties style:column-width="0.5902in"/>
    </style:style>
    <style:style style:name="TableColumn776" style:family="table-column">
      <style:table-column-properties style:column-width="0.3937in"/>
    </style:style>
    <style:style style:name="TableColumn777" style:family="table-column">
      <style:table-column-properties style:column-width="1.1131in"/>
    </style:style>
    <style:style style:name="TableColumn778" style:family="table-column">
      <style:table-column-properties style:column-width="1.1506in"/>
    </style:style>
    <style:style style:name="Table770" style:family="table">
      <style:table-properties style:width="6.7687in" fo:margin-left="0in" table:align="left"/>
    </style:style>
    <style:style style:name="TableRow779" style:family="table-row">
      <style:table-row-properties style:min-row-height="0.6027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tyle-complex="italic"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791"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792"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799"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min-row-height="0.2215in"/>
    </style:style>
    <style:style style:name="P803" style:parent-style-name="Normal" style:family="paragraph">
      <style:paragraph-properties fo:text-align="center"/>
      <style:text-properties style:font-name-asian="Calibri" style:font-size-complex="12pt"/>
    </style:style>
    <style:style style:name="P804" style:parent-style-name="Normal" style:family="paragraph">
      <style:paragraph-properties fo:text-align="center"/>
      <style:text-properties style:font-name-asian="Calibri" style:font-style-complex="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813"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814" style:parent-style-name="Normal" style:family="paragraph">
      <style:paragraph-properties fo:text-align="center"/>
      <style:text-properties style:font-name-asian="Calibri" style:font-size-complex="12pt"/>
    </style:style>
    <style:style style:name="TableRow815" style:family="table-row">
      <style:table-row-properties style:min-row-height="0.0895in"/>
    </style:style>
    <style:style style:name="P816" style:parent-style-name="Normal" style:family="paragraph">
      <style:paragraph-properties fo:text-align="center"/>
      <style:text-properties style:font-name-asian="Calibri" style:font-size-complex="12pt"/>
    </style:style>
    <style:style style:name="P817" style:parent-style-name="Normal" style:family="paragraph">
      <style:paragraph-properties fo:text-align="center"/>
      <style:text-properties style:font-name-asian="Calibri"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826"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font-weight="bold" style:font-weight-asian="bold"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848" style:family="table-column">
      <style:table-column-properties style:column-width="0.5486in"/>
    </style:style>
    <style:style style:name="TableColumn849" style:family="table-column">
      <style:table-column-properties style:column-width="1.9194in"/>
    </style:style>
    <style:style style:name="TableColumn850" style:family="table-column">
      <style:table-column-properties style:column-width="1.6819in"/>
    </style:style>
    <style:style style:name="TableColumn851" style:family="table-column">
      <style:table-column-properties style:column-width="2.6187in"/>
    </style:style>
    <style:style style:name="Table847" style:family="table">
      <style:table-properties style:width="6.7687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text-position="super 62.5%"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text-position="super 62.5%"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fo:font-weight="bold" style:font-weight-asian="bold"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font-weight="bold" style:font-weight-asian="bold"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indent="0.3937in"/>
      <style:text-properties style:font-size-complex="12pt" style:language-asian="lt" style:country-asian="LT"/>
    </style:style>
    <style:style style:name="TableColumn925" style:family="table-column">
      <style:table-column-properties style:column-width="0.3958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1.0833in" style:use-optimal-column-width="false"/>
    </style:style>
    <style:style style:name="TableColumn928" style:family="table-column">
      <style:table-column-properties style:column-width="0.8854in" style:use-optimal-column-width="false"/>
    </style:style>
    <style:style style:name="TableColumn929" style:family="table-column">
      <style:table-column-properties style:column-width="0.6895in" style:use-optimal-column-width="false"/>
    </style:style>
    <style:style style:name="TableColumn930" style:family="table-column">
      <style:table-column-properties style:column-width="0.4916in" style:use-optimal-column-width="false"/>
    </style:style>
    <style:style style:name="TableColumn931" style:family="table-column">
      <style:table-column-properties style:column-width="0.5909in" style:use-optimal-column-width="false"/>
    </style:style>
    <style:style style:name="TableColumn932" style:family="table-column">
      <style:table-column-properties style:column-width="0.7631in" style:use-optimal-column-width="false"/>
    </style:style>
    <style:style style:name="TableColumn933" style:family="table-column">
      <style:table-column-properties style:column-width="0.6305in" style:use-optimal-column-width="false"/>
    </style:style>
    <style:style style:name="TableColumn934" style:family="table-column">
      <style:table-column-properties style:column-width="0.7055in" style:use-optimal-column-width="false"/>
    </style:style>
    <style:style style:name="Table924" style:family="table">
      <style:table-properties style:width="7.0236in" fo:margin-left="0in" table:align="lef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min-row-height="0.0138in" style:use-optimal-row-height="false" fo:keep-together="always"/>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style:font-name-asian="Lucida Sans Unicode"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375in" style:use-optimal-row-height="false" fo:keep-together="always"/>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language-asian="lt" style:country-asian="L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2.5%"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fo:hyphenate="false"/>
    </style:style>
    <style:style style:name="TableRow986" style:family="table-row">
      <style:table-row-properties style:min-row-height="0.375in" style:use-optimal-row-height="false" fo:keep-together="always"/>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widows="0" fo:orphans="0" fo:text-align="center"/>
      <style:text-properties style:font-size-complex="12pt" style:language-asian="lt" style:country-asian="LT" fo:hyphenate="false"/>
    </style:style>
    <style:style style:name="P993" style:parent-style-name="Normal" style:family="paragraph">
      <style:paragraph-properties fo:widows="0" fo:orphans="0" fo:text-align="center"/>
      <style:text-properties style:font-size-complex="12pt" style:language-asian="lt" style:country-asian="LT" fo:hyphenate="false"/>
    </style:style>
    <style:style style:name="P994" style:parent-style-name="Normal" style:family="paragraph">
      <style:paragraph-properties fo:widows="0" fo:orphans="0" fo:text-align="center"/>
      <style:text-properties style:font-size-complex="12pt" style:language-asian="lt" style:country-asian="L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fo:hyphenate="false"/>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row-height="0.1909in" style:use-optimal-row-height="false"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2.5pt" style:font-size-asian="12.5pt" style:font-size-complex="12.5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2.5pt" style:font-size-asian="12.5pt" style:font-size-complex="12.5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2.5pt" style:font-size-asian="12.5pt" style:font-size-complex="12.5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2.5pt" style:font-size-asian="12.5pt" style:font-size-complex="12.5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2.5pt" style:font-size-asian="12.5pt" style:font-size-complex="12.5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row-height="0.1909in" style:use-optimal-row-height="false" fo:keep-together="always"/>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2.5pt" style:font-size-asian="12.5pt" style:font-size-complex="12.5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2.5pt" style:font-size-asian="12.5pt" style:font-size-complex="12.5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2.5pt" style:font-size-asian="12.5pt" style:font-size-complex="12.5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2.5pt" style:font-size-asian="12.5pt" style:font-size-complex="12.5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2.5pt" style:font-size-asian="12.5pt" style:font-size-complex="12.5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use-optimal-row-height="false" fo:keep-together="always"/>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2.5pt" style:font-size-asian="12.5pt" style:font-size-complex="12.5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2.5pt" style:font-size-asian="12.5pt" style:font-size-complex="12.5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2.5pt" style:font-size-asian="12.5pt" style:font-size-complex="12.5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2.5pt" style:font-size-asian="12.5pt" style:font-size-complex="12.5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2.5pt" style:font-size-asian="12.5pt" style:font-size-complex="12.5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2.5pt" style:font-size-asian="12.5pt" style:font-size-complex="12.5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2.5pt" style:font-size-asian="12.5pt" style:font-size-complex="12.5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2.5pt" style:font-size-asian="12.5pt" style:font-size-complex="12.5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2.5pt" style:font-size-asian="12.5pt" style:font-size-complex="12.5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2.5pt" style:font-size-asian="12.5pt" style:font-size-complex="12.5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use-optimal-row-height="false" fo:keep-together="always"/>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2.5pt" style:font-size-asian="12.5pt" style:font-size-complex="12.5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2.5pt" style:font-size-asian="12.5pt" style:font-size-complex="12.5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2.5pt" style:font-size-asian="12.5pt" style:font-size-complex="12.5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2.5pt" style:font-size-asian="12.5pt" style:font-size-complex="12.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2.5pt" style:font-size-asian="12.5pt" style:font-size-complex="12.5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use-optimal-row-height="false" fo:keep-together="always"/>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2.5pt" style:font-size-asian="12.5pt" style:font-size-complex="12.5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2.5pt" style:font-size-asian="12.5pt" style:font-size-complex="12.5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2.5pt" style:font-size-asian="12.5pt" style:font-size-complex="12.5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2.5pt" style:font-size-asian="12.5pt" style:font-size-complex="12.5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2.5pt" style:font-size-asian="12.5pt" style:font-size-complex="12.5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67" style:family="table-column">
      <style:table-column-properties style:column-width="0.5833in"/>
    </style:style>
    <style:style style:name="TableColumn1168" style:family="table-column">
      <style:table-column-properties style:column-width="6.1854in"/>
    </style:style>
    <style:style style:name="Table1166" style:family="table">
      <style:table-properties style:width="6.7687in" fo:margin-left="0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b 62.5%"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font-weight="bold" style:font-weight-asian="bold"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fo:font-weight="bold" style:font-weight-asian="bold"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1225" style:family="table-column">
      <style:table-column-properties style:column-width="0.3937in" style:use-optimal-column-width="false"/>
    </style:style>
    <style:style style:name="TableColumn1226" style:family="table-column">
      <style:table-column-properties style:column-width="0.8104in" style:use-optimal-column-width="false"/>
    </style:style>
    <style:style style:name="TableColumn1227" style:family="table-column">
      <style:table-column-properties style:column-width="0.6895in" style:use-optimal-column-width="false"/>
    </style:style>
    <style:style style:name="TableColumn1228" style:family="table-column">
      <style:table-column-properties style:column-width="0.5902in" style:use-optimal-column-width="false"/>
    </style:style>
    <style:style style:name="TableColumn1229" style:family="table-column">
      <style:table-column-properties style:column-width="0.5909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0.6888in" style:use-optimal-column-width="false"/>
    </style:style>
    <style:style style:name="TableColumn1232" style:family="table-column">
      <style:table-column-properties style:column-width="0.6888in" style:use-optimal-column-width="false"/>
    </style:style>
    <style:style style:name="TableColumn1233" style:family="table-column">
      <style:table-column-properties style:column-width="0.6895in" style:use-optimal-column-width="false"/>
    </style:style>
    <style:style style:name="TableColumn1234" style:family="table-column">
      <style:table-column-properties style:column-width="0.984in" style:use-optimal-column-width="false"/>
    </style:style>
    <style:style style:name="Table1224" style:family="table">
      <style:table-properties style:width="6.8152in" fo:margin-left="-0.0034in" table:align="lef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name-asian="Calibri" style:font-size-complex="12pt" style:language-asian="lt" style:country-asian="L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name-asian="Calibri" style:font-size-complex="12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249" style:family="table-row">
      <style:table-row-properties style:min-row-height="0.0138in" style:use-optimal-row-height="false" fo:keep-together="always"/>
    </style:style>
    <style:style style:name="P1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315" style:family="table-row">
      <style:table-row-properties style:min-row-height="0.0138in" style:use-optimal-row-height="false" fo:keep-together="always"/>
    </style:style>
    <style:style style:name="P1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335" style:family="table-row">
      <style:table-row-properties style:min-row-height="0.0138in" style:use-optimal-row-height="false" fo:keep-together="always"/>
    </style:style>
    <style:style style:name="P1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355" style:family="table-row">
      <style:table-row-properties style:min-row-height="0.0138in" style:use-optimal-row-height="false" fo:keep-together="always"/>
    </style:style>
    <style:style style:name="P13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396" style:family="table-row">
      <style:table-row-properties style:min-row-height="0.0138in" style:use-optimal-row-height="false" fo:keep-together="always"/>
    </style:style>
    <style:style style:name="P1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416" style:family="table-row">
      <style:table-row-properties style:min-row-height="0.0138in" style:use-optimal-row-height="false" fo:keep-together="always"/>
    </style:style>
    <style:style style:name="P14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436" style:family="table-row">
      <style:table-row-properties style:min-row-height="0.0138in" style:use-optimal-row-height="false" fo:keep-together="always"/>
    </style:style>
    <style:style style:name="P1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end"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fo:font-weight="bold" style:font-weight-asian="bold"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ableColumn1466" style:family="table-column">
      <style:table-column-properties style:column-width="0.543in" style:use-optimal-column-width="false"/>
    </style:style>
    <style:style style:name="TableColumn1467" style:family="table-column">
      <style:table-column-properties style:column-width="0.9798in" style:use-optimal-column-width="false"/>
    </style:style>
    <style:style style:name="TableColumn1468" style:family="table-column">
      <style:table-column-properties style:column-width="0.625in" style:use-optimal-column-width="false"/>
    </style:style>
    <style:style style:name="TableColumn1469" style:family="table-column">
      <style:table-column-properties style:column-width="0.625in" style:use-optimal-column-width="false"/>
    </style:style>
    <style:style style:name="TableColumn1470" style:family="table-column">
      <style:table-column-properties style:column-width="0.7937in" style:use-optimal-column-width="false"/>
    </style:style>
    <style:style style:name="TableColumn1471" style:family="table-column">
      <style:table-column-properties style:column-width="0.784in" style:use-optimal-column-width="false"/>
    </style:style>
    <style:style style:name="TableColumn1472" style:family="table-column">
      <style:table-column-properties style:column-width="0.7875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0.8854in" style:use-optimal-column-width="false"/>
    </style:style>
    <style:style style:name="Table1465" style:family="table">
      <style:table-properties style:width="6.8111in" fo:margin-left="0in" table:align="lef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name-asian="Calibri" style:font-size-complex="12pt" style:language-asian="lt" style:country-asian="LT"/>
    </style:style>
    <style:style style:name="TableRow1487" style:family="table-row">
      <style:table-row-properties style:min-row-height="0.0138in" style:use-optimal-row-height="false" fo:keep-together="always"/>
    </style:style>
    <style:style style:name="P14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Row1548" style:family="table-row">
      <style:table-row-properties style:min-row-height="0.0138in" style:use-optimal-row-height="false" fo:keep-together="always"/>
    </style:style>
    <style:style style:name="P1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Row1566" style:family="table-row">
      <style:table-row-properties style:min-row-height="0.0138in" style:use-optimal-row-height="false" fo:keep-together="always"/>
    </style:style>
    <style:style style:name="P1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Row1603" style:family="table-row">
      <style:table-row-properties style:min-row-height="0.0138in" style:use-optimal-row-height="false" fo:keep-together="always"/>
    </style:style>
    <style:style style:name="P1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Row1621" style:family="table-row">
      <style:table-row-properties style:min-row-height="0.0138in" style:use-optimal-row-height="false" fo:keep-together="always"/>
    </style:style>
    <style:style style:name="P16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ableColumn1650" style:family="table-column">
      <style:table-column-properties style:column-width="0.5659in"/>
    </style:style>
    <style:style style:name="TableColumn1651" style:family="table-column">
      <style:table-column-properties style:column-width="6.2576in"/>
    </style:style>
    <style:style style:name="Table1649" style:family="table">
      <style:table-properties style:width="6.8236in"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fo:font-weight="bold" style:font-weight-asian="bold"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ableColumn1687" style:family="table-column">
      <style:table-column-properties style:column-width="0.5659in"/>
    </style:style>
    <style:style style:name="TableColumn1688" style:family="table-column">
      <style:table-column-properties style:column-width="6.2576in"/>
    </style:style>
    <style:style style:name="Table1686" style:family="table">
      <style:table-properties style:width="6.8236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14" style:parent-style-name="Normal" style:family="paragraph">
      <style:paragraph-properties fo:text-align="justify" fo:line-height="115%" fo:text-indent="0.3937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text-indent="0.3937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3937in">
        <style:tab-stops>
          <style:tab-stop style:type="left" style:position="0.6895in"/>
        </style:tab-stops>
      </style:paragraph-properties>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23" style:family="table-column">
      <style:table-column-properties style:column-width="0.5833in"/>
    </style:style>
    <style:style style:name="TableColumn1724" style:family="table-column">
      <style:table-column-properties style:column-width="6.1854in"/>
    </style:style>
    <style:style style:name="Table1722" style:family="table">
      <style:table-properties style:width="6.7687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2.5%"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fo:font-weight="bold" style:font-weight-asian="bold"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ableColumn1763" style:family="table-column">
      <style:table-column-properties style:column-width="0.5659in"/>
    </style:style>
    <style:style style:name="TableColumn1764" style:family="table-column">
      <style:table-column-properties style:column-width="6.2576in"/>
    </style:style>
    <style:style style:name="Table1762" style:family="table">
      <style:table-properties style:width="6.8236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end"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90" style:parent-style-name="Normal" style:family="paragraph">
      <style:paragraph-properties fo:text-indent="0.3937in"/>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style:tab-stops>
          <style:tab-stop style:type="left" style:position="5.4145in"/>
        </style:tab-stops>
      </style:paragraph-properties>
    </style:style>
    <style:style style:name="P1809" style:parent-style-name="Normal" style:family="paragraph">
      <style:paragraph-properties>
        <style:tab-stops>
          <style:tab-stop style:type="left" style:position="5.4145in"/>
        </style:tab-stops>
      </style:paragraph-properties>
    </style:style>
    <style:style style:name="P1810" style:parent-style-name="Normal" style:family="paragraph">
      <style:paragraph-properties>
        <style:tab-stops>
          <style:tab-stop style:type="left" style:position="5.4145in"/>
        </style:tab-stops>
      </style:paragraph-properties>
    </style:style>
    <style:style style:name="P1811" style:parent-style-name="Normal" style:family="paragraph">
      <style:paragraph-properties>
        <style:tab-stops>
          <style:tab-stop style:type="left" style:position="5.4145in"/>
        </style:tab-stops>
      </style:paragraph-properties>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master-page-name="MPF1" style:family="paragraph">
      <style:paragraph-properties fo:break-before="page" fo:text-indent="3.15in" style:page-number="1"/>
      <style:text-properties style:font-size-complex="12pt" style:language-asian="lt" style:country-asian="LT"/>
    </style:style>
    <style:style style:name="P1822" style:parent-style-name="Normal" style:family="paragraph">
      <style:paragraph-properties fo:text-indent="3.15in"/>
      <style:text-properties style:font-size-complex="12pt" style:language-asian="lt" style:country-asian="LT"/>
    </style:style>
    <style:style style:name="P1823" style:parent-style-name="Normal" style:family="paragraph">
      <style:paragraph-properties fo:text-align="justify" fo:text-indent="3.1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75in"/>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75in"/>
      <style:text-properties style:font-size-complex="12pt"/>
    </style:style>
    <style:style style:name="P1833" style:parent-style-name="Normal" style:family="paragraph">
      <style:paragraph-properties fo:text-align="justify" fo:text-indent="0.375in"/>
      <style:text-properties style:font-size-complex="12pt"/>
    </style:style>
    <style:style style:name="P1834" style:parent-style-name="Normal" style:family="paragraph">
      <style:paragraph-properties fo:text-align="center"/>
      <style:text-properties fo:font-weight="bold" style:font-weight-asian="bold" fo:text-transform="uppercase" fo:letter-spacing="0.0138in" style:font-size-complex="12pt"/>
    </style:style>
    <style:style style:name="P1835" style:parent-style-name="Normal" style:family="paragraph">
      <style:paragraph-properties fo:text-align="justify" fo:text-indent="0.375in"/>
      <style:text-properties style:font-size-complex="12pt"/>
    </style:style>
    <style:style style:name="P1836" style:parent-style-name="Normal" style:family="paragraph">
      <style:paragraph-properties fo:text-align="justify" fo:text-indent="0.375in"/>
      <style:text-properties style:font-size-complex="12pt"/>
    </style:style>
    <style:style style:name="P1837" style:parent-style-name="Normal" style:family="paragraph">
      <style:paragraph-properties fo:text-align="justify" fo:text-indent="0.375in"/>
      <style:text-properties style:font-size-complex="12pt"/>
    </style:style>
    <style:style style:name="P1838" style:parent-style-name="Normal" style:family="paragraph">
      <style:paragraph-properties fo:text-align="justify" fo:text-indent="0.375in"/>
      <style:text-properties style:font-size-complex="12pt"/>
    </style:style>
    <style:style style:name="P1839" style:parent-style-name="Normal" style:family="paragraph">
      <style:paragraph-properties fo:text-align="justify" fo:text-indent="0.375in"/>
      <style:text-properties style:font-size-complex="12pt"/>
    </style:style>
    <style:style style:name="P1840" style:parent-style-name="Normal" style:family="paragraph">
      <style:paragraph-properties fo:text-align="justify" fo:text-indent="0.375in"/>
      <style:text-properties style:font-size-complex="12pt"/>
    </style:style>
    <style:style style:name="P1841" style:parent-style-name="Normal" style:family="paragraph">
      <style:paragraph-properties fo:text-align="justify" fo:text-indent="0.375in"/>
      <style:text-properties style:font-size-complex="12pt"/>
    </style:style>
    <style:style style:name="P1842" style:parent-style-name="Normal" style:family="paragraph">
      <style:paragraph-properties fo:text-align="justify" fo:text-indent="0.375in"/>
      <style:text-properties style:font-size-complex="12pt"/>
    </style:style>
    <style:style style:name="P1843" style:parent-style-name="Normal" style:family="paragraph">
      <style:paragraph-properties fo:text-align="justify" fo:text-indent="0.375in"/>
      <style:text-properties style:font-size-complex="12pt"/>
    </style:style>
    <style:style style:name="P1844" style:parent-style-name="Normal" style:family="paragraph">
      <style:paragraph-properties fo:text-align="justify" fo:text-indent="0.9847in"/>
      <style:text-properties style:font-size-complex="12pt"/>
    </style:style>
    <style:style style:name="P1845" style:parent-style-name="Normal" style:family="paragraph">
      <style:paragraph-properties fo:text-align="justify" fo:text-indent="0.375in"/>
      <style:text-properties style:font-size-complex="12pt"/>
    </style:style>
    <style:style style:name="P1846" style:parent-style-name="Normal" style:family="paragraph">
      <style:paragraph-properties fo:text-align="justify" fo:text-indent="0.375in"/>
      <style:text-properties style:font-size-complex="12pt"/>
    </style:style>
    <style:style style:name="P1847" style:parent-style-name="Normal" style:family="paragraph">
      <style:paragraph-properties fo:text-align="justify" fo:margin-left="0.375in">
        <style:tab-stops/>
      </style:paragraph-properties>
      <style:text-properties style:font-size-complex="12pt"/>
    </style:style>
    <style:style style:name="P1848" style:parent-style-name="Normal" style:family="paragraph">
      <style:paragraph-properties fo:text-align="justify" fo:text-indent="0.9in"/>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P1851" style:parent-style-name="Normal" style:family="paragraph">
      <style:paragraph-properties fo:text-align="justify" fo:text-indent="0.375in"/>
      <style:text-properties style:font-size-complex="12pt"/>
    </style:style>
    <style:style style:name="P1852" style:parent-style-name="Normal" style:family="paragraph">
      <style:paragraph-properties fo:text-align="justify" fo:text-indent="0.375in"/>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indent="3.3472in">
        <style:tab-stops>
          <style:tab-stop style:type="center" style:position="3.3465in"/>
          <style:tab-stop style:type="right" style:position="6.693in"/>
        </style:tab-stops>
      </style:paragraph-properties>
    </style:style>
    <style:style style:name="P1855" style:parent-style-name="Normal" style:master-page-name="MPF2" style:family="paragraph">
      <style:paragraph-properties fo:break-before="page" fo:text-indent="3.3472in" style:page-number="1"/>
      <style:text-properties style:font-size-complex="12pt" style:language-asian="lt" style:country-asian="LT"/>
    </style:style>
    <style:style style:name="P1863" style:parent-style-name="Normal" style:family="paragraph">
      <style:paragraph-properties fo:text-indent="3.3472in"/>
      <style:text-properties style:font-size-complex="12pt" style:language-asian="lt" style:country-asian="LT"/>
    </style:style>
    <style:style style:name="P1864" style:parent-style-name="Normal" style:family="paragraph">
      <style:paragraph-properties fo:text-align="justify" fo:text-indent="3.3472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75in"/>
      <style:text-properties style:font-size-complex="12pt"/>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75in"/>
      <style:text-properties style:font-size-complex="12pt"/>
    </style:style>
    <style:style style:name="P1874" style:parent-style-name="Normal" style:family="paragraph">
      <style:paragraph-properties fo:text-align="justify" fo:text-indent="0.375in"/>
      <style:text-properties style:font-size-complex="12pt"/>
    </style:style>
    <style:style style:name="P1875" style:parent-style-name="Normal" style:family="paragraph">
      <style:paragraph-properties fo:text-align="center"/>
      <style:text-properties fo:font-weight="bold" style:font-weight-asian="bold" fo:text-transform="uppercase" fo:letter-spacing="0.0138in" style:font-size-complex="12pt"/>
    </style:style>
    <style:style style:name="P1876" style:parent-style-name="Normal" style:family="paragraph">
      <style:paragraph-properties fo:text-align="justify" fo:text-indent="0.375in"/>
      <style:text-properties style:font-size-complex="12pt"/>
    </style:style>
    <style:style style:name="P1877" style:parent-style-name="Normal" style:family="paragraph">
      <style:paragraph-properties fo:text-align="justify" fo:text-indent="0.375in"/>
      <style:text-properties style:font-size-complex="12pt"/>
    </style:style>
    <style:style style:name="P1878" style:parent-style-name="Normal" style:family="paragraph">
      <style:paragraph-properties fo:text-align="justify" fo:text-indent="0.375in"/>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75in"/>
      <style:text-properties style:font-size-complex="12pt"/>
    </style:style>
    <style:style style:name="P1884" style:parent-style-name="Normal" style:family="paragraph">
      <style:paragraph-properties fo:text-align="justify" fo:text-indent="0.375in"/>
      <style:text-properties style:font-size-complex="12pt"/>
    </style:style>
    <style:style style:name="P1885" style:parent-style-name="Normal" style:family="paragraph">
      <style:paragraph-properties fo:text-align="justify" fo:text-indent="0.9847in"/>
      <style:text-properties style:font-size-complex="12pt"/>
    </style:style>
    <style:style style:name="P1886" style:parent-style-name="Normal" style:family="paragraph">
      <style:paragraph-properties fo:text-align="justify" fo:text-indent="0.375in"/>
      <style:text-properties style:font-size-complex="12pt"/>
    </style:style>
    <style:style style:name="P1887" style:parent-style-name="Normal" style:family="paragraph">
      <style:paragraph-properties fo:text-align="justify" fo:text-indent="0.375in"/>
      <style:text-properties style:font-size-complex="12pt"/>
    </style:style>
    <style:style style:name="P1888" style:parent-style-name="Normal" style:family="paragraph">
      <style:paragraph-properties fo:text-align="justify" fo:margin-left="0.375in">
        <style:tab-stops/>
      </style:paragraph-properties>
      <style:text-properties style:font-size-complex="12pt"/>
    </style:style>
    <style:style style:name="P1889" style:parent-style-name="Normal" style:family="paragraph">
      <style:paragraph-properties fo:text-align="justify" fo:text-indent="0.9in"/>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75in"/>
      <style:text-properties style:font-size-complex="12pt"/>
    </style:style>
    <style:style style:name="P1894" style:parent-style-name="Normal" style:family="paragraph">
      <style:paragraph-properties fo:text-align="justify" fo:text-indent="0.375in"/>
      <style:text-properties style:font-size-complex="12pt"/>
    </style:style>
    <style:style style:name="P1895" style:parent-style-name="Normal" style:family="paragraph">
      <style:paragraph-properties fo:text-align="center"/>
    </style:style>
    <style:style style:name="T1896" style:parent-style-name="DefaultParagraphFont" style:family="text">
      <style:text-properties style:font-size-complex="12pt"/>
    </style:style>
    <style:style style:name="P1897" style:parent-style-name="Normal" style:master-page-name="MPF3" style:family="paragraph">
      <style:paragraph-properties fo:break-before="page" fo:margin-left="4.5in" style:page-number="1">
        <style:tab-stops/>
      </style:paragraph-properties>
      <style:text-properties style:font-size-complex="12pt" style:language-asian="lt" style:country-asian="LT"/>
    </style:style>
    <style:style style:name="P1905" style:parent-style-name="Normal" style:family="paragraph">
      <style:paragraph-properties fo:text-align="justify" fo:margin-left="3.6in" fo:text-indent="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left="3.6in" fo:text-indent="0.9in">
        <style:tab-stops/>
      </style:paragraph-properties>
      <style:text-properties style:font-size-complex="12pt"/>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olumn1914" style:family="table-column">
      <style:table-column-properties style:column-width="4.4375in"/>
    </style:style>
    <style:style style:name="TableColumn1915" style:family="table-column">
      <style:table-column-properties style:column-width="2.3861in"/>
    </style:style>
    <style:style style:name="Table1913" style:family="table">
      <style:table-properties style:width="6.8236in" fo:margin-left="0in" table:align="lef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tyle="italic" style:font-style-asian="italic"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P1928" style:parent-style-name="Normal" style:family="paragraph">
      <style:paragraph-properties fo:text-align="center"/>
      <style:text-properties fo:font-weight="bold" style:font-weight-asian="bold"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text-indent="2.7562in">
        <style:tab-stops>
          <style:tab-stop style:type="left" style:position="5.2173in"/>
        </style:tab-stops>
      </style:paragraph-properties>
      <style:text-properties style:font-size-complex="12pt" style:language-asian="lt" style:country-asian="LT"/>
    </style:style>
    <style:style style:name="P1961" style:parent-style-name="Normal" style:family="paragraph">
      <style:paragraph-properties fo:text-align="justify" fo:text-indent="1.8333in"/>
      <style:text-properties style:font-size-complex="12pt" style:language-asian="lt" style:country-asian="LT"/>
    </style:style>
    <style:style style:name="P1962" style:parent-style-name="Normal" style:master-page-name="MPF4" style:family="paragraph">
      <style:paragraph-properties fo:break-before="page" fo:text-align="justify" fo:text-indent="4.1347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70"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fo:font-weight="bold" style:font-weight-asian="bold"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name-asian="Calibri" fo:font-weight="bold" style:font-weight-asian="bold" style:font-size-complex="12pt" style:language-asian="lt" style:country-asian="LT"/>
    </style:style>
    <style:style style:name="P19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7" style:parent-style-name="Normal" style:family="paragraph">
      <style:paragraph-properties fo:text-align="justify" fo:text-indent="3.15in">
        <style:tab-stops>
          <style:tab-stop style:type="left" style:position="5.6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8" style:parent-style-name="Normal" style:family="paragraph">
      <style:paragraph-properties fo:text-align="justify" fo:text-indent="3.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3" style:parent-style-name="Normal" style:master-page-name="MPF5" style:family="paragraph">
      <style:paragraph-properties fo:break-before="page" fo:text-align="justify" fo:text-indent="7.1861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11"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12"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name-asian="Calibri" fo:font-weight="bold" style:font-weight-asian="bold" style:font-size-complex="12pt" style:language-asian="lt" style:country-asian="LT"/>
    </style:style>
    <style:style style:name="P20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2020" style:family="table-column">
      <style:table-column-properties style:column-width="5.9812in"/>
    </style:style>
    <style:style style:name="TableColumn2021" style:family="table-column">
      <style:table-column-properties style:column-width="2.2645in"/>
    </style:style>
    <style:style style:name="TableColumn2022" style:family="table-column">
      <style:table-column-properties style:column-width="2.2638in"/>
    </style:style>
    <style:style style:name="Table2019" style:family="table">
      <style:table-properties style:width="10.5097in" fo:margin-left="0in" table:align="lef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olumn2034" style:family="table-column">
      <style:table-column-properties style:column-width="3.7847in"/>
    </style:style>
    <style:style style:name="TableColumn2035" style:family="table-column">
      <style:table-column-properties style:column-width="2.0465in"/>
    </style:style>
    <style:style style:name="Table2033" style:family="table">
      <style:table-properties style:width="5.8312in" fo:margin-left="0in" table:align="lef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tyle="italic" style:font-style-asian="italic"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P2047" style:parent-style-name="Normal" style:family="paragraph">
      <style:paragraph-properties fo:text-align="center"/>
      <style:text-properties fo:font-weight="bold" style:font-weight-asian="bold" style:font-size-complex="12pt" style:language-asian="lt" style:country-asian="LT"/>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P2049" style:parent-style-name="Normal" style:family="paragraph">
      <style:paragraph-properties fo:text-align="center"/>
      <style:text-properties fo:font-weight="bold" style:font-weight-asian="bold" style:font-size-complex="12pt" style:language-asian="lt" style:country-asian="LT"/>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P2052" style:parent-style-name="Normal" style:family="paragraph">
      <style:paragraph-properties fo:text-align="center"/>
      <style:text-properties fo:font-weight="bold" style:font-weight-asian="bold" style:font-size-complex="12pt" style:language-asian="lt" style:country-asian="LT"/>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P2054" style:parent-style-name="Normal" style:family="paragraph">
      <style:paragraph-properties fo:text-align="center"/>
      <style:text-properties fo:font-weight="bold" style:font-weight-asian="bold" style:font-size-complex="12pt" style:language-asian="lt" style:country-asian="LT"/>
    </style:style>
    <style:style style:name="P2055" style:parent-style-name="Normal" style:family="paragraph">
      <style:paragraph-properties fo:text-indent="2in"/>
      <style:text-properties style:font-size-complex="12pt" style:language-asian="lt" style:country-asian="LT"/>
    </style:style>
    <style:style style:name="P2056" style:parent-style-name="Normal" style:family="paragraph">
      <style:paragraph-properties fo:text-indent="2in"/>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fo:font-weight="bold" style:font-weight-asian="bold"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75"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76"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77"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79"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80"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81"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indent="1.5in"/>
      <style:text-properties style:font-size-complex="12pt" style:language-asian="lt" style:country-asian="LT"/>
    </style:style>
    <style:style style:name="P2104" style:parent-style-name="Normal" style:family="paragraph">
      <style:paragraph-properties fo:text-align="justify" fo:text-indent="3.2916in"/>
      <style:text-properties style:font-size-complex="12pt" style:language-asian="lt" style:country-asian="LT"/>
    </style:style>
    <style:style style:name="P21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name-asian="Calibri" fo:font-weight="bold" style:font-weight-asian="bold" style:font-size-complex="12pt" style:language-asian="lt" style:country-asian="LT"/>
    </style:style>
    <style:style style:name="T215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55" style:parent-style-name="DefaultParagraphFont" style:family="text">
      <style:text-properties style:font-name-asian="Calibri" fo:font-weight="bold" style:font-weight-asian="bold" style:font-size-complex="12pt" style:language-asian="lt" style:country-asian="LT"/>
    </style:style>
    <style:style style:name="T215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57" style:parent-style-name="DefaultParagraphFont" style:family="text">
      <style:text-properties style:font-name-asian="Calibri" fo:font-weight="bold" style:font-weight-asian="bold" style:font-size-complex="12pt" style:language-asian="lt" style:country-asian="LT"/>
    </style:style>
    <style:style style:name="T215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59" style:parent-style-name="DefaultParagraphFont" style:family="text">
      <style:text-properties style:font-name-asian="Calibri" fo:font-weight="bold" style:font-weight-asian="bold" style:font-size-complex="12pt" style:language-asian="lt" style:country-asian="LT"/>
    </style:style>
    <style:style style:name="P21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name-asian="Calibri" fo:font-weight="bold" style:font-weight-asian="bold" style:font-size-complex="12pt" style:language-asian="lt" style:country-asian="LT"/>
    </style:style>
    <style:style style:name="T216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63" style:parent-style-name="DefaultParagraphFont" style:family="text">
      <style:text-properties style:font-name-asian="Calibri" fo:font-weight="bold" style:font-weight-asian="bold" style:font-size-complex="12pt" style:language-asian="lt" style:country-asian="LT"/>
    </style:style>
    <style:style style:name="T216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65" style:parent-style-name="DefaultParagraphFont" style:family="text">
      <style:text-properties style:font-name-asian="Calibri" fo:font-weight="bold" style:font-weight-asian="bold" style:font-size-complex="12pt" style:language-asian="lt" style:country-asian="LT"/>
    </style:style>
    <style:style style:name="T216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67" style:parent-style-name="DefaultParagraphFont" style:family="text">
      <style:text-properties style:font-name-asian="Calibri" fo:font-weight="bold" style:font-weight-asian="bold" style:font-size-complex="12pt" style:language-asian="lt" style:country-asian="LT"/>
    </style:style>
    <style:style style:name="P21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alibri" fo:font-weight="bold" style:font-weight-asian="bold" style:font-size-complex="12pt" style:language-asian="lt" style:country-asian="LT"/>
    </style:style>
    <style:style style:name="T217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71" style:parent-style-name="DefaultParagraphFont" style:family="text">
      <style:text-properties style:font-name-asian="Calibri" fo:font-weight="bold" style:font-weight-asian="bold" style:font-size-complex="12pt" style:language-asian="lt" style:country-asian="LT"/>
    </style:style>
    <style:style style:name="T21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73" style:parent-style-name="DefaultParagraphFont" style:family="text">
      <style:text-properties style:font-name-asian="Calibri" fo:font-weight="bold" style:font-weight-asian="bold" style:font-size-complex="12pt" style:language-asian="lt" style:country-asian="LT"/>
    </style:style>
    <style:style style:name="T217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75" style:parent-style-name="DefaultParagraphFont" style:family="text">
      <style:text-properties style:font-name-asian="Calibri" fo:font-weight="bold" style:font-weight-asian="bold" style:font-size-complex="12pt" style:language-asian="lt" style:country-asian="LT"/>
    </style:style>
    <style:style style:name="P21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fo:font-weight="bold" style:font-weight-asian="bold" style:font-size-complex="12pt" style:language-asian="lt" style:country-asian="LT"/>
    </style:style>
    <style:style style:name="P21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fo:font-weight="bold" style:font-weight-asian="bold" style:font-size-complex="12pt" style:language-asian="lt" style:country-asian="LT"/>
    </style:style>
    <style:style style:name="T22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24" style:parent-style-name="DefaultParagraphFont" style:family="text">
      <style:text-properties style:font-name-asian="Calibri" fo:font-weight="bold" style:font-weight-asian="bold" style:font-size-complex="12pt" style:language-asian="lt" style:country-asian="LT"/>
    </style:style>
    <style:style style:name="T222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26" style:parent-style-name="DefaultParagraphFont" style:family="text">
      <style:text-properties style:font-name-asian="Calibri" fo:font-weight="bold" style:font-weight-asian="bold" style:font-size-complex="12pt" style:language-asian="lt" style:country-asian="LT"/>
    </style:style>
    <style:style style:name="T22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28" style:parent-style-name="DefaultParagraphFont" style:family="text">
      <style:text-properties style:font-name-asian="Calibri" fo:font-weight="bold" style:font-weight-asian="bold" style:font-size-complex="12pt" style:language-asian="lt" style:country-asian="LT"/>
    </style:style>
    <style:style style:name="P22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name-asian="Calibri" fo:font-weight="bold" style:font-weight-asian="bold" style:font-size-complex="12pt" style:language-asian="lt" style:country-asian="LT"/>
    </style:style>
    <style:style style:name="T223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32" style:parent-style-name="DefaultParagraphFont" style:family="text">
      <style:text-properties style:font-name-asian="Calibri" fo:font-weight="bold" style:font-weight-asian="bold" style:font-size-complex="12pt" style:language-asian="lt" style:country-asian="LT"/>
    </style:style>
    <style:style style:name="T223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P22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40" style:parent-style-name="DefaultParagraphFont" style:family="text">
      <style:text-properties style:font-name-asian="Calibri" fo:font-weight="bold" style:font-weight-asian="bold" style:font-size-complex="12pt" style:language-asian="lt" style:country-asian="LT"/>
    </style:style>
    <style:style style:name="T224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P22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aplinkos ministro 2014 m. kovo 6 d. įsakymo Nr. d1-259 „DĖL Taršos leidimų išdavimo, pakeitimo ir galiojimo panaikinimo taisyklIŲ PATVIRTINIMO</text:span><text:span text:style-name="T13">“</text:span><text:span text:style-name="T14"><text:s/>pakeitimo</text:span></text:p>
      <text:p text:style-name="P15"/>
      <text:p text:style-name="P16">2015 m. kovo 30 d. Nr. D1-252</text:p>
      <text:p text:style-name="P17">Vilnius</text:p>
      <text:p text:style-name="P18"/>
      <text:p text:style-name="P19"/>
      <text:p text:style-name="P20"><text:span text:style-name="T21">1</text:span><text:span text:style-name="T22">. Pakeičiu</text:span><text:span text:style-name="T23"><text:s/>Lietuvos Respublikos aplinkos ministro 2014 m. kovo 6 d. įsakymą Nr. D1-259 „Dėl Taršos leidimų išdavimo, pakeitimo ir galiojimo panaikinimo taisyklių patvirtinimo“:</text:span></text:p>
      <text:p text:style-name="P24"><text:span text:style-name="T25">1.1</text:span><text:span text:style-name="T26">. papildau 2.13 papunkčiu:</text:span></text:p>
      <text:p text:style-name="P27"><text:span text:style-name="T28">„</text:span><text:span text:style-name="T29">2.13</text:span><text:span text:style-name="T30">. jeigu pagal 2002 m. TIPK taisyklių 2 priedą išduotas TIPK leidimas keliems įrenginiams ar jų dalims, eksploatuojamiems vieno veiklos vykdytojo, esantiems ne toje pačioje vietoje, keičiant TIPK leidimą Taisyklėse nustatyta tvarka, taršos leidimas (ar leidimai) išduodami atsižvelgiant į Taisyklių 9 punkto nuostatas. Tokiu atveju taršos leidimo (ar leidimų) titulinio lapo (viršelio) rekvizitai surašomi vadovaujantis Taisyklių 5 priedo (informacinio) reikalavimais;“;</text:span></text:p>
      <text:p text:style-name="P31"><text:span text:style-name="T32">1.2</text:span><text:span text:style-name="T33">. papildau 2.14 papunkčiu:</text:span></text:p>
      <text:p text:style-name="P34"><text:span text:style-name="T35">„</text:span><text:span text:style-name="T36">2.14</text:span><text:span text:style-name="T37">. Taisyklės netaikomos įrenginiams, kurie atitinka 2002 m. TIPK taisyklių 2 priedo kriterijus ir kurių eksploatavimui išduotas TIPK leidimas, tačiau kuriems, vadovaujantis Lietuvos Respublikos aplinkos ministro 2013 m. liepos 15 d. įsakymu Nr. D1-528, nuo 2015 m. liepos 7 d. privaloma turėti<text:s/></text:span><text:span text:style-name="T38">pagal<text:s/></text:span><text:span text:style-name="T39">Taršos integruotos prevencijos ir kontrolės leidimų išdavimo, pakeitimo ir galiojimo panaikinimo taisykles išduotą leidimą.“;</text:span></text:p>
      <text:p text:style-name="P40"><text:span text:style-name="T41">1.3</text:span><text:span text:style-name="T42">. papildau 2.15 papunkčiu:</text:span></text:p>
      <text:p text:style-name="P43"><text:span text:style-name="T44">„</text:span><text:span text:style-name="T45">2.15</text:span><text:span text:style-name="T46">. TIPK leidimai, išduoti vadovaujantis 2002 m. TIPK taisyklėmis, keičiami taršos leidimais šia tvarka:</text:span></text:p>
      <text:p text:style-name="P47"><text:span text:style-name="T48">2.15.1</text:span><text:span text:style-name="T49">. paraiška leidimui pakeisti teikiama ir nagrinėjama Taisyklėse nustatyta tvarka;</text:span></text:p>
      <text:p text:style-name="P50"><text:span text:style-name="T51">2.15.2</text:span><text:span text:style-name="T52">. paraiškos derinimo metu AAA turi teisę motyvuotai paprašyti papildyti paraišką informacija, kurios trūksta taršos leidimo sąlygoms pagal Taisyklių reikalavimus nustatyti;</text:span></text:p>
      <text:p text:style-name="P53"><text:span text:style-name="T54">2.15.3</text:span><text:span text:style-name="T55">. jei keičiama daugiau kaip 50 proc. leidimo duomenų arba jei keičiama mažiau kaip 50 proc., bet veiklos vykdytojas teikdamas paraišką raštu paprašo, leidimas turi būti pakeičiamas visa apimtimi. Tokiu atveju AAA turi teisę motyvuotai pareikalauti papildyti paraišką;</text:span></text:p>
      <text:p text:style-name="P56"><text:span text:style-name="T57">2.15.4</text:span><text:span text:style-name="T58">. keičiamo leidimo titulinio lapo (viršelio) rekvizitai surašomi vadovaujantis Taisyklių 5 priedo (informacinio) reikalavimais, įskaitant keičiamo TIPK leidimo registracijos numerį, jį išdavusio regiono aplinkos apsaugos departamento pavadinimą, išdavimo, visų atliktų atnaujinimų ir (ar) koregavimų (jeigu tokie buvo) datas;</text:span></text:p>
      <text:p text:style-name="P59"><text:span text:style-name="T60">2.15.5</text:span><text:span text:style-name="T61">. taršos leidimui numeris suteikiamas nurodant keičiamo TIPK leidimo numerį ir naują numerį AAA nustatyta tvarka;</text:span></text:p>
      <text:p text:style-name="P62"><text:span text:style-name="T63">2.15.6</text:span><text:span text:style-name="T64">. jei leidimas keičiamas Lietuvos Respublikos aplinkos apsaugos įstatymo 19</text:span><text:span text:style-name="T65">2</text:span><text:span text:style-name="T66"><text:s/>straipsnio 6 dalies 4 punkte nurodytu atveju, pakeičiami tik leidimo titulinio lapo (viršelio) rekvizitai vadovaujantis Taisyklių 5 priedo (informacinio) reikalavimais;</text:span></text:p>
      <text:p text:style-name="P67"><text:span text:style-name="T68">2.15.7</text:span><text:span text:style-name="T69">. keičiant TIPK leidimą šio įsakymo 2.15.1–2.15.6 papunkčiuose nustatyta tvarka, visi iki tol atlikti TIPK leidimo atnaujinimai ir (ar) koregavimai lieka galioti kaip neatsiejama taršos leidimo dalis, jei jie nebuvo panaikinti keičiant TIPK leidimą taršos leidimu ar kitų teisės aktų nustatyta tvarka.“;</text:span></text:p>
      <text:p text:style-name="P70"><text:span text:style-name="T71">2</text:span><text:span text:style-name="T72">. Šiuo įsakymu patvirtintose Taršos leidimų išdavimo, pakeitimo ir galiojimo panaikinimo taisyklėse (toliau – Taisyklės):</text:span></text:p>
      <text:p text:style-name="P73"><text:span text:style-name="T74">2.1</text:span><text:span text:style-name="T75">. pakeičiu 3 punktą ir jį išdėstau taip:</text:span></text:p>
      <text:p text:style-name="P76"><text:span text:style-name="T77">„</text:span><text:span text:style-name="T78">3</text:span><text:span text:style-name="T79">. Taisyklėmis privalo vadovautis veiklos vykdytojai, eksploatuojantys Taisyklių 4.4 papunktyje apibrėžtus įrenginius, Aplinkos apsaugos agentūra (toliau – AAA), išduodanti leidimus, peržiūrinti leidimų sąlygas, keičianti leidimus ir panaikinanti leidimų galiojimą ir Aplinkos ministerijos regionų aplinkos apsaugos departamentai (toliau – RAAD), teikiantys pastabas ir (ar) pasiūlymus dėl paraiškų leidimams gauti ar pakeisti ir kontroliuojantys leidimų sąlygų laikymąsi. Taisyklės netaikomos mokslinių tyrimų, jų plėtros veiklai arba naujų produktų ir procesų bandymui, veiklos rūšims, nurodytoms Taisyklių 1 priedo 1 priedėlyje.“;</text:span></text:p>
      <text:p text:style-name="P80"><text:span text:style-name="T81">2.2</text:span><text:span text:style-name="T82">. pripažįstu netekusiu galios 4.2 papunktį;</text:span></text:p>
      <text:p text:style-name="P83"><text:span text:style-name="T84">2.3</text:span><text:span text:style-name="T85">. pakeičiu 6 punktą ir jį išdėstau taip:</text:span></text:p>
      <text:p text:style-name="P86"><text:span text:style-name="T87">„</text:span><text:span text:style-name="T88">6</text:span><text:span text:style-name="T89">. Veiklos vykdytojas, eksploatuojantis įrenginį, atitinkantį vieną ar kelis Taisyklių 1 priede nurodytus kriterijus, privalo turėti leidimą.“</text:span></text:p>
      <text:p text:style-name="P90"><text:span text:style-name="T91">2.4</text:span><text:span text:style-name="T92">. pakeičiu 9 punktą ir jį išdėstau taip:</text:span></text:p>
      <text:p text:style-name="P93"><text:span text:style-name="T94">„</text:span><text:span text:style-name="T95">9</text:span><text:span text:style-name="T96">. Vienas leidimas gali būti išduodamas vienam arba keliems to paties veiklos vykdytojo eksploatuojamiems įrenginiams (ar jų dalims), esantiems toje pačioje vietoje (t. y. sklype, su juo besiribojančiuose sklypuose ar tik inžinerinės infrastruktūros atskirtuose sklypuose). Veiklos vykdytojo prašymu, keliems to paties veiklos vykdytojo eksploatuojamiems įrenginiams (ar jų dalims), atitinkantiems Taisyklių 1 priedo 1.1 kriterijų ir esantiems vienos savivaldybės teritorijoje, gali būti išduotas vienas leidimas.“;</text:span></text:p>
      <text:p text:style-name="P97"><text:span text:style-name="T98">2.5</text:span><text:span text:style-name="T99">. pakeičiu 11 punkto pirmąją pastraipą ir ją išdėstau taip:</text:span></text:p>
      <text:p text:style-name="P100"><text:span text:style-name="T101">„</text:span><text:span text:style-name="T102">11</text:span><text:span text:style-name="T103">. Leidimas gali būti išduodamas ar pakeičiamas tik atlikus planuojamos ūkinės veiklos poveikio aplinkai vertinimo procedūras (atranka dėl poveikio aplinkai vertinimo ir (ar) poveikio aplinkai vertinimas), kai vadovaujantis Lietuvos Respublikos planuojamos ūkinės veiklos poveikio aplinkai vertinimo įstatymu (toliau – PAV įstatymas) tokios procedūros yra privalomos. Kai pagal PAV įstatymą poveikio aplinkai vertinimo procedūros neprivalomos, o veiklos vykdytojas pagal šių Taisyklių reikalavimus turi gauti ar pakeisti leidimo specialiąją dalį nuotekų tvarkymas ir išleidimas arba aplinkos oro taršos valdymas, veiklos vykdytojas turi įrodyti AAA, kad:“;</text:span></text:p>
      <text:p text:style-name="P104"><text:span text:style-name="T105">2.6</text:span><text:span text:style-name="T106">. pakeičiu 11.2 papunktį ir jį išdėstau taip:</text:span></text:p>
      <text:p text:style-name="P107"><text:span text:style-name="T108">„</text:span><text:span text:style-name="T109">11.2</text:span><text:span text:style-name="T110">.<text:s/></text:span><text:span text:style-name="T111">veiklos vykdymo metu į aplinkos orą išmetami teršalai neviršija jiems nustatytos aplinkos oro kokybės normos, nustatytos Teršalų, kurių kiekis aplinkos ore ribojamas pagal Europos Sąjungos kriterijus, sąraše ir Teršalų, kurių kiekis aplinkos ore ribojamas pagal nacionalinius kriterijus, sąraše ir ribinėse aplinkos oro užterštumo vertėse, patvirtintose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Dėl to turi būti atliktas išmetamų teršalų poveikio aplinkos orui įvertinimas (teršalų sklaidos aplinkos ore skaičiavimai), atsižvelgiant į Lietuvos Respublikos aplinkos ministro 2007 m. lapkričio 30 d. įsakymu Nr. D1-653 „Dėl teršalų sklaidos skaičiavimo modelių, foninio aplinkos oro užterštumo duomenų ir meteorologinių duomenų naudojimo tvarkos ūkinės veiklos poveikiui aplinkos orui įvertinti“ (toliau – foninio aplinkos oro užterštumo ir meteorologinių duomenų naudojimo tvarka) nustatytus reikalavimus.“;</text:span></text:p>
      <text:p text:style-name="P112"><text:span text:style-name="T113">2.7</text:span><text:span text:style-name="T114">. Pakeičiu 16 punktą ir jį išdėstau taip:</text:span></text:p>
      <text:p text:style-name="P115"><text:span text:style-name="T116">„</text:span><text:span text:style-name="T117">16</text:span><text:span text:style-name="T118">. Paraišką sudaro bendroji paraiškos dalis, specialioji (-iosios) paraiškos dalis (-ys). Su paraiška Taisyklėse nustatytais atvejais ir tvarka teikiami kiti dokumentai.“;</text:span></text:p>
      <text:p text:style-name="P119"><text:span text:style-name="T120">2.8</text:span><text:span text:style-name="T121">. pakeičiu 17 punktą ir jį išdėstau taip:</text:span></text:p>
      <text:p text:style-name="P122"><text:span text:style-name="T123">„</text:span><text:span text:style-name="T124">17</text:span><text:span text:style-name="T125">. Paraiškai rengti gali būti naudojami duomenys ir informacija (planai, schemos, ištraukos, išrašai ir kt.) iš teritorijų planavimo dokumentų, parengtų vadovaujantis Lietuvos Respublikos teritorijų planavimo įstatymu, poveikio aplinkai vertinimo dokumentų, parengtų vadovaujantis<text:s/></text:span><text:soft-page-break/><text:span text:style-name="T126">PAV įstatymu, iš techninio ar statybos projekto, aplinkos oro taršos šaltinių ir iš jų išmetamų teršalų inventorizacijos ataskaitos (toliau – Inventorizacijos ataskaita), parengtos vadovaujantis Aplinkos oro taršos šaltinių ir iš jų išmetamų teršalų inventorizacijos ir ataskaitų teikimo taisyklėmis, patvirtintomis Lietuvos Respublikos aplinkos ministro 2002 m. birželio 27 d. įsakymu Nr. 340, jeigu tokie dokumentai pagal teisės aktų reikalavimus buvo rengti.“;</text:span></text:p>
      <text:p text:style-name="P127"><text:span text:style-name="T128">2.9</text:span><text:span text:style-name="T129">. pakeičiu 18.1 papunktį ir jį išdėstau taip:</text:span></text:p>
      <text:p text:style-name="P130"><text:span text:style-name="T131">„</text:span><text:span text:style-name="T132">18.1</text:span><text:span text:style-name="T133">. veiklos vykdytojo pavadinimas, juridinio asmens kodas, buveinės adresas, kontaktinio asmens duomenys, ūkinės veiklos objekto pavadinimas ir adresas;“;</text:span></text:p>
      <text:p text:style-name="P134"><text:span text:style-name="T135">2.10</text:span><text:span text:style-name="T136">. pakeičiu 18.2 papunktį ir jį išdėstau taip:</text:span></text:p>
      <text:p text:style-name="P137"><text:span text:style-name="T138">„</text:span><text:span text:style-name="T139">18.2</text:span><text:span text:style-name="T140">. trumpa aprašomojo pobūdžio informacija apie visus toje vietoje (ar keliose vietose, jei leidimo prašoma vienos savivaldybės teritorijoje esantiems keliems įrenginiams) to paties veiklos vykdytojo eksploatuojamus ir (ar) planuojamus eksploatuoti įrenginius, galinčius sukelti teršalų išmetimą (išleidimą), nurodant jų eksploatacijos pradžią, įrenginių techninius parametrus, nepriklausomai nuo to, ar tie įrenginiai atitinka Taisyklių 4.4 papunktį, įskaitant įrenginiuose naudojamas technologijas, jų pajėgumus, juose vykdomą veiklą, naudojamas medžiagas ir mišinius; išmetamų (išleidžiamų) teršalų šaltinius, išmetamus (išleidžiamus) teršalus;“;</text:span></text:p>
      <text:p text:style-name="P141"><text:span text:style-name="T142">2.11</text:span><text:span text:style-name="T143">. pakeičiu 18.3 papunktį ir jį išdėstau taip:</text:span></text:p>
      <text:p text:style-name="P144"><text:span text:style-name="T145">„</text:span><text:span text:style-name="T146">18.3</text:span><text:span text:style-name="T147">. įrenginio eksploatavimo vietos sąlygos (aplinkos elementų, į kuriuos bus išmetami (išleidžiami) teršalai foninis užterštumo lygis<text:s/></text:span><text:span text:style-name="T148">pagal atskirus iš įrenginio veiklos vykdymo metu išmetamus (išleidžiamus) teršalus,</text:span><text:span text:style-name="T149"><text:s/>geografinės sąlygos (kalnas, slėnis ir pan., atvira neapgyvendinta vietovė ir kt.). Foninis aplinkos oro užterštumo lygis yra pagal foninio aplinkos oro užterštumo ir meteorologinių duomenų naudojimo tvarką įvertintas aplinkos oro užterštumo lygis;“;</text:span></text:p>
      <text:p text:style-name="P150"><text:span text:style-name="T151">2.12</text:span><text:span text:style-name="T152">. pripažįstu netekusiu galios 18.4 papunktį;</text:span></text:p>
      <text:p text:style-name="P153"><text:span text:style-name="T154">2.13</text:span><text:span text:style-name="T155">.<text:s/></text:span><text:span text:style-name="T156">pakeičiu 18.7 papunktį ir jį išdėstau taip:</text:span></text:p>
      <text:p text:style-name="P157"><text:span text:style-name="T158">„</text:span><text:span text:style-name="T159">18.7</text:span><text:span text:style-name="T160">. įrenginyje numatytos (naudojamos) atliekų susidarymo prevencijos priemonės (taikoma ne atliekas tvarkančioms įmonėms);“;</text:span></text:p>
      <text:p text:style-name="P161"><text:span text:style-name="T162">2.14</text:span><text:span text:style-name="T163">. pakeičiu 18.8 papunktį ir jį išdėstau taip:</text:span></text:p>
      <text:p text:style-name="P164"><text:span text:style-name="T165">„</text:span><text:span text:style-name="T166">18.8</text:span><text:span text:style-name="T167">. planuojami naudoti vandens šaltiniai, vandens poreikis, nuotekų tvarkymo būdai. Ši informacija neteikiama, jei yra pateikta specialiosiose paraiškos dalyse „Nuotekų tvarkymas ir išleidimas“ ir (ar) „Vandens išgavimas iš paviršinių vandens telkinių“.“;</text:span></text:p>
      <text:p text:style-name="P168"><text:span text:style-name="T169">2.15</text:span><text:span text:style-name="T170">. pripažįstu netekusiais galios<text:s/></text:span><text:span text:style-name="T171">18.10 ir<text:s/></text:span><text:span text:style-name="T172">18.11 papunkčius;</text:span></text:p>
      <text:p text:style-name="P173"><text:span text:style-name="T174">2.16</text:span><text:span text:style-name="T175">. papildau 18</text:span><text:span text:style-name="T176">1</text:span><text:span text:style-name="T177"><text:s/>punktu:</text:span></text:p>
      <text:p text:style-name="P178"><text:span text:style-name="T179">„</text:span><text:span text:style-name="T180">18</text:span><text:span text:style-name="T181">1</text:span><text:span text:style-name="T182">. Jei veiklos vykdytojas nori gauti leidimą kelių įrenginių ar jų dalių eksploatavimui, Taisyklių 18.5–18.9 papunkčiuose nurodytą informaciją paraiškoje turi pateikti atskirai (t. y. atskirose lentelėse) apie kiekvieną įrenginį, kurio eksploatavimui reikia turėti leidimą.“;</text:span></text:p>
      <text:p text:style-name="P183"><text:span text:style-name="T184">2.17</text:span><text:span text:style-name="T185">. pakeičiu 20 punktą ir jį išdėstau taip:</text:span></text:p>
      <text:p text:style-name="P186"><text:span text:style-name="T187">„</text:span><text:span text:style-name="T188">20</text:span><text:span text:style-name="T189">. Pareiškėjas rengia bendrąją paraiškos dalį ir tą (-as) specialiąją (-ąsias) paraiškos dalį (-is), pagal kurią (-as) turi būti išduotas ar pakeistas leidimas. Kriterijai, kuriuos atitinkančių įrenginių eksploatavimui reikalinga konkreti Taisyklių 38 punkte nurodyta specialioji leidimo dalis, nurodyti Taisyklių 1 priede. Kiekviena specialioji paraiškos dalis rengiama pagal Taisyklių 2 priedo atitinkamame priedėlyje pateiktą formą.“;</text:span></text:p>
      <text:p text:style-name="P190"><text:span text:style-name="T191">2.18</text:span><text:span text:style-name="T192">. pakeičiu 21.3 papunktį ir jį išdėstau taip:</text:span></text:p>
      <text:p text:style-name="P193"><text:span text:style-name="T194">„</text:span><text:span text:style-name="T195">21.3</text:span><text:span text:style-name="T196">. kartu su šia dalimi pateikiami išleidžiamų į aplinką teršalų inventorizacijos ir (ar) poveikio nuotekų priimtuvui apskaičiavimo dokumentai, parengti pagal Nuotekų tvarkymo reglamento, patvirtinto Lietuvos Respublikos aplinkos ministro 2006 m. gegužės 17 d. įsakymu Nr. D1-236 „Dėl nuotekų tvarkymo reglamento patvirtinimo“ (toliau – Nuotekų tvarkymo reglamentas), reikalavimus;“;</text:span></text:p>
      <text:p text:style-name="P197"><text:span text:style-name="T198">2.19</text:span><text:span text:style-name="T199">. papildau 21.5 papunkčiu ir jį išdėstau taip:</text:span></text:p>
      <text:p text:style-name="P200"><text:span text:style-name="T201">„</text:span><text:span text:style-name="T202">21.5</text:span><text:span text:style-name="T203">. papildoma informacija dėl paviršinių nuotekų išleidimo, nurodyta Paviršinių nuotekų tvarkymo reglamente, patvirtintame aplinkos ministro 2007 m. balandžio 2 d. įsakymu Nr. D1-193 „Dėl Paviršinių nuotekų tvarkymo reglamento patvirtinimo“.“;</text:span></text:p>
      <text:p text:style-name="P204"><text:span text:style-name="T205">2.20</text:span><text:span text:style-name="T206">. pakeičiu 22.6.2 papunktį ir jį išdėstau taip:</text:span></text:p>
      <text:p text:style-name="P207"><text:span text:style-name="T208">„</text:span><text:span text:style-name="T209">22.6.2</text:span><text:span text:style-name="T210">. išmetamų teršalų poveikio aplinkos orui įvertinimo dokumentai.“;</text:span></text:p>
      <text:p text:style-name="P211"><text:span text:style-name="T212">2.21</text:span><text:span text:style-name="T213">. pripažįstu netekusiu galios 24.1 papunktį;</text:span></text:p>
      <text:p text:style-name="P214"><text:span text:style-name="T215">2.22</text:span><text:span text:style-name="T216">. papildau 24.7.8 papunkčiu ir jį išdėstau taip:</text:span></text:p>
      <text:p text:style-name="P217"><text:span text:style-name="T218">„</text:span><text:span text:style-name="T219">24.7.8</text:span><text:span text:style-name="T220">. paraiškoje leidimui eksploatuoti įrenginį, kuriame bus vykdoma atliekų šalinimo sąvartynuose veikla – papildomi duomenys pagal Atliekų sąvartynų įrengimo, eksploatavimo, uždarymo ir priežiūros po uždarymo taisyklėse nustatytus reikalavimus, patvirtintus Lietuvos Respublikos aplinkos ministro 2000 m. spalio 18 d. įsakymu Nr. 444 „Dėl atliekų sąvartynų<text:s/></text:span><text:span text:style-name="T221">įrengimo, eksploatavimo, uždarymo ir priežiūros po uždarymo taisyklių patvirtinimo“</text:span><text:span text:style-name="T222">;“;</text:span></text:p>
      <text:p text:style-name="P223"><text:span text:style-name="T224">2.23</text:span><text:span text:style-name="T225">. papildau 24.7.9 papunkčiu ir jį išdėstau taip:</text:span></text:p>
      <text:p text:style-name="P226"><text:span text:style-name="T227">„</text:span><text:span text:style-name="T228">24.7.9</text:span><text:span text:style-name="T229">. paraiškoje leidimui eksploatuoti įrenginį, kuriame bus vykdoma pavojingųjų atliekų maišymo su kitomis pavojingosiomis atliekomis ar medžiagomis, įskaitant pavojingųjų medžiagų skiedimą, operacijos – papildomi duomenys pagal Lietuvos Respublikos atliekų tvarkymo įstatyme nustatytas sąlygas;“;</text:span></text:p>
      <text:p text:style-name="P230"><text:span text:style-name="T231">2.24</text:span><text:span text:style-name="T232">. pakeičiu 24.8 papunkčio pirmąją pastraipą ir ją išdėstau taip:</text:span></text:p>
      <text:p text:style-name="P233"><text:span text:style-name="T234">„</text:span><text:span text:style-name="T235">24.8</text:span><text:span text:style-name="T236">. kartu su šia specialiąja dalimi teikiami dokumentai:“;</text:span></text:p>
      <text:p text:style-name="P237"><text:span text:style-name="T238">2.25</text:span><text:span text:style-name="T239">. pakeičiu 24.8.1 papunktį ir jį išdėstau taip:</text:span></text:p>
      <text:p text:style-name="P240"><text:span text:style-name="T241">„</text:span><text:span text:style-name="T242">24.8.1</text:span><text:span text:style-name="T243">. atliekų naudojimo ar šalinimo techninis reglamentas, parengtas pagal Atliekų naudojimo ar šalinimo techninių reglamentų rengimo metodines rekomendacijas, patvirtintas Lietuvos Respublikos aplinkos ministro 2008 m. vasario 25 d. įsakymu Nr. D1-111 „</text:span><text:span text:style-name="T244">Dėl aplinkos ministro 1999 m. liepos 14 d. įsakymo Nr. 217 „Dėl Atliekų tvarkymo taisyklių patvirtinimo“ pakeitimo ir Atliekų naudojimo ar šalinimo techninių reglamentų rengimo metodinių rekomendacijų patvirtinimo“</text:span><text:span text:style-name="T245"><text:s/>(toliau – Atliekų naudojimo ar šalinimo techninis reglamentas);“;</text:span></text:p>
      <text:p text:style-name="P246"><text:span text:style-name="T247">2.26</text:span><text:span text:style-name="T248">.<text:s/></text:span><text:span text:style-name="T249">pakeičiu 26.2 papunktį ir jį išdėstau taip:</text:span></text:p>
      <text:p text:style-name="P250"><text:span text:style-name="T251">„</text:span><text:span text:style-name="T252">26.2</text:span><text:span text:style-name="T253">. ūkio subjektų aplinkos monitoringo programa, parengta vadovaujantis Ūkio subjektų aplinkos monitoringo nuostatais, patvirtintais Lietuvos Respublikos aplinkos ministro 2009 m. rugsėjo 16 d. įsakymu Nr. D1-546 „</text:span><text:span text:style-name="T254">Dėl Ūkio subjektų aplinkos monitoringo nuostatų patvirtinimo“</text:span><text:span text:style-name="T255">;“;</text:span></text:p>
      <text:p text:style-name="P256"><text:span text:style-name="T257">2.27</text:span><text:span text:style-name="T258">. pripažįstu netekusiu galios 26.3 papunktį;</text:span></text:p>
      <text:p text:style-name="P259"><text:span text:style-name="T260">2.28</text:span><text:span text:style-name="T261">. pakeičiu 26.4 papunktį ir jį išdėstau taip:</text:span></text:p>
      <text:p text:style-name="P262"><text:span text:style-name="T263">„</text:span><text:span text:style-name="T264">26.4</text:span><text:span text:style-name="T265">. užpildyta Taisyklių 2 priedo 6 priedėlyje pateikta deklaracija;“;<text:s/></text:span></text:p>
      <text:p text:style-name="P266"><text:span text:style-name="T267">2.29</text:span><text:span text:style-name="T268">. papildau 26.5 papunkčiu ir jį išdėstau taip:</text:span></text:p>
      <text:p text:style-name="P269"><text:span text:style-name="T270">„</text:span><text:span text:style-name="T271">26.5</text:span><text:span text:style-name="T272">. užpildyta Taisyklių 2 priedo 7 priedėlyje pateikta deklaracija. Šią deklaraciją pildo veiklos vykdytojas, eksploatuojantis įrenginį, kuriame vykdoma ūkinė veikla atitinka Taisyklių 1 priedo 5 dalyje nurodytą kriterijų.“;</text:span></text:p>
      <text:p text:style-name="P273"><text:span text:style-name="T274">2.30</text:span><text:span text:style-name="T275">. pakeičiu 29 punktą ir jį išdėstau taip:</text:span></text:p>
      <text:p text:style-name="P276"><text:span text:style-name="T277">„</text:span><text:span text:style-name="T278">29</text:span><text:span text:style-name="T279">. Paraiška leidimui gauti arba pakeisti su pagal Taisykles reikalaujamais kartu pateikti dokumentais ir paraiškos (su kitais kartu teikiamais dokumentais) įrašu skaitmeninėje laikmenoje pateikiama AAA. Paraiškos įrašas skaitmeninėje laikmenoje turi būti pateiktas vienu iš šių formatų: *.doc, *.docx, *.odt; kiti kartu pateikiami dokumentai turi būti pateikti *.pdf, *.doc; *.docx; *.xls. *.xlsx, *.odt, *.ods, *.tif formatais (pasirinktinai). Pateikiamas 1 paraiškos egzempliorius. Paraiška leidimui gauti arba pakeisti taip pat gali būti teikiama elektroninėmis priemonėmis, tiesiogiai ar per kontaktinį centrą, nurodytą Lietuvos Respublikos paslaugų įstatyme, išskyrus atvejus, kai nėra techninių galimybių tokiu būdu pateiktos informacijos atgaminti ar perskaityti.“;</text:span></text:p>
      <text:p text:style-name="P280"><text:span text:style-name="T281">2.31</text:span><text:span text:style-name="T282">. pakeičiu 30 punktą ir jį išdėstau taip:</text:span></text:p>
      <text:p text:style-name="P283"><text:span text:style-name="T284">„</text:span><text:span text:style-name="T285">30</text:span><text:span text:style-name="T286">. Gavusi paraišką leidimui gauti arba pakeisti, AAA ją vertina ir derina šia tvarka:</text:span></text:p>
      <text:p text:style-name="P287"><text:span text:style-name="T288">30.1</text:span><text:span text:style-name="T289">. užregistruoja ir ne vėliau kaip per 15 darbo dienų įvertina, ar paraiška pateikta pagal Taisyklių reikalavimus, ir ar pakanka informacijos ir duomenų, įskaitant informaciją, gautą atliekant poveikio aplinkai vertinimo procedūras pagal PAV įstatymą, leidimo sąlygoms nustatyti;</text:span></text:p>
      <text:p text:style-name="P290"><text:span text:style-name="T291">30.2</text:span><text:span text:style-name="T292">. gavusi paraišką leidimui gauti arba pakeisti su specialiąja paraiškos dalimi „Atliekų apdorojimas (naudojimas ar šalinimas, įskaitant paruošimą naudoti ar šalinti) ir laikymas“:</text:span></text:p>
      <text:p text:style-name="P293"><text:span text:style-name="T294">30.2.1</text:span><text:span text:style-name="T295">. ne vėliau kaip per 3 darbo dienas nuo užregistravimo dienos teikia šios paraiškos (su kartu pateiktais dokumentais) elektroninę versiją RAAD, kurio teritorijoje bus vykdoma veikla, pastaboms ir (ar) pasiūlymams, kuriuos RAAD turi pateikti AAA ne vėliau kaip per 5 darbo dienas nuo paraiškos gavimo iš AAA dienos. Jeigu RAAD per nustatytą terminą neatsako, laikoma, kad jis paraiškai ir kartu su paraiška pateiktiems dokumentams pastabų ir (ar) pasiūlymų neturi;</text:span></text:p>
      <text:p text:style-name="P296"><text:span text:style-name="T297">30.2.2</text:span><text:span text:style-name="T298">.<text:s/></text:span><text:span text:style-name="T299">jei paraiška leidimui gauti ar pakeisti neatitinka Taisyklių reikalavimų ir (ar) RAAD pateikia pastabų ir (ar) pasiūlymų paraiškai ir (ar) kartu su paraiška pateiktiems dokumentams, jei nepakanka dokumentų ar informacijos, kurių reikia leidimo sąlygoms nustatyti, AAA raštu pateikia apibendrintas savo ir RAAD pastabas pareiškėjui, nurodydama jam apie prievolę patikslinti paraišką ir (ar) kartu su paraiška pateiktus dokumentus – pateikti trūkstamus dokumentus ar informaciją arba pateikti paaiškinimus, kartu grąžindama paraišką;</text:span></text:p>
      <text:p text:style-name="P300"><text:span text:style-name="T301">30.2.3</text:span><text:span text:style-name="T302">. jei paraiška leidimui gauti ar pakeisti atitinka Taisyklių reikalavimus, RAAD neturi pastabų ir (ar) pasiūlymų paraiškai ir kartu su paraiška pateiktiems dokumentams arba per Taisyklių 30.2.1 papunktyje nustatytą laikotarpį nepateikia pastabų ir (ar) pasiūlymų paraiškai ir (ar) kartu su paraiška pateiktiems dokumentams ir jei pakanka dokumentų ar informacijos leidimo sąlygoms nustatyti, AAA priima sprendimą priimti paraišką, kurį surašo ant AAA blanko, išskyrus Taisyklių 31</text:span><text:span text:style-name="T303">1</text:span><text:span text:style-name="T304"><text:s/>punkte nurodytą atvejį;</text:span></text:p>
      <text:p text:style-name="P305"><text:span text:style-name="T306">30.3</text:span><text:span text:style-name="T307">. gavusi paraišką leidimui gauti arba pakeisti be specialiosios paraiškos dalies „Atliekų apdorojimas (naudojimas ar šalinimas, įskaitant paruošimą naudoti ar šalinti) ir laikymas“:</text:span></text:p>
      <text:p text:style-name="P308"><text:span text:style-name="T309">30.3.1</text:span><text:span text:style-name="T310">. jei paraiška atitinka Taisyklių reikalavimus ir pakanka duomenų leidimo sąlygoms nustatyti, AAA priima sprendimą priimti paraišką, kurį surašo ant AAA blanko, ir išsiunčia pareiškėjui patvirtinimą, kad paraiška yra priimta;</text:span></text:p>
      <text:p text:style-name="P311"><text:span text:style-name="T312">30.3.2</text:span><text:span text:style-name="T313">. jei paraiška leidimui gauti ar pakeisti neatitinka Taisyklių reikalavimų, nepakanka dokumentų ar informacijos, kurių reikia leidimo sąlygoms nustatyti, AAA raštu pateikia savo pastabas pareiškėjui, nurodydama jam apie prievolę patikslinti paraišką ir (ar) kartu pateiktus dokumentus – pateikti trūkstamus dokumentus ar informaciją arba pateikti paaiškinimus, kartu grąžindama paraišką.“;</text:span></text:p>
      <text:p text:style-name="P314"><text:span text:style-name="T315">2.32</text:span><text:span text:style-name="T316">. pakeičiu 31 punktą ir jį išdėstau taip:</text:span></text:p>
      <text:p text:style-name="P317"><text:span text:style-name="T318">„</text:span><text:span text:style-name="T319">31</text:span><text:span text:style-name="T320">. AAA ne vėliau kaip per 10 darbo dienų nuo patikslintos paraiškos ir (ar) paaiškinimų pateikimo dienos:</text:span></text:p>
      <text:p text:style-name="P321"><text:span text:style-name="T322">31.1</text:span><text:span text:style-name="T323">. patikslintą paraišką leidimui gauti arba pakeisti su specialiąja paraiškos dalimi „Atliekų apdorojimas (naudojimas ar šalinimas, įskaitant paruošimą naudoti ar šalinti) ir laikymas“:</text:span></text:p>
      <text:p text:style-name="P324"><text:span text:style-name="T325">31.1.1</text:span><text:span text:style-name="T326">. ne vėliau kaip per 2 darbo dienas nuo patikslintos paraiškos gavimo dienos teikia šios paraiškos (su kartu pateiktais dokumentais) elektroninę versiją RAAD, kurio teritorijoje bus vykdoma veikla. RAAD ne vėliau kaip per 3 darbo dienas nuo patikslintos paraiškos gavimo iš AAA dienos įvertina paraišką ir kartu su paraiška pateiktus dokumentus ir pateikia pastabas ir (ar) pasiūlymus AAA, kuriuos prireikus AAA aptaria su RAAD ir ne vėliau kaip per 10 darbo dienų nuo patikslintos paraiškos gavimo dienos priima sprendimą dėl paraiškos. Esant reikalui, prieš priimant sprendimą dėl paraiškos priėmimo, institucijų pastabos gali būti aptartos su veiklos vykdytoju. Jeigu RAAD per šiame papunktyje nustatytą terminą neatsako, laikoma, kad jis paraiškai ir kartu su paraiška pateiktiems dokumentams pastabų ir (ar) pasiūlymų neturi;</text:span></text:p>
      <text:p text:style-name="P327"><text:span text:style-name="T328">31.1.2</text:span><text:span text:style-name="T329">. jei patikslinta paraiška leidimui gauti ar pakeisti atitinka Taisyklių reikalavimus, RAAD neturi pastabų ir (ar) pasiūlymų paraiškai ir kartu su paraiška pateiktiems dokumentams arba per Taisyklių 31.2.1 papunktyje nustatytą laikotarpį RAAD neatsako ir jei pakanka dokumentų ar informacijos leidimo sąlygoms nustatyti, AAA priima sprendimą priimti paraišką, kurį surašo ant AAA blanko, išskyrus Taisyklių 31</text:span><text:span text:style-name="T330">1</text:span><text:span text:style-name="T331"><text:s/>punkte nurodytą atvejį;</text:span></text:p>
      <text:p text:style-name="P332"><text:span text:style-name="T333">31.2</text:span><text:span text:style-name="T334">. gavusi patikslintą paraišką be specialiosios paraiškos dalies „Atliekų apdorojimas (naudojimas ar šalinimas, įskaitant paruošimą naudoti ar šalinti) ir laikymas“ – įvertina patikslintą paraišką ir (ar) pateiktus paaiškinimus ir priima sprendimą priimti paraišką, kurį surašo ant AAA blanko, arba grąžina ją, nurodydama grąžinimo priežastis.“;</text:span></text:p>
      <text:p text:style-name="P335"><text:span text:style-name="T336">2.33</text:span><text:span text:style-name="T337">. papildau 31</text:span><text:span text:style-name="T338">1</text:span><text:span text:style-name="T339"><text:s/>punktu:</text:span></text:p>
      <text:p text:style-name="P340"><text:span text:style-name="T341">„</text:span><text:span text:style-name="T342">31</text:span><text:span text:style-name="T343">1</text:span><text:span text:style-name="T344">.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AAA, Atliekų naudojimo ar šalinimo veiklos nutraukimo plano rengimo, derinimo ir įgyvendinimo tvarkos apraše nustatyta tvarka informuodama veiklos vykdytoją apie sprendimą dėl Taisyklių 24.8.2 papunktyje nurodyto dokumento suderinimo nurodo, kad sprendimas priimti paraišką leidimui gauti ar pakeisti bus priimtas tada, kai veiklos vykdytojas AAA pateiks Garantiją.“;</text:span></text:p>
      <text:p text:style-name="P345"><text:span text:style-name="T346">2.34</text:span><text:span text:style-name="T347">. papildau 31</text:span><text:span text:style-name="T348">2</text:span><text:span text:style-name="T349"><text:s/>punktu:</text:span></text:p>
      <text:p text:style-name="P350"><text:span text:style-name="T351">„</text:span><text:span text:style-name="T352">31</text:span><text:span text:style-name="T353">2</text:span><text:span text:style-name="T354">. Kai Lietuvos Respublikos atliekų tvarkymo įstatyme nustatytais atvejais veiklos vykdytojas privalo turėti Garantiją, AAA priima sprendimą priimti paraišką ne vėliau kaip per 2 darbo dienas nuo Garantijos pateikimo AAA dienos.“;</text:span></text:p>
      <text:p text:style-name="P355"><text:span text:style-name="T356">2.35</text:span><text:span text:style-name="T357">. papildau 31</text:span><text:span text:style-name="T358">3</text:span><text:span text:style-name="T359"><text:s/>punktu:</text:span></text:p>
      <text:p text:style-name="P360"><text:span text:style-name="T361">„</text:span><text:span text:style-name="T362">31</text:span><text:span text:style-name="T363">3</text:span><text:span text:style-name="T364">. Nagrinėjant patikslintą paraišką, negali būti teikiamos pastabos dėl paraiškos atitikties Taisyklių reikalavimams, reikalaujama informacijos ir (arba) duomenų, kurių AAA nenurodė ir (ar) neprašė nagrinėdama pirminę paraišką, tačiau galėjo pareikalauti. Ši nuostata netaikoma, jei patikslintoje paraiškoje pasikeitė kiti duomenys ar informacija arba atsirado kitų duomenų ar informacijos, dėl kurių gali kilti neaiškumų, nors dėl jų nebuvo pateiktos pastabos nagrinėjant pirmą kartą pateiktą paraišką.“;</text:span></text:p>
      <text:p text:style-name="P365"><text:span text:style-name="T366">2.36</text:span><text:span text:style-name="T367">. pakeičiu VI skyriaus pavadinimą ir jį išdėstau taip:</text:span></text:p>
      <text:p text:style-name="P368"><text:span text:style-name="T369">„</text:span><text:span text:style-name="T370">VI</text:span><text:span text:style-name="T371">.<text:s/></text:span><text:span text:style-name="T372">REIKALAVIMAI LEIDIMUI AR JO PAKEITIMUI RENGTI</text:span><text:span text:style-name="T373">“;</text:span></text:p>
      <text:p text:style-name="P374"><text:span text:style-name="T375">2.37</text:span><text:span text:style-name="T376">. pakeičiu 34 punktą ir jį išdėstau taip:</text:span></text:p>
      <text:p text:style-name="P377"><text:span text:style-name="T378">„</text:span><text:span text:style-name="T379">34</text:span><text:span text:style-name="T380">. Leidimui rengti arba pakeisti naudojami veiklos vykdytojo paraiškoje pateikti duomenys ir kartu su paraiška pateikti dokumentai, aplinkos ministro įsakymu patvirtinti teisės aktai, kuriuose nustatyti reikalavimai įrenginyje vykdomai veiklai (kai tokie reikalavimai nustatyti), planuojamos ūkinės veiklos poveikio aplinkai vertinimo ataskaitos, sprendimo dėl planuojamos ūkinės veiklos galimybių arba informacijos atrankai ir atrankos išvados duomenys (jei buvo atliktos poveikio aplinkai vertinimo procedūros).“;</text:span></text:p>
      <text:p text:style-name="P381"><text:span text:style-name="T382">2.38</text:span><text:span text:style-name="T383">. pakeičiu 36.3 papunktį ir jį išdėstau taip:</text:span></text:p>
      <text:p text:style-name="P384"><text:span text:style-name="T385">„</text:span><text:span text:style-name="T386">36.3</text:span><text:span text:style-name="T387">. leidimo priedai, kuriuose gali būti nustatytos leidimo sąlygos Taisyklių 50 punkte nustatyta tvarka ir kurie gali būti skaitmeninėje laikmenoje:</text:span></text:p>
      <text:p text:style-name="P388"><text:span text:style-name="T389">36.3.1</text:span><text:span text:style-name="T390">. AAA priimta paraiška leidimui gauti arba pakeisti;</text:span></text:p>
      <text:p text:style-name="P391"><text:span text:style-name="T392">36.3.2</text:span><text:span text:style-name="T393">. ŠESD stebėsenos planas;</text:span></text:p>
      <text:p text:style-name="P394"><text:span text:style-name="T395">36.3.3</text:span><text:span text:style-name="T396">. ūkio subjekto aplinkos monitoringo programa;</text:span></text:p>
      <text:p text:style-name="P397"><text:span text:style-name="T398">36.3.4</text:span><text:span text:style-name="T399">. atliekų naudojimo ar šalinimo techninis reglamentas;</text:span></text:p>
      <text:p text:style-name="P400"><text:span text:style-name="T401">36.3.5</text:span><text:span text:style-name="T402">. AAA sprendimas (ar sprendimai) dėl leidimo pakeitimo, nurodytas Taisyklių 50 punkte;</text:span></text:p>
      <text:p text:style-name="P403"><text:span text:style-name="T404">36.3.6</text:span><text:span text:style-name="T405">. leidimo priedų sąrašas, kuris gali būti koreguojamas pakeitus priedus ar AAA priėmus sprendimą dėl leidimo pakeitimo (3 priedo 8 priedėlis).“.</text:span></text:p>
      <text:p text:style-name="P406"><text:span text:style-name="T407">2.39</text:span><text:span text:style-name="T408">. pakeičiu 37 punktą ir jį išdėstau taip:</text:span></text:p>
      <text:p text:style-name="P409"><text:span text:style-name="T410">„</text:span><text:span text:style-name="T411">37</text:span><text:span text:style-name="T412">. Leidimo tituliniame lape pasirašo AAA atsakingi asmenys ir nurodomas veiklos vykdytojo pavadinimas, adresas, ūkinės veiklos objekto pavadinimas, leidimą sudarančios specialiosios dalys, leidimo išdavimo ir keitimų datos.“</text:span></text:p>
      <text:p text:style-name="P413"><text:span text:style-name="T414">2.40</text:span><text:span text:style-name="T415">. papildau 38.1.3 papunkčiu:</text:span></text:p>
      <text:p text:style-name="P416"><text:span text:style-name="T417">„</text:span><text:span text:style-name="T418">38.1.3</text:span><text:span text:style-name="T419">. kitos sąlygos nuotekoms tvarkyti ir išleisti, nustatomos pagal aplinkos apsaugą reglamentuojančių teisės aktų reikalavimus.“;</text:span></text:p>
      <text:p text:style-name="P420"><text:span text:style-name="T421">2.41</text:span><text:span text:style-name="T422">. papildau 38.2.2</text:span><text:span text:style-name="T423">1</text:span><text:span text:style-name="T424"><text:s/>papunkčiu:</text:span></text:p>
      <text:p text:style-name="P425"><text:span text:style-name="T426">„</text:span><text:span text:style-name="T427">38.2.2</text:span><text:span text:style-name="T428">1</text:span><text:span text:style-name="T429">. įrenginio eksploatavimo reglamentavimas neįprastomis (neatitiktinėmis) veiklos sąlygomis, apie kurias veiklos vykdytojas pateikė informaciją pagal Taisyklių 18.9 papunktį, ir įrenginio eksploatavimo reglamentavimas, atsižvelgiant į paraiškoje pagal Taisyklių 18.5 papunktį pateiktą informaciją apie skirtingo intensyvumo veiklos vykdymo laikotarpius;“;</text:span></text:p>
      <text:p text:style-name="P430"><text:span text:style-name="T431">2.42</text:span><text:span text:style-name="T432">. papildau 38.4.5 papunkčiu:</text:span></text:p>
      <text:p text:style-name="P433"><text:span text:style-name="T434">„</text:span><text:span text:style-name="T435">38.4.5</text:span><text:span text:style-name="T436">. kitos sąlygos atliekų apdorojimui ir laikymui, nustatomos pagal aplinkos apsaugą reglamentuojančių teisės aktų reikalavimus.“;</text:span></text:p>
      <text:p text:style-name="P437"><text:span text:style-name="T438">2.43</text:span><text:span text:style-name="T439">. papildau 38.5.3 papunkčiu:</text:span></text:p>
      <text:p text:style-name="P440"><text:span text:style-name="T441">„</text:span><text:span text:style-name="T442">38.5.3</text:span><text:span text:style-name="T443">. kitos sąlygos vandens išgavimui iš paviršinių vandens telkinių nustatomos pagal aplinkos apsaugą reglamentuojančių teisės aktų reikalavimus.“;</text:span></text:p>
      <text:p text:style-name="P444"><text:span text:style-name="T445">2.44</text:span><text:span text:style-name="T446">. pakeičiu VII skyriaus pavadinimą ir jį išdėstau taip:</text:span></text:p>
      <text:p text:style-name="P447"><text:span text:style-name="T448">„</text:span><text:span text:style-name="T449">VII</text:span><text:span text:style-name="T450">.</text:span><text:span text:style-name="T451"><text:s/></text:span><text:span text:style-name="T452">LEIDIMO IŠDAVIMAS, LEIDIMO SĄLYGŲ PERŽIŪRĖJIMAS IR LEIDIMO PAKEITIMAS</text:span><text:span text:style-name="T453">“;</text:span></text:p>
      <text:p text:style-name="P454"><text:span text:style-name="T455">2.45</text:span><text:span text:style-name="T456">. pakeičiu 40 punktą ir jį išdėstau taip:</text:span></text:p>
      <text:p text:style-name="P457"><text:span text:style-name="T458">„</text:span><text:span text:style-name="T459">40</text:span><text:span text:style-name="T460">. Leidimas išduodamas ar pakeičiamas, arba motyvuotai atsisakoma jį išduoti ar pakeisti AAA sprendimu, kuris surašomas ant AAA blanko. Leidimas ar jo pakeitimas rengiamas pagal veiklos vykdytojo parengtą ir AAA priimtą paraišką.“;</text:span></text:p>
      <text:p text:style-name="P461"><text:span text:style-name="T462">2.46</text:span><text:span text:style-name="T463">. pakeičiu 41 punktą ir jį išdėstau taip:</text:span></text:p>
      <text:p text:style-name="P464"><text:span text:style-name="T465">„</text:span><text:span text:style-name="T466">41</text:span><text:span text:style-name="T467">. Leidimas išduodamas, pakeičiamas arba motyvuotai atsisakoma jį išduoti arba pakeisti ne vėliau kaip per 20 darbo dienų nuo sprendimo priimti paraišką priėmimo AAA dienos. Dėl objektyvių priežasčių AAA motyvuotu sprendimu, vadovaudamasi Lietuvos Respublikos viešojo administravimo įstatymu, gali ne ilgiau kaip 10 darbo dienų pratęsti terminą sprendimui dėl leidimo išdavimo arba pakeitimo priimti. Veiklos vykdytojui apie leidimo išdavimo ar pakeitimo termino pratęsimą pranešama raštu, nurodant pratęsimo priežastis.“;</text:span></text:p>
      <text:p text:style-name="P468"><text:span text:style-name="T469">2.47</text:span><text:span text:style-name="T470">. pakeičiu 42 punktą ir jį išdėstau taip:</text:span></text:p>
      <text:p text:style-name="P471"><text:span text:style-name="T472">„</text:span><text:span text:style-name="T473">42</text:span><text:span text:style-name="T474">. AAA parengia 3 leidimo ar jo pakeitimo egzempliorius (1-asis veiklos vykdytojui, 2-asis AAA, 3-iasis Aplinkos ministerijos regiono aplinkos apsaugos departamentui (toliau – RAAD). Kiekvienas egzempliorius patvirtinamas AAA spaudu, leidimui suteikiamas registracijos numeris. Pakeitus leidimą, jo registracijos numeris nekeičiamas.“;</text:span></text:p>
      <text:p text:style-name="P475"><text:span text:style-name="T476">2.48</text:span><text:span text:style-name="T477">. pripažįstu netekusiu galios VIII skyriaus pavadinimą;</text:span></text:p>
      <text:p text:style-name="P478"><text:span text:style-name="T479">2.49</text:span><text:span text:style-name="T480">. IX–XII skyrius atitinkamai laikau VIII–XI skyriais;</text:span></text:p>
      <text:p text:style-name="P481"><text:span text:style-name="T482">2.50</text:span><text:span text:style-name="T483">. pakeičiu 45 punktą ir jį išdėstau taip:</text:span></text:p>
      <text:p text:style-name="P484"><text:span text:style-name="T485">„</text:span><text:span text:style-name="T486">45</text:span><text:span text:style-name="T487">. Leidimui pakeisti veiklos vykdytojas pateikia AAA paraišką leidimui pakeisti ir dokumentus, patvirtinančius pasikeitusius duomenis. Keičiant leidimą, pakeičiama visa specialioji dalis, kurioje pasikeitė duomenys ir surašomas naujas leidimo titulinis lapas (viršelis). Jeigu keičiami tik Taisyklių 36.3.2–36.3.4 papunkčiuose nurodyti leidimo priedai, nekeičiant leidimo sąlygų, paraiška neteikiama. Šie dokumentai keičiami pagal šių dokumentų rengimui ir (ar) keitimui nustatytus reikalavimus.“;</text:span></text:p>
      <text:p text:style-name="P488"><text:span text:style-name="T489">2.51</text:span><text:span text:style-name="T490">. papildau 46</text:span><text:span text:style-name="T491">1</text:span><text:span text:style-name="T492"><text:s/>punktu:</text:span></text:p>
      <text:p text:style-name="P493"><text:span text:style-name="T494">„</text:span><text:span text:style-name="T495">46</text:span><text:span text:style-name="T496">1</text:span><text:span text:style-name="T497">. Veiklos vykdytojas privalo raštu pranešti AAA apie bet kokius planuojamus įrenginio pobūdžio ar veikimo pakeitimus ar išplėtimą, kurie gali daryti poveikį aplinkai arba apie bet kokius planuojamus atliekų tvarkymo veiklos pakeitimus. Pranešime veiklos vykdytojas pateikia informaciją remdamasis atliktų PAV procedūrų dokumentais, jei tokios procedūros atliktos, arba išsamią informaciją apie planuojamus pakeitimus.“;</text:span></text:p>
      <text:p text:style-name="P498"><text:span text:style-name="T499">2.52</text:span><text:span text:style-name="T500">. pakeičiu 47 punktą ir jį išdėstau taip:</text:span></text:p>
      <text:p text:style-name="P501"><text:span text:style-name="T502">„</text:span><text:span text:style-name="T503">47</text:span><text:span text:style-name="T504">. Siekdama, kad įrenginys būtų eksploatuojamas pagal leidimo sąlygas ir leidimo sąlygos atitiktų teisės aktų reikalavimus, AAA privalo peržiūrėti leidimo sąlygas šiais atvejais:</text:span></text:p>
      <text:p text:style-name="P505"><text:span text:style-name="T506">47.1</text:span><text:span text:style-name="T507">. kai veiklos vykdytojo atliekamo aplinkos monitoringo (stebėsenos) duomenys rodo, kad įrenginio keliama tarša yra didelė ir įrenginys eksploatuojamas pažeidžiant leidime nustatytas sąlygas;</text:span></text:p>
      <text:p text:style-name="P508"><text:span text:style-name="T509">47.2</text:span><text:span text:style-name="T510">. pasikeitus teisės aktų reikalavimams, pagal kuriuos nustatomos leidimo sąlygos;</text:span></text:p>
      <text:p text:style-name="P511"><text:span text:style-name="T512">47.3</text:span><text:span text:style-name="T513">. atlikus aplinkos oro taršos šaltinių ir iš jų išmetamų teršalų inventorizaciją (toliau – inventorizacijos ataskaita) pagal Aplinkos oro taršos šaltinių ir iš jų išmetamų teršalų inventorizacijos ir ataskaitų teikimo taisykles, patvirtintas Lietuvos Respublikos aplinkos ministro<text:s/></text:span><text:soft-page-break/><text:span text:style-name="T514">2002 m. birželio 27 d. įsakymu Nr. 340 „</text:span><text:span text:style-name="T515">Dėl Aplinkos oro taršos šaltinių ir iš jų išmetamų teršalų inventorizacijos ir ataskaitų teikimo taisyklių patvirtinimo“</text:span><text:span text:style-name="T516">;</text:span></text:p>
      <text:p text:style-name="P517"><text:span text:style-name="T518">47.4</text:span><text:span text:style-name="T519">. veiklos vykdytojo prašymu, kai leidime nustatytos sąlygos tam tikram laikotarpiui;</text:span></text:p>
      <text:p text:style-name="P520"><text:span text:style-name="T521">47.5</text:span><text:span text:style-name="T522">. gavusi Taisyklių 46</text:span><text:span text:style-name="T523">1</text:span><text:span text:style-name="T524"><text:s/>punkte nurodytą informaciją;</text:span></text:p>
      <text:p text:style-name="P525"><text:span text:style-name="T526">47.6</text:span><text:span text:style-name="T527">. veiklos vykdytojo prašymu, kai RAAD atlikto planinio ar neplaninio patikrinimo metu nustatė, kad veiklos vykdytojas pažeidė leidimo sąlygas;</text:span></text:p>
      <text:p text:style-name="P528"><text:span text:style-name="T529">47.7</text:span><text:span text:style-name="T530">. veiklos vykdytojo prašymu, jeigu per metus laiko (bet ne mažiau kaip 5 laboratoriniai tyrimai (bent vienas iš jų valstybės laboratorinės kontrolės) iš eilės) išleidžiamose nuotekose nebuvo nustatytos pavojingos medžiagos, nurodytos Nuotekų tvarkymo reglamento 2 priede nustatytos ribinės koncentracijos viršijimas arba tokia medžiaga nebuvo aptikta (jeigu pavojinga medžiaga nenurodyta Nuotekų tvarkymo reglamento 2 priede arba jai nenustatyta ribinė koncentracija);<text:s/></text:span></text:p>
      <text:p text:style-name="P531"><text:span text:style-name="T532">47.8</text:span><text:span text:style-name="T533">. kai leidime nustatytos pavojingų medžiagų, nurodytų Nuotekų tvarkymo reglamento 1 priede ir (ar) 2 priedo A dalyje ir (ar) B dalies B1 sąraše ribinės vertės ir sąlygos šioms medžiagoms išleisti su nuotekomis.“;</text:span></text:p>
      <text:p text:style-name="P534"><text:span text:style-name="T535">2.53</text:span><text:span text:style-name="T536">. pakeičiu 48 punktą ir jį išdėstau taip:</text:span></text:p>
      <text:p text:style-name="P537"><text:span text:style-name="T538">„</text:span><text:span text:style-name="T539">48</text:span><text:span text:style-name="T540">. Leidimo sąlygos Taisyklių 47.8 papunktyje nurodytu atveju turi būti peržiūrimos ne rečiau kaip kas ketveri metai, skaičiuojant nuo pirmojo pagal Taisykles išduoto ar pakeisto leidimo išdavimo ar pakeitimo datos. Peržiūrint leidimo sąlygas, vadovaujamasi Nuotekų tvarkymo reglamente nustatytais reikalavimais.“;<text:s/></text:span></text:p>
      <text:p text:style-name="P541"><text:span text:style-name="T542">2.54</text:span><text:span text:style-name="T543">. papildau 49</text:span><text:span text:style-name="T544">1</text:span><text:span text:style-name="T545"><text:s/>punktu:</text:span></text:p>
      <text:p text:style-name="P546"><text:span text:style-name="T547">„</text:span><text:span text:style-name="T548">49</text:span><text:span text:style-name="T549">1</text:span><text:span text:style-name="T550">. Kai leidimo sąlygos peržiūrimos vadovaujantis Taisyklių 47.3 papunkčiu, dėl leidimo pakeitimo sprendžiama įvertinant šiuos kriterijus:</text:span></text:p>
      <text:p text:style-name="P551"><text:span text:style-name="T552">49</text:span><text:span text:style-name="T553">1</text:span><text:span text:style-name="T554">.1</text:span><text:span text:style-name="T555">. kai veiklai taikomi PAV įstatymo reikalavimai ir inventorizacijos ataskaitoje nustatoma:</text:span></text:p>
      <text:p text:style-name="P556"><text:span text:style-name="T557">49</text:span><text:span text:style-name="T558">1</text:span><text:span text:style-name="T559">.1.1</text:span><text:span text:style-name="T560">. naujas leidime nenurodytas taršos šaltinis – leidimas pakeičiamas Taisyklėse nustatyta tvarka atlikus poveikio aplinkai vertinimo procedūras pagal PAV įstatymo reikalavimus;</text:span></text:p>
      <text:p text:style-name="P561"><text:span text:style-name="T562">49</text:span><text:span text:style-name="T563">1</text:span><text:span text:style-name="T564">.1.2</text:span><text:span text:style-name="T565">. naujas teršalas leidime nurodytame taršos šaltinyje – dėl leidimo pakeitimo sprendžiama pagal veiklos vykdytojo kartu su inventorizacijos ataskaita pateikto išmetamų teršalų poveikio aplinkos orui įvertinimo (teršalų sklaidos aplinkos ore skaičiavimo) rezultatus;</text:span></text:p>
      <text:p text:style-name="P566"><text:span text:style-name="T567">49</text:span><text:span text:style-name="T568">1</text:span><text:span text:style-name="T569">.1.3</text:span><text:span text:style-name="T570">. iš leidime nurodyto taršos šaltinio išmetamo teršalo koncentracija (maksimalus vienkartinis dydis) yra ne daugiau kaip 15 proc. didesnė už nustatytą leidimo sąlygose – leidimas nekeičiamas;</text:span></text:p>
      <text:p text:style-name="P571"><text:span text:style-name="T572">49</text:span><text:span text:style-name="T573">1</text:span><text:span text:style-name="T574">.1.4</text:span><text:span text:style-name="T575">. iš leidime nurodyto taršos šaltinio išmetamo teršalo koncentracija (maksimalus vienkartinis dydis) yra 15–25 proc. didesnė už nustatytą leidimo sąlygose – leidimas pakeičiamas Taisyklėse nustatyta tvarka;<text:s/></text:span></text:p>
      <text:p text:style-name="P576"><text:span text:style-name="T577">49</text:span><text:span text:style-name="T578">1</text:span><text:span text:style-name="T579">.1.5</text:span><text:span text:style-name="T580">. iš leidime nurodyto taršos šaltinio išmetamo teršalo koncentracija (maksimalus vienkartinis dydis) yra didesnė daugiau kaip 25 proc. už nustatytą leidimo sąlygose – leidimas pakeičiamas Taisyklėse nustatyta tvarka atlikus poveikio aplinkai vertinimo procedūras pagal PAV įstatymo reikalavimus;</text:span></text:p>
      <text:p text:style-name="P581"><text:span text:style-name="T582">49</text:span><text:span text:style-name="T583">1</text:span><text:span text:style-name="T584">.1.6</text:span><text:span text:style-name="T585">. iš leidime nurodyto taršos šaltinio išmetamo teršalo koncentracija (maksimalus vienkartinis dydis) yra mažesnė už nustatytą leidimo sąlygose – veiklos vykdytojas gali prašyti pakeisti leidimo sąlygas Taisyklėse nustatyta tvarka pagal inventorizacijos ataskaitos duomenis.<text:s/></text:span></text:p>
      <text:p text:style-name="P586"><text:span text:style-name="T587">49</text:span><text:span text:style-name="T588">1</text:span><text:span text:style-name="T589">.2</text:span><text:span text:style-name="T590">. jeigu veiklai netaikomi PAV įstatymo reikalavimai ir inventorizacijos ataskaitoje nustatoma:</text:span></text:p>
      <text:p text:style-name="P591"><text:span text:style-name="T592">49</text:span><text:span text:style-name="T593">1</text:span><text:span text:style-name="T594">.2.1</text:span><text:span text:style-name="T595">. naujas leidime nenurodytas taršos šaltinis – leidimas pakeičiamas Taisyklėse nustatyta tvarka;<text:s/></text:span></text:p>
      <text:p text:style-name="P596"><text:span text:style-name="T597">49</text:span><text:span text:style-name="T598">1</text:span><text:span text:style-name="T599">.2.2</text:span><text:span text:style-name="T600">. naujas teršalas leidime nurodytame taršos šaltinyje – dėl leidimo pakeitimo sprendžiama pagal veiklos vykdytojo kartu su inventorizacijos ataskaita pateikto išmetamų teršalų poveikio aplinkos orui įvertinimo (teršalų sklaidos aplinkos ore skaičiavimo) rezultatus;</text:span></text:p>
      <text:p text:style-name="P601"><text:span text:style-name="T602">49</text:span><text:span text:style-name="T603">1</text:span><text:span text:style-name="T604">.2.3</text:span><text:span text:style-name="T605">. iš leidime nurodyto taršos šaltinio išmetamo teršalo koncentracija (maksimalus vienkartinis dydis) yra ne daugiau kaip 15 proc. didesnė už nustatytą leidimo sąlygose – leidimas nekeičiamas;</text:span></text:p>
      <text:p text:style-name="P606"><text:span text:style-name="T607">49</text:span><text:span text:style-name="T608">1</text:span><text:span text:style-name="T609">.2.4</text:span><text:span text:style-name="T610">. iš leidime nurodyto taršos šaltinio išmetamo teršalo koncentracija (maksimalus vienkartinis dydis) yra didesnė daugiau kaip 15 proc. už nustatytą leidimo sąlygose – leidimas pakeičiamas Taisyklėse nustatyta tvarka;<text:s/></text:span></text:p>
      <text:p text:style-name="P611"><text:span text:style-name="T612">49</text:span><text:span text:style-name="T613">1</text:span><text:span text:style-name="T614">.2.5</text:span><text:span text:style-name="T615">. iš leidime nurodyto taršos šaltinio išmetamo teršalo koncentracija (maksimalus vienkartinis dydis) yra mažesnė už nustatytą leidimo sąlygose – veiklos vykdytojas gali prašyti pakeisti leidimo sąlygas Taisyklėse nustatyta tvarka pagal inventorizacijos ataskaitos duomenis.“;</text:span></text:p>
      <text:p text:style-name="P616"><text:span text:style-name="T617">2.55</text:span><text:span text:style-name="T618">. pakeičiu 50 punktą ir jį išdėstau taip:</text:span></text:p>
      <text:p text:style-name="P619"><text:span text:style-name="T620">„</text:span><text:span text:style-name="T621">50</text:span><text:span text:style-name="T622">. Leidimo sąlygas AAA privalo peržiūrėti per 20 darbo dienų nuo Taisyklių 47.1 ir 47.3–47.8 papunkčiuose nurodytos informacijos gavimo dienos arba per 40 darbo dienų nuo 47.2 papunktyje nurodytų teisės aktų įsigaliojimo dienos. AAA, atlikusi leidimo sąlygų peržiūrą, priima sprendimą, kurį surašo ant AAA blanko, dėl leidimo pakeitimo, kuris pridedamas prie leidimo, įtraukiamas į leidimo priedų sąrašą ir pateikiamas veiklos vykdytojui ir atitinkamam RAAD. Jeigu atliekant leidimo sąlygų peržiūrą nustatoma, kad leidimą reikia pakeisti, AAA sprendime nurodo, kokias leidimo dalis ir kokiu pagrindu reikia pakeisti, ir nustato terminą pateikti paraišką leidimui pakeisti (ne trumpesnį kaip 20 darbo dienų). Jeigu atliekant leidimo sąlygų peržiūrą nustatoma, kad pagrindo keisti leidimą nėra, AAA sprendime nurodo pagrindą, kuriuo vadovaudamasi atliko leidimo sąlygų peržiūrą, motyvus, kuriais vadovaudamasi priėmė šį sprendimą, ir, jei reikia, nurodo įrenginio pavadinimą, leidimo specialiosios dalies lentelės numerį ir pavadinimą, galiojančias sąlygas, kurias reikia tikslinti, ir kaip jos tikslinamos. Šiomis patikslintomis sąlygomis turi būti vadovaujamasi eksploatuojant įrenginį ir vykdant leidimo sąlygų laikymosi kontrolę.“;</text:span></text:p>
      <text:p text:style-name="P623"><text:span text:style-name="T624">2.56</text:span><text:span text:style-name="T625">. pakeičiu 51.1 papunktį ir jį išdėstau taip:</text:span></text:p>
      <text:p text:style-name="P626"><text:span text:style-name="T627">„</text:span><text:span text:style-name="T628">51.1</text:span><text:span text:style-name="T629">. leidimo turėtojas privalo ne vėliau kaip per 10 darbo dienų nuo duomenų pasikeitimo raštu informuoti AAA apie pasikeitusius duomenis ir pateikti prašymą pakeisti leidimą, dokumentus, patvirtinančius pasikeitusius duomenis ir (ar) įrodančius apie perimtas teises ir atsakomybės pasidalijimą, atitinkamai pakeistus Taisyklių 23.3, 24.8, 26.2–26.5 papunkčiuose nuodytus dokumentus ar kitus Taisyklėse reikalaujamus dokumentus, kuriuose nurodyta šio punkto pirmojoje pastraipoje nurodyta informacija, jei jie buvo teikti su paraiška leidimui gauti ar pakeisti;“;</text:span></text:p>
      <text:p text:style-name="P630"><text:span text:style-name="T631">2.57</text:span><text:span text:style-name="T632">. pakeičiu 51.3 papunktį ir jį išdėstau taip:</text:span></text:p>
      <text:p text:style-name="P633"><text:span text:style-name="T634">„</text:span><text:span text:style-name="T635">51.3</text:span><text:span text:style-name="T636">. sprendimas pakeisti leidimą surašomas ant AAA blanko. Sprendime turi būti nurodyta, koks asmuo (-ys) nuo sprendimo priėmimo dienos laikomas (-i) asmeniu (-imis), eksploatuojančiu (-iais) įrenginį, kuriam išduotas leidimas. Pakeičiant leidimą, pakeičiamas leidimo titulinis lapas. Leidimo registracijos numeris nekeičiamas.“;</text:span></text:p>
      <text:p text:style-name="P637"><text:span text:style-name="T638">2.58</text:span><text:span text:style-name="T639">. papildau 51</text:span><text:span text:style-name="T640">1<text:s/></text:span><text:span text:style-name="T641">punktu:</text:span></text:p>
      <text:p text:style-name="P642"><text:span text:style-name="T643">„</text:span><text:span text:style-name="T644">51</text:span><text:span text:style-name="T645">1</text:span><text:span text:style-name="T646">. AAA apie leidimo pakeitimą ne vėliau kaip per 5 darbo dienas informuoja atitinkamą RAAD ir pateikia pakeistą leidimo titulinį lapą ir pakeistas leidimo dalis.“;</text:span></text:p>
      <text:p text:style-name="P647"><text:span text:style-name="T648">2.59</text:span><text:span text:style-name="T649">. pakeičiu 54 punktą ir jį išdėstau taip:</text:span></text:p>
      <text:p text:style-name="P650"><text:span text:style-name="T651">„</text:span><text:span text:style-name="T652">54</text:span><text:span text:style-name="T653">. Leidimo galiojimas panaikinamas AAA motyvuotu sprendimu. Sprendimas surašomas ant AAA blanko, jame nurodant leidimo galiojimo panaikinimo priežastis ir sprendimo apskundimo tvarką. AAA sprendimas pateikiamas veiklos vykdytojui ir atitinkamam RAAD.“;</text:span></text:p>
      <text:p text:style-name="P654"><text:span text:style-name="T655">2.60</text:span><text:span text:style-name="T656">. papildau 55</text:span><text:span text:style-name="T657">1</text:span><text:span text:style-name="T658"><text:s/>punktu:</text:span></text:p>
      <text:p text:style-name="P659"><text:span text:style-name="T660">„</text:span><text:span text:style-name="T661">55</text:span><text:span text:style-name="T662">1</text:span><text:span text:style-name="T663">. Taisyklių 50 punkte nurodytu sprendimu (-ais) turi vadovautis veiklos vykdytojas, eksploatuojantis įrenginį, (-ius), kuriam (kuriems) išduotas leidimas, ir RAAD, vykdantis leidimo sąlygų laikymosi kontrolę.“;</text:span></text:p>
      <text:p text:style-name="P664"><text:span text:style-name="T665">2.61</text:span><text:span text:style-name="T666">. pakeičiu 56 punktą ir jį išdėstau taip:</text:span></text:p>
      <text:p text:style-name="P667"><text:span text:style-name="T668">„</text:span><text:span text:style-name="T669">56</text:span><text:span text:style-name="T670">. Neplaniniai aplinkosauginiai tikrinimai atliekami kuo skubiau, kai reikia ištirti su aplinkosauga susijusius skundus, ekologines avarijas, incidentus ir pažeidimus ir, kai reikia – prieš leidimo išdavimą, peržiūrėjimą arba pakeitimą.“;</text:span></text:p>
      <text:p text:style-name="P671"><text:span text:style-name="T672">2.62</text:span><text:span text:style-name="T673">. papildau 56</text:span><text:span text:style-name="T674">1<text:s/></text:span><text:span text:style-name="T675">punktu:</text:span></text:p>
      <text:p text:style-name="P676"><text:span text:style-name="T677">„</text:span><text:span text:style-name="T678">56</text:span><text:span text:style-name="T679">1</text:span><text:span text:style-name="T680">. Po kiekvieno RAAD atlikto planinio ar neplaninio patikrinimo, kai nustatoma, kad veiklos vykdytojas pažeidė leidimo sąlygas, RAAD privalo nedelsiant raštu informuoti AAA apie nustatytą leidimo sąlygų pažeidimą.“;</text:span></text:p>
      <text:p text:style-name="P681"><text:span text:style-name="T682">2.63</text:span><text:span text:style-name="T683">. pakeičiu 57 punktą ir jį išdėstau taip:</text:span></text:p>
      <text:p text:style-name="P684"><text:span text:style-name="T685">„</text:span><text:span text:style-name="T686">57</text:span><text:span text:style-name="T687">. AAA savo interneto svetainėje ne vėliau kaip per 5 darbo dienas paskelbia išduotų leidimų ar jų pakeitimų (be priedų, išskyrus nurodytus Taisyklių 36.3.5 ir 36.3.6 papunkčiuose) elektronines versijas ir informaciją apie leidimų galiojimo panaikinimą.“;</text:span></text:p>
      <text:p text:style-name="P688"><text:span text:style-name="T689">2.64</text:span><text:span text:style-name="T690">. papildau 58</text:span><text:span text:style-name="T691">1<text:s/></text:span><text:span text:style-name="T692">punktu:</text:span></text:p>
      <text:p text:style-name="P693"><text:span text:style-name="T694">„</text:span><text:span text:style-name="T695">58</text:span><text:span text:style-name="T696">1</text:span><text:span text:style-name="T697">. Leidimuose klaidos ištaisomos vadovaujantis Lietuvos Respublikos viešojo administravimo įstatymo 35 straipsnyje nustatytais teisiniais pagrindais ir sąlygomis šia tvarka:</text:span></text:p>
      <text:p text:style-name="P698"><text:span text:style-name="T699">58</text:span><text:span text:style-name="T700">1</text:span><text:span text:style-name="T701">.1</text:span><text:span text:style-name="T702">. AAA, išdavusi ar pakeitusi leidimą ir pastebėjusi ar gavusi iš veiklos vykdytojo ar kontrolę vykdančios institucijos raštu pranešimą apie skaičiavimo, spausdinimo, faktinių duomenų neatitikimo ar kitas technines klaidas, kurios gali turėti esminės įtakos leidime nustatytų sąlygų laikymuisi ar institucijų atliekamai</text:span><text:span text:style-name="T703"><text:s/></text:span><text:span text:style-name="T704">leidimų sąlygų laikymosi kontrolei, imasi reikalingų priemonių klaidoms ištaisyti;</text:span></text:p>
      <text:p text:style-name="P705"><text:span text:style-name="T706">58</text:span><text:span text:style-name="T707">1</text:span><text:span text:style-name="T708">.2</text:span><text:span text:style-name="T709">. klaidos pripažinimo technine klaida būtina sąlyga yra fakto konstatavimas, kad toks ištaisymas nepažeis trečiųjų asmenų teisėtų interesų. Gali būti patikslinti ir ištaisyti netikslūs ir klaidingi duomenys, jeigu į išduotą ar pakeistą leidimą įrašyti duomenys neatitinka dokumentų, kuriais remiantis buvo įrašyti;</text:span></text:p>
      <text:p text:style-name="P710"><text:span text:style-name="T711">58</text:span><text:span text:style-name="T712">1</text:span><text:span text:style-name="T713">.3</text:span><text:span text:style-name="T714">. AAA, baigusi administracinę procedūrą dėl klaidų ištaisymo, per 3 darbo dienas raštu informuoja veiklos vykdytoją ir atitinkamą RAAD apie klaidas, jas nurodo ir kartu išsiunčia pataisytą arba naują leidimą, ir paskelbia informaciją apie buvusias klaidas, jų ištaisymą ir pataisytą ar naują leidimą savo interneto svetainėje.“;</text:span></text:p>
      <text:p text:style-name="P715"><text:span text:style-name="T716">2.65</text:span><text:span text:style-name="T717">. pakeičiu 1 priedo 2.2 papunktį ir jį išdėstau taip:</text:span></text:p>
      <text:p text:style-name="P718"><text:span text:style-name="T719">„</text:span><text:span text:style-name="T720">2.2</text:span><text:span text:style-name="T721">. naudojamas kurą deginantis įrenginys, kuriame yra kietuoju kuru kūrenamas katilas,</text:span><text:span text:style-name="T722"><text:s/></text:span><text:span text:style-name="T723">kurio nominalus šiluminis našumas lygus 0,5 MW arba didesnis, bet nesiekia 20 MW;“;</text:span></text:p>
      <text:p text:style-name="P724"><text:span text:style-name="T725">2.66</text:span><text:span text:style-name="T726">. pakeičiu 1 priedo 2.3.3 papunktį ir jį išdėstau taip:</text:span></text:p>
      <text:p text:style-name="P727"><text:span text:style-name="T728">„</text:span><text:span text:style-name="T729">2.3.3</text:span><text:span text:style-name="T730">. teršalus, išmetamus į aplinkos orą iš tirpiklius naudojančių įrenginių, kurie:</text:span></text:p>
      <text:p text:style-name="P731"><text:span text:style-name="T732">2.3.3.1</text:span><text:span text:style-name="T733">. pagal Lakiųjų organinių junginių, susidarančių naudojant tirpiklius tam tikrų veiklos rūšių įrenginiuose, emisijos ribojimo tvarką, patvirtintą Lietuvos Respublikos aplinkos ministro 2002 m. gruodžio 5 d. įsakymu Nr. 620 „Dėl Lakiųjų organinių junginių, susidarančių naudojant tirpiklius tam tikrų veiklos rūšių įrenginiuose, emisijos ribojimo tvarkos patvirtinimo“ (toliau – Tirpiklių tvarka), turi būti registruojami, t. y. patenka į Tirpiklių tvarkos taikymo sritį dėl juose vykdomos Tirpiklių tvarkos 1 priede nurodytos veiklos rūšies, kurią vykdant pasiekiama Tirpiklių tvarkos 2 priede nustatyta tirpiklio suvartojimo riba;</text:span></text:p>
      <text:p text:style-name="P734"><text:span text:style-name="T735">2.3.3.2</text:span><text:span text:style-name="T736">. nepatenka į Tirpiklių tvarkos taikymo sritį, t. y. vykdant Tirpiklių tvarkos 1 priede nurodytą veiklą nepasiekiama Tirpiklių tvarkos 2 priede nustatyta tirpiklių suvartojimo riba.“;</text:span></text:p>
      <text:p text:style-name="P737"><text:span text:style-name="T738">2.67</text:span><text:span text:style-name="T739">. pakeičiu 1 priedo 3 dalies pavadinimą ir jį išdėstau taip:</text:span></text:p>
      <text:p text:style-name="P740"><text:span text:style-name="T741">„</text:span><text:span text:style-name="T742">3</text:span><text:span text:style-name="T743">. KRITERIJAI, KURIUOS ATITINKANČIŲ ĮRENGINIŲ EKSPLOATAVIMUI REIKIA SPECIALIOSIOS DALIES ATLIEKŲ APDOROJIMUI (NAUDOJIMUI AR ŠALINIMUI, ĮSKAITANT PARUOŠIMĄ NAUDOTI IR ŠALINTI) IR LAIKYMUI</text:span><text:span text:style-name="T744">“;</text:span></text:p>
      <text:p text:style-name="P745"><text:span text:style-name="T746">2.68</text:span><text:span text:style-name="T747">. pakeičiu 1 priedo 3.1 papunktį ir jį išdėstau taip:</text:span></text:p>
      <text:p text:style-name="P748"><text:span text:style-name="T749">„</text:span><text:span text:style-name="T750">3.1</text:span><text:span text:style-name="T751">. apdorojamos atliekos (naudojamos ar šalinamos, įskaitant paruošimą naudoti ir šalinti), išskyrus atvejus, kai vadovaujantis Taršos integruotos prevencijos ir kontrolės leidimų išdavimo, pakeitimo ir panaikinimo taisyklių, patvirtintų Lietuvos Respublikos aplinkos ministro 2013 m. liepos 15 d. įsakymu Nr. D1-528 „</text:span><text:span text:style-name="T752">Dėl Taršos integruotos prevencijos ir kontrolės leidimų išdavimo, pakeitimo ir galiojimo panaikinimo taisyklių patvirtinimo“</text:span><text:span text:style-name="T753">, 1 priedu tokiai veiklai reikia turėti Taršos integruotos prevencijos ir kontrolės leidimą;“;</text:span></text:p>
      <text:p text:style-name="P754"><text:span text:style-name="T755">2.69</text:span><text:span text:style-name="T756">. pakeičiu 1 priedo 1 priedėlio lentelės pavadinimą ir jį išdėstau taip:</text:span></text:p>
      <text:p text:style-name="P757"><text:span text:style-name="T758">„</text:span><text:span text:style-name="T759">VEIKLOS RŪŠYS, KURIOMS NETAIKOMAS REIKALAVIMAS TURĖTI LEIDIMO DALĮ „</text:span><text:span text:style-name="T760">ATLIEKŲ APDOROJIMAS (NAUDOJIMAS AR ŠALINIMAS, ĮSKAITANT PARUOŠIMĄ NAUDOTI AR ŠALINTI) IR LAIKYMAS</text:span><text:span text:style-name="T761">“<text:s/></text:span></text:p>
      <text:p text:style-name="P762"/>
      <text:p text:style-name="P763"><text:span text:style-name="T764">(ĮMONĖMS, KURIOS GAMYBOS VIETOJE NAUDOJA ARBA ŠALINA, ĮSKAITANT PARUOŠIMĄ NAUDOTI ARBA ŠALINTI, TIK SAVO ŪKINĖS VEIKLOS METU SUSIDARIUSIAS NEPAVOJINGAS ATLIEKAS)</text:span><text:span text:style-name="T765">“;</text:span></text:p>
      <text:p text:style-name="P766"><text:span text:style-name="T767">2.70</text:span><text:span text:style-name="T768">. pakeičiu 1 priedo 1 priedėlio lentelės 7 eilutę ir ją išdėstau taip:</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3">
            <text:p text:style-name="P781">7.</text:p>
            <text:p text:style-name="P782"/>
            <text:p text:style-name="P783"/>
          </table:table-cell>
          <table:table-cell table:style-name="TableCell784" table:number-rows-spanned="3">
            <text:p text:style-name="P785"><text:span text:style-name="T786">Pastatų statyba (F41)</text:span></text:p>
          </table:table-cell>
          <table:table-cell table:style-name="TableCell787">
            <text:p text:style-name="P788">Statybos ir griovimo atliekos</text:p>
          </table:table-cell>
          <table:table-cell table:style-name="TableCell789">
            <text:p text:style-name="P790">17 01 01</text:p>
            <text:p text:style-name="P791">17 01 02<text:s/></text:p>
            <text:p text:style-name="P792">17 01 03</text:p>
          </table:table-cell>
          <table:table-cell table:style-name="TableCell793">
            <text:p text:style-name="P794">≤ 100</text:p>
          </table:table-cell>
          <table:table-cell table:style-name="TableCell795">
            <text:p text:style-name="P796">R5</text:p>
          </table:table-cell>
          <table:table-cell table:style-name="TableCell797" table:number-rows-spanned="3">
            <text:p text:style-name="P798">Kitų neorganinių medžiagų perdirbimas (atnaujinimas)</text:p>
            <text:p text:style-name="P799"/>
          </table:table-cell>
          <table:table-cell table:style-name="TableCell800" table:number-rows-spanned="3">
            <text:p text:style-name="P801">Susmulkintos statybos ir griovimo atliekos, kelių remonto atliekos naudojamos keliams tiesti“</text:p>
          </table:table-cell>
        </table:table-row>
        <table:table-row table:style-name="TableRow802">
          <table:covered-table-cell>
            <text:p text:style-name="P803"/>
          </table:covered-table-cell>
          <table:covered-table-cell>
            <text:p text:style-name="P804"/>
          </table:covered-table-cell>
          <table:table-cell table:style-name="TableCell805">
            <text:p text:style-name="P806">Kelių skalda</text:p>
          </table:table-cell>
          <table:table-cell table:style-name="TableCell807">
            <text:p text:style-name="P808">17 05 08</text:p>
          </table:table-cell>
          <table:table-cell table:style-name="TableCell809">
            <text:p text:style-name="P810">≤ 100</text:p>
          </table:table-cell>
          <table:table-cell table:style-name="TableCell811">
            <text:p text:style-name="P812">R5</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table-cell table:style-name="TableCell818">
            <text:p text:style-name="P819">Bituminiai mišiniai</text:p>
          </table:table-cell>
          <table:table-cell table:style-name="TableCell820">
            <text:p text:style-name="P821">17 03 02</text:p>
          </table:table-cell>
          <table:table-cell table:style-name="TableCell822">
            <text:p text:style-name="P823">≤ 100</text:p>
          </table:table-cell>
          <table:table-cell table:style-name="TableCell824">
            <text:p text:style-name="P825">R5</text:p>
          </table:table-cell>
          <table:covered-table-cell>
            <text:p text:style-name="P826"/>
          </table:covered-table-cell>
          <table:covered-table-cell>
            <text:p text:style-name="P827"/>
          </table:covered-table-cell>
        </table:table-row>
      </table:table>
      <text:p text:style-name="P828"/>
      <text:p text:style-name="P829"><text:span text:style-name="T830">2.71</text:span><text:span text:style-name="T831">. pakeičiu 2 priedo formos 1 pastraipą ir ją išdėstau taip:</text:span></text:p>
      <text:p text:style-name="P832"><text:span text:style-name="T833">„(Paraiškos formos pavyzdys)“;</text:span></text:p>
      <text:p text:style-name="P834"><text:span text:style-name="T835">2.72</text:span><text:span text:style-name="T836">. pakeičiu 2 priedo formos 5 pastraipą ir ją išdėstau taip:</text:span></text:p>
      <text:p text:style-name="P837"><text:span text:style-name="T838">„(ūkinės veiklos objekto pavadinimas, adresas)“;</text:span></text:p>
      <text:p text:style-name="P839"><text:span text:style-name="T840">2.73</text:span><text:span text:style-name="T841">. pakeičiu 2 priedo 1 lentelę ir ją išdėstau taip:</text:span></text:p>
      <text:p text:style-name="P842"><text:span text:style-name="T843">„</text:span><text:span text:style-name="T844">1 lentelė.</text:span><text:span text:style-name="T845"><text:s/>Įrenginyje naudojamos žaliavos, kuras ir papildomos medžiago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Žaliavos, kuro rūšies arba medžiagos pavadinimas</text:p>
          </table:table-cell>
          <table:table-cell table:style-name="TableCell857">
            <text:p text:style-name="P858"><text:span text:style-name="T859">Planuojamas naudoti kiekis, matavimo vnt. (t, m</text:span><text:span text:style-name="T860">3</text:span><text:span text:style-name="T861"><text:s/>ar kt. per metus)</text:span></text:p>
          </table:table-cell>
          <table:table-cell table:style-name="TableCell862">
            <text:p text:style-name="P863"><text:span text:style-name="T864">Kiekis, vienu metu saugomas vietoje (t, m</text:span><text:span text:style-name="T865">3</text:span><text:span text:style-name="T866"><text:s/>ar kt. per metus), saugojimo būdas (atvira aikštelė ar talpyklos, uždarytos talpyklos ar uždengta aikštelė ir pan.)</text:span></text:p>
          </table:table-cell>
        </table:table-row>
        <table:table-row table:style-name="TableRow867">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p>
          </table:table-cell>
        </table:table-row>
      </table:table>
      <text:p text:style-name="P903"><text:span text:style-name="T904">“</text:span></text:p>
      <text:p text:style-name="P905"><text:span text:style-name="T906">2.74</text:span><text:span text:style-name="T907">. pakeičiu 2 priedo 2 lentelės pavadinimą ir išdėstau jį taip:</text:span></text:p>
      <text:p text:style-name="P908"><text:span text:style-name="T909">„</text:span><text:span text:style-name="T910">2 lentelė.</text:span><text:span text:style-name="T911"><text:s/>Įrenginyje</text:span><text:span text:style-name="T912"><text:s/></text:span><text:span text:style-name="T913">naudojamos pavojingos medžiagos ir mišiniai“;</text:span></text:p>
      <text:p text:style-name="P914"><text:span text:style-name="T915">2.75</text:span><text:span text:style-name="T916">. pakeičiu 2 priedo 1 priedėlio 1 lentelę ir išdėstau ją taip:</text:span></text:p>
      <text:p text:style-name="P917"><text:span text:style-name="T918">„</text:span><text:span text:style-name="T919">1 lentelė.<text:s/></text:span><text:span text:style-name="T920">Informacija apie paviršinį vandens telkinį (priimtuvą), į kurį planuojama išleisti</text:span><text:span text:style-name="T921"><text:s/></text:span><text:span text:style-name="T922">nuoteka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4">
            <text:p text:style-name="P937"><text:span text:style-name="T938">Eil. Nr.</text:span></text:p>
          </table:table-cell>
          <table:table-cell table:style-name="TableCell939" table:number-rows-spanned="4">
            <text:p text:style-name="P940"><text:span text:style-name="T941">Vandens telkinio pavadini-mas, kategori-ja</text:span><text:span text:style-name="T942"><text:s/></text:span><text:span text:style-name="T943">ir kodas</text:span></text:p>
          </table:table-cell>
          <table:table-cell table:style-name="TableCell944" table:number-rows-spanned="4">
            <text:p text:style-name="P945"><text:span text:style-name="T946">80% tikimybės sausiausio mėnesio vidutinis debitas, m</text:span><text:span text:style-name="T947">3</text:span><text:span text:style-name="T948">/s (upėms)</text:span></text:p>
          </table:table-cell>
          <table:table-cell table:style-name="TableCell949" table:number-rows-spanned="4">
            <text:p text:style-name="P950">Vandens telkinio plotas, ha</text:p>
            <text:p text:style-name="P951">(stovinčio vandens telki-niams)</text:p>
            <text:p text:style-name="P952"/>
          </table:table-cell>
          <table:table-cell table:style-name="TableCell953" table:number-columns-spanned="6">
            <text:p text:style-name="P954">Vandens telkinio būklė</text:p>
          </table:table-cell>
          <table:covered-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able:number-rows-spanned="3">
            <text:p text:style-name="P961"><text:span text:style-name="T962">Rodik-lis<text:s/></text:span></text:p>
          </table:table-cell>
          <table:table-cell table:style-name="TableCell963" table:number-columns-spanned="2">
            <text:p text:style-name="P964"><text:span text:style-name="T965">Esama (foninė) būklė</text:span></text:p>
          </table:table-cell>
          <table:covered-table-cell/>
          <table:table-cell table:style-name="TableCell966" table:number-columns-spanned="3">
            <text:p text:style-name="P967"><text:span text:style-name="T968">Leistina vandens telkinio apkrova</text:span></text:p>
          </table:table-cell>
          <table:covered-table-cell/>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able:number-rows-spanned="2">
            <text:p text:style-name="P976">mato vnt.</text:p>
          </table:table-cell>
          <table:table-cell table:style-name="TableCell977" table:number-rows-spanned="2">
            <text:p text:style-name="P978">reikš-mė</text:p>
          </table:table-cell>
          <table:table-cell table:style-name="TableCell979" table:number-rows-spanned="2">
            <text:p text:style-name="P980"><text:span text:style-name="T981">Hidrau-linė, m</text:span><text:span text:style-name="T982">3</text:span><text:span text:style-name="T983">/d.</text:span></text:p>
          </table:table-cell>
          <table:table-cell table:style-name="TableCell984" table:number-columns-spanned="2">
            <text:p text:style-name="P985">teršalais</text:p>
          </table:table-cell>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mato vnt.</text:p>
          </table:table-cell>
          <table:table-cell table:style-name="TableCell997">
            <text:p text:style-name="P998">reikšmė</text:p>
          </table:table-cell>
        </table:table-row>
        <text:soft-page-break/>
        <table:table-row table:style-name="TableRow999">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cell table:style-name="TableCell1008">
            <text:p text:style-name="P1009">5</text:p>
          </table:table-cell>
          <table:table-cell table:style-name="TableCell1010">
            <text:p text:style-name="P1011">6</text:p>
          </table:table-cell>
          <table:table-cell table:style-name="TableCell1012">
            <text:p text:style-name="P1013">7</text:p>
          </table:table-cell>
          <table:table-cell table:style-name="TableCell1014">
            <text:p text:style-name="P1015">8</text:p>
          </table:table-cell>
          <table:table-cell table:style-name="TableCell1016">
            <text:p text:style-name="P1017">9</text:p>
          </table:table-cell>
          <table:table-cell table:style-name="TableCell1018">
            <text:p text:style-name="P1019">10</text:p>
          </table:table-cell>
        </table:table-row>
        <table:table-row table:style-name="TableRow1020">
          <table:table-cell table:style-name="TableCell1021" table:number-rows-spanned="3">
            <text:p text:style-name="P1022"/>
          </table:table-cell>
          <table:table-cell table:style-name="TableCell1023" table:number-rows-spanned="3">
            <text:p text:style-name="P1024"/>
          </table:table-cell>
          <table:table-cell table:style-name="TableCell1025" table:number-rows-spanned="3">
            <text:p text:style-name="P1026"/>
          </table:table-cell>
          <table:table-cell table:style-name="TableCell1027" table:number-rows-spanned="3">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3">
            <text:p text:style-name="P1077"/>
          </table:table-cell>
          <table:table-cell table:style-name="TableCell1078" table:number-rows-spanned="3">
            <text:p text:style-name="P1079"/>
          </table:table-cell>
          <table:table-cell table:style-name="TableCell1080" table:number-rows-spanned="3">
            <text:p text:style-name="P1081"/>
          </table:table-cell>
          <table:table-cell table:style-name="TableCell1082" table:number-rows-spanned="3">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p>
          </table:table-cell>
        </table:table-row>
      </table:table>
      <text:p text:style-name="P1130"><text:span text:style-name="T1131">“</text:span></text:p>
      <text:p text:style-name="P1132"><text:span text:style-name="T1133">2.76</text:span><text:span text:style-name="T1134">. pakeičiu 2 priedo 1 priedėlio 2 lentelės pavadinimą ir išdėstau jį taip:</text:span></text:p>
      <text:p text:style-name="P1135"><text:span text:style-name="T1136">„</text:span><text:span text:style-name="T1137">2 lentelė.</text:span><text:span text:style-name="T1138"><text:s/>Informacija apie nuotekų išleidimo vietą/priimtuvą, į kurį planuojama išleisti nuotekas, kai nuotekas planuojama infiltruoti į gruntą tam tikslui įrengtuose filtravimo įrenginiuose, kaupti sukaupimo rezervuaruose periodiškai išvežant ar pan.“;</text:span></text:p>
      <text:p text:style-name="P1139"><text:span text:style-name="T1140">2.77</text:span><text:span text:style-name="T1141">. pakeičiu 2 priedo 1 priedėlio 4 lentelės pavadinimą ir išdėstau jį taip:</text:span></text:p>
      <text:p text:style-name="P1142"><text:span text:style-name="T1143">„</text:span><text:span text:style-name="T1144">4 lentelė.</text:span><text:span text:style-name="T1145"><text:s/>Į gamtinę aplinką</text:span><text:span text:style-name="T1146"><text:s/></text:span><text:span text:style-name="T1147">planuojamų išleisti nuotekų užterštumas.“;</text:span></text:p>
      <text:p text:style-name="P1148"><text:span text:style-name="T1149">2.78</text:span><text:span text:style-name="T1150">. pakeičiu 2 priedo 1 priedėlio 6 lentelės pavadinimą ir išdėstau jį taip:</text:span></text:p>
      <text:p text:style-name="P1151"><text:span text:style-name="T1152">„</text:span><text:span text:style-name="T1153">6 lentelė.</text:span><text:span text:style-name="T1154"><text:s/>Pramonės įmonių ir kitų abonentų, iš kurių planuojama priimti nuotekas sąrašas ir planuojamų priimti nuotekų savybės.“;</text:span></text:p>
      <text:p text:style-name="P1155"><text:span text:style-name="T1156">2.79</text:span><text:span text:style-name="T1157">. pakeičiu 2 priedo 1 priedėlio 6 lentelės 1 eilutę ir išdėstau ją taip:</text:span></text:p>
      <text:p text:style-name="P1158"><text:span text:style-name="T1159">„Abonentai, iš kurių numatoma priimti nuotekas (išskyrus paviršines), užterštas prioritetinėmis ir (ar) prioritetinėmis pavojingomis medžiagomis:“;</text:span></text:p>
      <text:p text:style-name="P1160"><text:span text:style-name="T1161">2.80</text:span><text:span text:style-name="T1162">. pakeičiu 2 priedo 3 priedėlio lentelę ir ją išdėstau taip:</text:span></text:p>
      <text:p text:style-name="P1163"><text:span text:style-name="T1164">„Išmetamos šiltnamio efektą sukeliančios dujos (toliau – ŠESD) iš kurą deginančių įrenginių, kurių bendras nominalus šiluminis našumas didesnis negu 20 MW, bet nesiekia 50 MW (išskyrus įrenginiuose, skirtuose pavojingoms arba komunalinėms atliekoms deginti)</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Eilės Nr.</text:p>
          </table:table-cell>
          <table:table-cell table:style-name="TableCell1172">
            <text:p text:style-name="P1173"><text:span text:style-name="T1174">ŠESD (anglies dioksido (CO</text:span><text:span text:style-name="T1175">2</text:span><text:span text:style-name="T1176">)) išmetimo šaltiniai</text:span></text:p>
          </table:table-cell>
        </table:table-row>
        <table:table-row table:style-name="TableRow1177">
          <table:table-cell table:style-name="TableCell1178">
            <text:p text:style-name="P1179">1</text:p>
          </table:table-cell>
          <table:table-cell table:style-name="TableCell1180">
            <text:p text:style-name="P1181">2</text:p>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text:p>
          </table:table-cell>
        </table:table-row>
      </table:table>
      <text:p text:style-name="P1197"><text:span text:style-name="T1198">“</text:span></text:p>
      <text:p text:style-name="P1199"><text:span text:style-name="T1200">2.81</text:span><text:span text:style-name="T1201">. pakeičiu 2 priedo 7 priedėlį ir jį išdėstau nauja redakcija (pridedama);</text:span></text:p>
      <text:p text:style-name="P1202"><text:span text:style-name="T1203">2.82</text:span><text:span text:style-name="T1204">. papildau 2 priedą 8 priedėliu (pridedama);</text:span></text:p>
      <text:p text:style-name="P1205"><text:span text:style-name="T1206">2.83</text:span><text:span text:style-name="T1207">. pakeičiu 3 priedą (priedėliai nekeičiami) ir jį išdėstau nauja redakcija (pridedama);</text:span></text:p>
      <text:p text:style-name="P1208"><text:span text:style-name="T1209">2.84</text:span><text:span text:style-name="T1210">. pakeičiu 3 priedo 1 priedėlio 1 lentelės pavadinimą ir išdėstau jį taip:</text:span></text:p>
      <text:p text:style-name="P1211"><text:span text:style-name="T1212">„</text:span><text:span text:style-name="T1213">1 lentelė.</text:span><text:span text:style-name="T1214"><text:s/></text:span><text:span text:style-name="T1215">Informacija apie nuotekų išleidimo vietą/priimtuvą.“;</text:span></text:p>
      <text:p text:style-name="P1216"><text:span text:style-name="T1217">2.85</text:span><text:span text:style-name="T1218">. pakeičiu 3 priedo 1 priedėlio 2 lentelę ir ją išdėstau taip:</text:span></text:p>
      <text:p text:style-name="P1219"><text:span text:style-name="T1220">„</text:span><text:span text:style-name="T1221">2 lentelė.<text:s/></text:span><text:span text:style-name="T1222">Į gamtinę aplinką leidžiamų išleisti nuotekų užterštumas. Nustatytos išmetamų teršalų ribinės vertės netaikomos neįprastų (neatitiktinių) veiklos sąlygų metu – paleidžiant, derinant ir stabdant įrenginį.</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text:span text:style-name="T1238">Nr.</text:span></text:p>
          </table:table-cell>
          <table:table-cell table:style-name="TableCell1239" table:number-rows-spanned="2">
            <text:p text:style-name="P1240"><text:span text:style-name="T1241">Teršalo pavadini-mas</text:span></text:p>
          </table:table-cell>
          <table:table-cell table:style-name="TableCell1242" table:number-columns-spanned="3">
            <text:p text:style-name="P1243">Nuotekų užterštumas prieš valymą</text:p>
          </table:table-cell>
          <table:covered-table-cell/>
          <table:covered-table-cell/>
          <table:table-cell table:style-name="TableCell1244" table:number-columns-spanned="4">
            <text:p text:style-name="P1245"><text:span text:style-name="T1246">Didžiausias leidžiamas nuotekų užterštumas jas išleidžiant į aplinką</text:span></text:p>
          </table:table-cell>
          <table:covered-table-cell/>
          <table:covered-table-cell/>
          <table:covered-table-cell/>
          <table:table-cell table:style-name="TableCell1247" table:number-rows-spanned="2">
            <text:p text:style-name="P1248">Minimalus išvalymo efektyvumas, %</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mom.,</text:p>
            <text:p text:style-name="P1254">mg/l</text:p>
          </table:table-cell>
          <table:table-cell table:style-name="TableCell1255">
            <text:p text:style-name="P1256">Vidut.,</text:p>
            <text:p text:style-name="P1257">mg/l</text:p>
          </table:table-cell>
          <table:table-cell table:style-name="TableCell1258">
            <text:p text:style-name="P1259">t/metus</text:p>
          </table:table-cell>
          <table:table-cell table:style-name="TableCell1260">
            <text:p text:style-name="P1261">DLK mom.,</text:p>
            <text:p text:style-name="P1262">mg/l</text:p>
          </table:table-cell>
          <table:table-cell table:style-name="TableCell1263">
            <text:p text:style-name="P1264">DLK vidut.,</text:p>
            <text:p text:style-name="P1265">mg/l</text:p>
          </table:table-cell>
          <table:table-cell table:style-name="TableCell1266">
            <text:p text:style-name="P1267">DLT paros,</text:p>
            <text:p text:style-name="P1268">t/d.</text:p>
          </table:table-cell>
          <table:table-cell table:style-name="TableCell1269">
            <text:p text:style-name="P1270">DLT metų,</text:p>
            <text:p text:style-name="P1271">t/m.</text:p>
          </table:table-cell>
          <table:covered-table-cell>
            <text:p text:style-name="P1272"/>
          </table:covered-table-cell>
        </table:table-row>
        <table:table-row table:style-name="TableRow1273">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cell table:style-name="TableCell1284">
            <text:p text:style-name="P1285">6</text:p>
          </table:table-cell>
          <table:table-cell table:style-name="TableCell1286">
            <text:p text:style-name="P1287">7</text:p>
          </table:table-cell>
          <table:table-cell table:style-name="TableCell1288">
            <text:p text:style-name="P1289">8</text:p>
          </table:table-cell>
          <table:table-cell table:style-name="TableCell1290">
            <text:p text:style-name="P1291">9</text:p>
          </table:table-cell>
          <table:table-cell table:style-name="TableCell1292">
            <text:p text:style-name="P1293">10</text:p>
          </table:table-cell>
        </table:table-row>
        <table:table-row table:style-name="TableRow1294">
          <table:table-cell table:style-name="TableCell1295" table:number-rows-spanned="4">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rows-spanned="4">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row>
      </table:table>
      <text:p text:style-name="P1456"><text:span text:style-name="T1457">“</text:span></text:p>
      <text:p text:style-name="P1458"><text:span text:style-name="T1459">2.86</text:span><text:span text:style-name="T1460">. papildau 3 priedo 1 priedėlį 3 lentele:</text:span></text:p>
      <text:p text:style-name="P1461"><text:span text:style-name="T1462">„</text:span><text:span text:style-name="T1463">3 lentelė.<text:s/></text:span><text:span text:style-name="T1464">Leidžiamų išleisti nuotekų užterštumas. Nustatytos išmetamų teršalų ribinės vertės taikomos neįprastų (neatitiktinių) veiklos sąlygų metu – paleidžiant, derinant ir stabdant įrenginį ir konkrečiam aplinkos apsaugos priemonių įgyvendinimo laikotarpiui.</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text:span text:style-name="T1478">Nr.</text:span></text:p>
          </table:table-cell>
          <table:table-cell table:style-name="TableCell1479" table:number-rows-spanned="2">
            <text:p text:style-name="P1480"><text:span text:style-name="T1481">Teršalo pavadinimas</text:span></text:p>
          </table:table-cell>
          <table:table-cell table:style-name="TableCell1482" table:number-columns-spanned="3">
            <text:p text:style-name="P1483">Nuotekų užterštumas prieš valymą<text:s/></text:p>
          </table:table-cell>
          <table:covered-table-cell/>
          <table:covered-table-cell/>
          <table:table-cell table:style-name="TableCell1484" table:number-columns-spanned="4">
            <text:p text:style-name="P1485"><text:span text:style-name="T1486">Didžiausias pageidaujamas nuotekų užterštumas jas išleidžiant į aplinką</text:span></text:p>
          </table:table-cell>
          <table:covered-table-cell/>
          <table:covered-table-cell/>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mom.,</text:p>
            <text:p text:style-name="P1492">mg/l</text:p>
          </table:table-cell>
          <table:table-cell table:style-name="TableCell1493">
            <text:p text:style-name="P1494">vidut.,</text:p>
            <text:p text:style-name="P1495">mg/l</text:p>
          </table:table-cell>
          <table:table-cell table:style-name="TableCell1496">
            <text:p text:style-name="P1497">t/metus</text:p>
          </table:table-cell>
          <table:table-cell table:style-name="TableCell1498">
            <text:p text:style-name="P1499">LLK mom.,</text:p>
            <text:p text:style-name="P1500">mg/l</text:p>
          </table:table-cell>
          <table:table-cell table:style-name="TableCell1501">
            <text:p text:style-name="P1502">LLK vidut.,</text:p>
            <text:p text:style-name="P1503">mg/l</text:p>
          </table:table-cell>
          <table:table-cell table:style-name="TableCell1504">
            <text:p text:style-name="P1505">LLT paros,</text:p>
            <text:p text:style-name="P1506">t/d.</text:p>
          </table:table-cell>
          <table:table-cell table:style-name="TableCell1507">
            <text:p text:style-name="P1508">LLT metų,</text:p>
            <text:p text:style-name="P1509">t/m.</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cell table:style-name="TableCell1521">
            <text:p text:style-name="P1522">6</text:p>
          </table:table-cell>
          <table:table-cell table:style-name="TableCell1523">
            <text:p text:style-name="P1524">7</text:p>
          </table:table-cell>
          <table:table-cell table:style-name="TableCell1525">
            <text:p text:style-name="P1526">8</text:p>
          </table:table-cell>
          <table:table-cell table:style-name="TableCell1527">
            <text:p text:style-name="P1528">9</text:p>
          </table:table-cell>
        </table:table-row>
        <table:table-row table:style-name="TableRow1529">
          <table:table-cell table:style-name="TableCell1530" table:number-rows-spanned="3">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3">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span text:style-name="T1639">“</text:span></text:p>
          </table:table-cell>
        </table:table-row>
      </table:table>
      <text:p text:style-name="P1640"><text:span text:style-name="T1641">“</text:span></text:p>
      <text:p text:style-name="P1642"><text:span text:style-name="T1643">2.87</text:span><text:span text:style-name="T1644">. papildau 3 priedo 1 priedėlį 4 lentele:</text:span></text:p>
      <text:p text:style-name="P1645"><text:span text:style-name="T1646">„</text:span><text:span text:style-name="T1647">4 lentelė.<text:s/></text:span><text:span text:style-name="T1648">Kitos sąlygos nuotekoms tvarkyti ir išleisti pagal aplinkos apsaugą reglamentuojančių teisės aktų reikalavimus.</text:span></text:p>
      <table:table table:style-name="Table1649">
        <table:table-columns>
          <table:table-column table:style-name="TableColumn1650"/>
          <table:table-column table:style-name="TableColumn1651"/>
        </table:table-columns>
        <table:table-row table:style-name="TableRow1652">
          <table:table-cell table:style-name="TableCell1653">
            <text:p text:style-name="P1654">Eil. Nr.</text:p>
          </table:table-cell>
          <table:table-cell table:style-name="TableCell1655">
            <text:p text:style-name="P1656">Sąlygos</text:p>
          </table:table-cell>
        </table:table-row>
        <table:table-row table:style-name="TableRow1657">
          <table:table-cell table:style-name="TableCell1658">
            <text:p text:style-name="P1659">1</text:p>
          </table:table-cell>
          <table:table-cell table:style-name="TableCell1660">
            <text:p text:style-name="P1661">2</text:p>
          </table:table-cell>
        </table:table-row>
        <table:table-row table:style-name="TableRow1662">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text:p>
          </table:table-cell>
        </table:table-row>
      </table:table>
      <text:p text:style-name="P1677"><text:span text:style-name="T1678">“</text:span></text:p>
      <text:p text:style-name="P1679"><text:span text:style-name="T1680">2.88</text:span><text:span text:style-name="T1681">. papildau 3 priedo 2 priedėlį 3 lentele:</text:span></text:p>
      <text:p text:style-name="P1682"><text:span text:style-name="T1683">„</text:span><text:span text:style-name="T1684">3 lentelė.<text:s/></text:span><text:span text:style-name="T1685">Kitos sąlygos aplinkos oro taršai valdyti pagal aplinkos apsaugą reglamentuojančių teisės aktų reikalavimus.</text:span></text:p>
      <table:table table:style-name="Table1686">
        <table:table-columns>
          <table:table-column table:style-name="TableColumn1687"/>
          <table:table-column table:style-name="TableColumn1688"/>
        </table:table-columns>
        <table:table-row table:style-name="TableRow1689">
          <table:table-cell table:style-name="TableCell1690">
            <text:p text:style-name="P1691">Eil. Nr.</text:p>
          </table:table-cell>
          <table:table-cell table:style-name="TableCell1692">
            <text:p text:style-name="P1693">Sąlygos</text:p>
          </table:table-cell>
        </table:table-row>
        <table:table-row table:style-name="TableRow1694">
          <table:table-cell table:style-name="TableCell1695">
            <text:p text:style-name="P1696">1</text:p>
          </table:table-cell>
          <table:table-cell table:style-name="TableCell1697">
            <text:p text:style-name="P1698">2</text:p>
          </table:table-cell>
        </table:table-row>
        <table:table-row table:style-name="TableRow1699">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text:p>
          </table:table-cell>
        </table:table-row>
      </table:table>
      <text:p text:style-name="P1714"><text:span text:style-name="T1715">“</text:span></text:p>
      <text:p text:style-name="P1716"><text:span text:style-name="T1717">2.89</text:span><text:span text:style-name="T1718">. pakeičiu 3 priedo 3 priedėlio lentelę ir ją išdėstau taip:</text:span></text:p>
      <text:p text:style-name="P1719"><text:span text:style-name="T1720">„Išmetamos šiltnamio efektą sukeliančios dujos (toliau – ŠESD) iš kurą deginančių įrenginių, kurių bendras nominalus šiluminis našumas didesnis negu 20 MW, bet nesiekia 50 MW (išskyrus įrenginiuose, skirtuose pavojingoms arba komunalinėms atliekoms deginti)</text:span></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soft-page-break/>
            <text:p text:style-name="P1727">Eilės Nr.</text:p>
          </table:table-cell>
          <table:table-cell table:style-name="TableCell1728">
            <text:p text:style-name="P1729"><text:span text:style-name="T1730">ŠESD (anglies dioksido (CO</text:span><text:span text:style-name="T1731">2</text:span><text:span text:style-name="T1732">)) išmetimo šaltiniai</text:span></text:p>
          </table:table-cell>
        </table:table-row>
        <table:table-row table:style-name="TableRow1733">
          <table:table-cell table:style-name="TableCell1734">
            <text:p text:style-name="P1735">1</text:p>
          </table:table-cell>
          <table:table-cell table:style-name="TableCell1736">
            <text:p text:style-name="P1737">2</text:p>
          </table:table-cell>
        </table:table-row>
        <table:table-row table:style-name="TableRow1738">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text:p>
          </table:table-cell>
        </table:table-row>
      </table:table>
      <text:p text:style-name="P1753"><text:span text:style-name="T1754">“</text:span></text:p>
      <text:p text:style-name="P1755"><text:span text:style-name="T1756">2.90</text:span><text:span text:style-name="T1757">. papildau 3 priedo 5 priedėlį 2 lentele:</text:span></text:p>
      <text:p text:style-name="P1758"><text:span text:style-name="T1759">„</text:span><text:span text:style-name="T1760">2 lentelė.<text:s/></text:span><text:span text:style-name="T1761">Kitos sąlygos vandens išgavimui iš paviršinių vandens telkinių pagal aplinkos apsaugą reglamentuojančių teisės aktų reikalavimus.</text:span></text:p>
      <table:table table:style-name="Table1762">
        <table:table-columns>
          <table:table-column table:style-name="TableColumn1763"/>
          <table:table-column table:style-name="TableColumn1764"/>
        </table:table-columns>
        <table:table-row table:style-name="TableRow1765">
          <table:table-cell table:style-name="TableCell1766">
            <text:p text:style-name="P1767">Eil. Nr.</text:p>
          </table:table-cell>
          <table:table-cell table:style-name="TableCell1768">
            <text:p text:style-name="P1769">Sąlygos</text:p>
          </table:table-cell>
        </table:table-row>
        <table:table-row table:style-name="TableRow1770">
          <table:table-cell table:style-name="TableCell1771">
            <text:p text:style-name="P1772">1</text:p>
          </table:table-cell>
          <table:table-cell table:style-name="TableCell1773">
            <text:p text:style-name="P1774">2</text:p>
          </table:table-cell>
        </table:table-row>
        <table:table-row table:style-name="TableRow1775">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text:p>
          </table:table-cell>
        </table:table-row>
      </table:table>
      <text:p text:style-name="P1790"><text:span text:style-name="T1791">“</text:span></text:p>
      <text:p text:style-name="P1792"><text:span text:style-name="T1793">2.91</text:span><text:span text:style-name="T1794">. pripažįstu 3 priedo 7 priedėlį netekusiu galios;</text:span></text:p>
      <text:p text:style-name="P1795"><text:span text:style-name="T1796">2.92</text:span><text:span text:style-name="T1797">. papildau 3 priedą 8 priedėliu (pridedama);</text:span></text:p>
      <text:p text:style-name="P1798"><text:span text:style-name="T1799">2.93</text:span><text:span text:style-name="T1800">. pakeičiu Taisyklių 4 priedo 3 dalies 1 lentelės pildymo reikalavimų 7 punktą ir jį išdėstau taip:</text:span></text:p>
      <text:p text:style-name="P1801"><text:span text:style-name="T1802">„</text:span><text:span text:style-name="T1803">7</text:span><text:span text:style-name="T1804">. 8–10 grafose nurodomi teisės aktų nustatyta tvarka atlikto leistino poveikio vandens telkiniui planuojamoje nuotekų išleidimo vietoje rezultatai. Leistino poveikio skaičiavimai (pagrindimas) pridedami prie paraiškos (gali būti išrašas iš PAV ataskaitos).“;</text:span></text:p>
      <text:p text:style-name="P1805"><text:span text:style-name="T1806">2.94</text:span><text:span text:style-name="T1807">. papildau 5 priedu (informaciniu) (pridedama).</text:span></text:p>
      <text:p text:style-name="P1808"/>
      <text:p text:style-name="P1809"/>
      <text:p text:style-name="P1810"/>
      <text:p text:style-name="P1811"><text:span text:style-name="T1812">Aplinkos ministras</text:span><text:span text:style-name="T1813"><text:tab/>Kęstutis Trečiokas</text:span></text:p>
      <text:soft-page-break/>
      <text:p text:style-name="P1814">Taršos leidimų išdavimo, pakeitimo ir galiojimo<text:s/></text:p>
      <text:p text:style-name="P1822">panaikinimo taisyklių<text:s/></text:p>
      <text:p text:style-name="P1823"><text:span text:style-name="T1824">2 priedo<text:s/></text:span><text:span text:style-name="T1825">7</text:span><text:span text:style-name="T1826"><text:s/>priedėlis</text:span></text:p>
      <text:p text:style-name="P1827"/>
      <text:p text:style-name="P1828"><text:span text:style-name="T1829">(</text:span><text:span text:style-name="T1830">Deklaracijos forma</text:span><text:span text:style-name="T1831">)</text:span></text:p>
      <text:p text:style-name="P1832"/>
      <text:p text:style-name="P1833"/>
      <text:p text:style-name="P1834">deklaracija</text:p>
      <text:p text:style-name="P1835"/>
      <text:p text:style-name="P1836">Teikiu paraišką Taršos leidimui gauti.</text:p>
      <text:p text:style-name="P1837"/>
      <text:p text:style-name="P1838">Patvirtinu, kad šioje paraiškoje pateikta informacija yra teisinga, pilna ir tiksli.</text:p>
      <text:p text:style-name="P1839"/>
      <text:p text:style-name="P1840">Neprieštarauju, kad leidimą išduodanti institucija paraiškos arba jos dalies kopiją, išskyrus informaciją, kuri šioje paraiškoje nurodyta kaip komercinė (gamybinė) paslaptis, pateiktų tretiesiems asmenims.</text:p>
      <text:p text:style-name="P1841"/>
      <text:p text:style-name="P1842"/>
      <text:p text:style-name="P1843">Parašas: _____________________________________<text:tab/>Data: ____________</text:p>
      <text:p text:style-name="P1844">(veiklos vykdytojo arba jo įgalioto asmens)</text:p>
      <text:p text:style-name="P1845"/>
      <text:p text:style-name="P1846"/>
      <text:p text:style-name="P1847">___________________________________________________________________________<text:line-break/><text:line-break/>___________________________________________________________________________</text:p>
      <text:p text:style-name="P1848"><text:span text:style-name="T1849">(pasirašančiojo vardas, pavardė, pareigos<text:s/></text:span><text:span text:style-name="T1850">(pildoma didžiosiomis raidėmis))</text:span></text:p>
      <text:p text:style-name="P1851"/>
      <text:p text:style-name="P1852"/>
      <text:p text:style-name="P1853">___________________</text:p>
      <text:p text:style-name="P1854"/>
      <text:soft-page-break/>
      <text:p text:style-name="P1855">Taršos leidimų išdavimo, pakeitimo ir galiojimo<text:s/></text:p>
      <text:p text:style-name="P1863">panaikinimo taisyklių<text:s/></text:p>
      <text:p text:style-name="P1864"><text:span text:style-name="T1865">2 priedo<text:s/></text:span><text:span text:style-name="T1866">8</text:span><text:span text:style-name="T1867"><text:s/>priedėlis</text:span></text:p>
      <text:p text:style-name="P1868"/>
      <text:p text:style-name="P1869"><text:span text:style-name="T1870">(</text:span><text:span text:style-name="T1871">Deklaracijos forma</text:span><text:span text:style-name="T1872">)</text:span></text:p>
      <text:p text:style-name="P1873"/>
      <text:p text:style-name="P1874"/>
      <text:p text:style-name="P1875">deklaracija</text:p>
      <text:p text:style-name="P1876"/>
      <text:p text:style-name="P1877"/>
      <text:p text:style-name="P1878"><text:span text:style-name="T1879">Įsipareigoju nustatytais terminais deklaruoti per praėjusius kalendorinius metus į atmosferą išmestą ŠESD kiekį, teikti ataskaitas ir<text:s/></text:span><text:span text:style-name="T1880">kiekvienais kalendoriniais metais iki balandžio 30 d. atsisakyti tokio ŠESD apyvartinių taršos leidimų kiekio</text:span><text:span text:style-name="T1881">,</text:span><text:span text:style-name="T1882"><text:s/>kuris yra lygiavertis per praėjusius kalendorinius metus išmestam į atmosferą anglies dioksido kiekiui, išreikštam tonomis, ir (ar) anglies dioksido ekvivalento kiekiui.</text:span></text:p>
      <text:p text:style-name="P1883"/>
      <text:p text:style-name="P1884">Parašas: _____________________________________<text:tab/>Data: ____________</text:p>
      <text:p text:style-name="P1885">(veiklos vykdytojo arba jo įgalioto asmens)</text:p>
      <text:p text:style-name="P1886"/>
      <text:p text:style-name="P1887"/>
      <text:p text:style-name="P1888">___________________________________________________________________________<text:line-break/><text:line-break/>___________________________________________________________________________</text:p>
      <text:p text:style-name="P1889"><text:span text:style-name="T1890">(pasirašančiojo vardas, pavardė, pareigos (</text:span><text:span text:style-name="T1891">pildoma didžiosiomis raidėmis</text:span><text:span text:style-name="T1892">))</text:span></text:p>
      <text:p text:style-name="P1893"/>
      <text:p text:style-name="P1894"/>
      <text:p text:style-name="P1895"><text:span text:style-name="T1896">___________________________</text:span></text:p>
      <text:soft-page-break/>
      <text:p text:style-name="P1897">Taršos leidimų išdavimo, pakeitimo ir galiojimo panaikinimo taisyklių<text:s/></text:p>
      <text:p text:style-name="P1905"><text:span text:style-name="T1906">3</text:span><text:span text:style-name="T1907"><text:s/>priedas</text:span></text:p>
      <text:p text:style-name="P1908"/>
      <text:p text:style-name="P1909"><text:span text:style-name="T1910">(</text:span><text:span text:style-name="T1911">Taršos leidimo formos pavyzdys</text:span><text:span text:style-name="T1912">)</text:span></text:p>
      <table:table table:style-name="Table1913">
        <table:table-columns>
          <table:table-column table:style-name="TableColumn1914"/>
          <table:table-column table:style-name="TableColumn1915"/>
        </table:table-columns>
        <table:table-row table:style-name="TableRow1916">
          <table:table-cell table:style-name="TableCell1917">
            <text:p text:style-name="P1918"/>
          </table:table-cell>
          <table:table-cell table:style-name="TableCell1919">
            <text:p text:style-name="P1920"/>
          </table:table-cell>
        </table:table-row>
      </table:table>
      <text:p text:style-name="P1921">_____________________________________________________________</text:p>
      <text:p text:style-name="P1922"><text:span text:style-name="T1923">(leidimą išduodančios ar keičiančios institucijos pavadinimas (</text:span><text:span text:style-name="T1924">didžiosiomis raidėmis</text:span><text:span text:style-name="T1925">))</text:span></text:p>
      <text:p text:style-name="P1926"/>
      <text:p text:style-name="P1927">TARŠOS LEIDIMAS</text:p>
      <text:p text:style-name="P1928"/>
      <text:p text:style-name="P1929"><text:span text:style-name="T1930">Nr.________________</text:span></text:p>
      <text:p text:style-name="P1931"/>
      <text:p text:style-name="P1932"/>
      <text:p text:style-name="P1933"/>
      <text:p text:style-name="P1934">[ ] [ ] [ ] [ ] [ ] [ ] [ ] [ ] [ ]</text:p>
      <text:p text:style-name="P1935">(Juridinio asmens kodas)</text:p>
      <text:p text:style-name="P1936"/>
      <text:p text:style-name="P1937"/>
      <text:p text:style-name="P1938">(ūkinės veiklos objekto pavadinimas, adresas)</text:p>
      <text:p text:style-name="P1939"/>
      <text:p text:style-name="P1940"/>
      <text:p text:style-name="P1941"/>
      <text:p text:style-name="P1942">(veiklos vykdytojas, jo adresas, telefono, fakso Nr., el. pašto adresas)</text:p>
      <text:p text:style-name="P1943"/>
      <text:p text:style-name="P1944"/>
      <text:p text:style-name="P1945">Leidimą sudaro:</text:p>
      <text:p text:style-name="P1946">1. Specialioji (-iosios) dalis (-ys):.........................................................................................<text:s/></text:p>
      <text:p text:style-name="P1947"/>
      <text:p text:style-name="P1948">2. Iki leidimo pakeitimo galiojusio TIPK leidimo (jei toks buvo išduotas) registracijos numeris, jį išdavusio regiono aplinkos apsaugos departamento pavadinimas, išdavimo, atnaujinimo ir (ar) koregavimo (jeigu tokie buvo) datos: ............................................................</text:p>
      <text:p text:style-name="P1949"/>
      <text:p text:style-name="P1950">3. Leidimo priedai.</text:p>
      <text:p text:style-name="P1951"/>
      <text:p text:style-name="P1952"/>
      <text:p text:style-name="P1953">Išduotas .................. m. ..................................... d.</text:p>
      <text:p text:style-name="P1954"/>
      <text:p text:style-name="P1955">Pakeistas ................. m. ..................................... d.</text:p>
      <text:p text:style-name="P1956"/>
      <text:p text:style-name="P1957"/>
      <text:p text:style-name="P1958"/>
      <text:p text:style-name="P1959">Direktorius ar jo įgaliotas asmuo ___________________________ <text:s text:c="10"/>_______________</text:p>
      <text:p text:style-name="P1960">(Vardas, pavardė)<text:tab/><text:s/>(parašas)</text:p>
      <text:p text:style-name="P1961">A. V.</text:p>
      <text:p text:style-name="Normal"/>
      <text:soft-page-break/>
      <text:p text:style-name="P1962">Taršos leidimų išdavimo, pakeitimo<text:s/></text:p>
      <text:p text:style-name="P1970"><text:span text:style-name="T1971">ir galiojimo</text:span><text:span text:style-name="T1972"><text:s/></text:span><text:span text:style-name="T1973">panaikinimo taisyklių<text:s/></text:span></text:p>
      <text:p text:style-name="P1974"><text:span text:style-name="T1975">3 priedo<text:s/></text:span><text:span text:style-name="T1976">8</text:span><text:span text:style-name="T1977"><text:s/>priedėlis</text:span></text:p>
      <text:p text:style-name="P1978"/>
      <text:p text:style-name="P1979"><text:span text:style-name="T1980">TARŠOS LEIDIMO NR. .......................... PRIEDAI</text:span></text:p>
      <text:p text:style-name="P1981"/>
      <text:p text:style-name="P1982"/>
      <text:p text:style-name="P1983">1.</text:p>
      <text:p text:style-name="P1984">2.</text:p>
      <text:p text:style-name="P1985">3.</text:p>
      <text:p text:style-name="P1986">4.</text:p>
      <text:p text:style-name="P1987"/>
      <text:p text:style-name="P1988"/>
      <text:p text:style-name="P1989"/>
      <text:p text:style-name="P1990"/>
      <text:p text:style-name="P1991"/>
      <text:p text:style-name="P1992"/>
      <text:p text:style-name="P1993">______________ m. __________________. d.</text:p>
      <text:p text:style-name="P1994">(Priedų sąrašo sudarymo data)</text:p>
      <text:p text:style-name="P1995"/>
      <text:p text:style-name="P1996">AAA direktorius ar jo įgaliotas asmuo ___________________________ <text:s text:c="10"/>_______________</text:p>
      <text:p text:style-name="P1997">(Vardas, pavardė)<text:tab/><text:s/>(parašas)</text:p>
      <text:p text:style-name="P1998">A. V.</text:p>
      <text:p text:style-name="P1999"/>
      <text:p text:style-name="P2000"><text:span text:style-name="T2001">__________________</text:span></text:p>
      <text:p text:style-name="P2002"/>
      <text:soft-page-break/>
      <text:p text:style-name="P2003">Taršos leidimų išdavimo, pakeitimo ir<text:s/></text:p>
      <text:p text:style-name="P2011">galiojimo panaikinimo taisyklių<text:s/></text:p>
      <text:p text:style-name="P2012"><text:span text:style-name="T2013">5</text:span><text:span text:style-name="T2014"><text:s/>priedas (informacinis)</text:span></text:p>
      <text:p text:style-name="P2015"/>
      <text:p text:style-name="P2016"><text:span text:style-name="T2017">TARŠOS LEIDIMO TITULINIO LAPO (VIRŠELIO) PILDYMO TVARKA</text:span></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Taršos leidimas išduodamas ar keičiamas Taisyklėse nustatyta tvarka</text:p>
          </table:table-cell>
          <table:table-cell table:style-name="TableCell2028">
            <text:p text:style-name="P2029">TIPK leidimas, išduotas vadovaujantis 2002 m. TIPK taisyklėmis, keičiamas taršos leidimu įsakyme „Dėl Taršos leidimų išdavimo, pakeitimo ir galiojimo panaikinimo taisyklių patvirtinimo“ nustatyta tvarka</text:p>
          </table:table-cell>
        </table:table-row>
        <table:table-row table:style-name="TableRow2030">
          <table:table-cell table:style-name="TableCell2031">
            <text:p text:style-name="P2032">(Taršos leidimo formos pavyzdys)</text:p>
            <table:table table:style-name="Table2033">
              <table:table-columns>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ext:p text:style-name="P2040"/>
                </table:table-cell>
              </table:table-row>
            </table:table>
            <text:p text:style-name="P2041">_____________________________________________________________</text:p>
            <text:p text:style-name="P2042"><text:span text:style-name="T2043">(leidimą išduodančios ar keičiančios institucijos pavadinimas (</text:span><text:span text:style-name="T2044">didžiosiomis raidėmis</text:span><text:span text:style-name="T2045">))</text:span></text:p>
            <text:p text:style-name="P2046"/>
            <text:p text:style-name="P2047">TARŠOS LEIDIMAS</text:p>
            <text:p text:style-name="P2048"/>
            <text:p text:style-name="P2049">Nr.________________</text:p>
            <text:p text:style-name="P2050"/>
            <text:p text:style-name="P2051"/>
            <text:p text:style-name="P2052"/>
            <text:p text:style-name="P2053"/>
            <text:p text:style-name="P2054"/>
            <text:p text:style-name="P2055">[ ] [ ] [ ] [ ] [ ] [ ] [ ] [ ] [ ]</text:p>
            <text:p text:style-name="P2056">(Juridinio asmens kodas)</text:p>
            <text:p text:style-name="P2057"/>
            <text:p text:style-name="P2058"/>
            <text:p text:style-name="P2059">(ūkinės veiklos objekto pavadinimas, adresas)</text:p>
            <text:p text:style-name="P2060"/>
            <text:p text:style-name="P2061"/>
            <text:p text:style-name="P2062"/>
            <text:p text:style-name="P2063"><text:span text:style-name="T2064">(veiklos vykdytojas, jo adresas, telefono, fakso Nr., el. pašto adresas)</text:span></text:p>
            <text:p text:style-name="P2065"/>
            <text:p text:style-name="P2066"/>
            <text:p text:style-name="P2067">Leidimą sudaro:</text:p>
            <text:p text:style-name="P2068">1. Specialioji (-iosios) dalis (-ys):.........................................<text:s/></text:p>
            <text:p text:style-name="P2069"/>
            <text:p text:style-name="P2070"/>
            <text:p text:style-name="P2071"/>
            <text:p text:style-name="P2072"/>
            <text:p text:style-name="P2073">2. Iki leidimo pakeitimo galiojusio TIPK leidimo (jei toks buvo išduotas) registracijos numeris, jį išdavusio regiono aplinkos apsaugos departamento pavadinimas, išdavimo, atnaujinimo ir (ar) koregavimo (jeigu tokie buvo) datos: ...........................</text:p>
            <text:p text:style-name="P2074"/>
            <text:p text:style-name="P2075"/>
            <text:p text:style-name="P2076"/>
            <text:p text:style-name="P2077"/>
            <text:p text:style-name="P2078"/>
            <text:p text:style-name="P2079"/>
            <text:p text:style-name="P2080"/>
            <text:p text:style-name="P2081"/>
            <text:p text:style-name="Normal"><text:span text:style-name="T2082">3. Leidimo priedai.</text:span></text:p>
            <text:p text:style-name="P2083"/>
            <text:p text:style-name="P2084"/>
            <text:p text:style-name="P2085"/>
            <text:p text:style-name="P2086"/>
            <text:p text:style-name="P2087">Išduotas ........................ m. ..................................... d.</text:p>
            <text:p text:style-name="P2088"/>
            <text:p text:style-name="P2089"/>
            <text:p text:style-name="P2090"/>
            <text:p text:style-name="P2091">Pakeistas ...................... m. ..................................... d.</text:p>
            <text:p text:style-name="P2092"/>
            <text:p text:style-name="P2093"/>
            <text:p text:style-name="P2094"/>
            <text:p text:style-name="P2095"/>
            <text:p text:style-name="P2096"/>
            <text:p text:style-name="P2097"/>
            <text:p text:style-name="P2098"/>
            <text:p text:style-name="P2099"/>
            <text:p text:style-name="Normal"><text:span text:style-name="T2100">Direktorius ar jo įgaliotas asmuo</text:span><text:span text:style-name="T2101"><text:s/></text:span><text:span text:style-name="T2102">_____________________ <text:s text:c="10"/>______________</text:span></text:p>
            <text:p text:style-name="P2103">(Vardas, pavardė) <text:s text:c="29"/>(parašas)</text:p>
            <text:p text:style-name="P2104">A. V.</text:p>
            <text:p text:style-name="P2105"/>
          </table:table-cell>
          <table:table-cell table:style-name="TableCell2106">
            <text:p text:style-name="P2107"/>
            <text:p text:style-name="P2108"/>
            <text:p text:style-name="P2109">Įrašomas pilnas AAA pavadinimas</text:p>
            <text:p text:style-name="P2110"/>
            <text:p text:style-name="P2111"/>
            <text:p text:style-name="P2112"/>
            <text:p text:style-name="P2113">Išduodant - suteikiamas naujas Nr. AAA nustatyta tvarka, keičiant – paliekamas tas pats Nr.</text:p>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Nurodomos visos po leidimo išdavimo ar keitimo galiojančios specialiosios dalys<text:s/></text:p>
            <text:p text:style-name="P2128"/>
            <text:p text:style-name="P2129"/>
            <text:p text:style-name="P2130"/>
            <text:p text:style-name="P2131">Nepildoma</text:p>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Nurodoma taršos leidimo išdavimo AAA data</text:p>
            <text:p text:style-name="P2148"/>
            <text:p text:style-name="P2149"/>
            <text:p text:style-name="P2150">Atskiroje eilutėje nurodoma<text:s/><text:soft-page-break/>kiekvieno AAA atlikto pakeitimo data<text:s/></text:p>
            <text:p text:style-name="P2151">Pvz.,</text:p>
            <text:p text:style-name="P2152"><text:span text:style-name="T2153">Pakeistas<text:s/></text:span><text:span text:style-name="T2154">2015</text:span><text:span text:style-name="T2155"><text:s/>m.<text:s/></text:span><text:span text:style-name="T2156">sausio</text:span><text:span text:style-name="T2157"><text:s/></text:span><text:span text:style-name="T2158">1</text:span><text:span text:style-name="T2159"><text:s/>d.;</text:span></text:p>
            <text:p text:style-name="P2160"><text:span text:style-name="T2161">Pakeistas<text:s/></text:span><text:span text:style-name="T2162">2015</text:span><text:span text:style-name="T2163"><text:s/>m.<text:s/></text:span><text:span text:style-name="T2164">liepos</text:span><text:span text:style-name="T2165"><text:s/></text:span><text:span text:style-name="T2166">1</text:span><text:span text:style-name="T2167"><text:s/>d.;</text:span></text:p>
            <text:p text:style-name="P2168"><text:span text:style-name="T2169">Pakeistas<text:s/></text:span><text:span text:style-name="T2170">2015</text:span><text:span text:style-name="T2171"><text:s/>m.<text:s/></text:span><text:span text:style-name="T2172">spalio</text:span><text:span text:style-name="T2173"><text:s/></text:span><text:span text:style-name="T2174">1</text:span><text:span text:style-name="T2175"><text:s/>d.;</text:span></text:p>
            <text:p text:style-name="P2176">(ir t. t.)</text:p>
          </table:table-cell>
          <table:table-cell table:style-name="TableCell2177">
            <text:p text:style-name="P2178"/>
            <text:p text:style-name="P2179"/>
            <text:p text:style-name="P2180">Įrašomas pilnas AAA pavadinimas</text:p>
            <text:p text:style-name="P2181"/>
            <text:p text:style-name="P2182"/>
            <text:p text:style-name="P2183"/>
            <text:p text:style-name="P2184">Suteikiamas registracijos numeris, sudarytas iš RAAD suteikto Nr. ir naujo AAA Nr.<text:s/></text:p>
            <text:p text:style-name="P2185"><text:span text:style-name="T2186">Pvz.,<text:s/></text:span><text:span text:style-name="T2187">Nr. XXX/YYY</text:span></text:p>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Nurodomos visos specialiosios leidimo dalys, išduotos (pakeistos) pagal Taisyklių reikalavimus</text:p>
            <text:p text:style-name="P2202"/>
            <text:p text:style-name="P2203"/>
            <text:p text:style-name="P2204">Nurodomas TIPK leidimą išdavusio RAAD pavadinimas, TIPK leidimo išdavimo data, registracijos Nr. ir visų atliktų TIPK leidimo atnaujinimų ir (ar) koregavimų datos)</text:p>
            <text:p text:style-name="P2205"/>
            <text:p text:style-name="P2206"/>
            <text:p text:style-name="P2207"/>
            <text:p text:style-name="P2208"/>
            <text:p text:style-name="P2209"/>
            <text:p text:style-name="P2210"/>
            <text:p text:style-name="P2211"/>
            <text:p text:style-name="P2212"/>
            <text:p text:style-name="P2213"/>
            <text:p text:style-name="P2214"/>
            <text:p text:style-name="P2215">Nepildoma</text:p>
            <text:p text:style-name="P2216"/>
            <text:p text:style-name="P2217"/>
            <text:p text:style-name="P2218"/>
            <text:p text:style-name="P2219">Nurodoma data, kada TIPK<text:s/><text:soft-page-break/>leidimas buvo pakeistas taršos leidimu ir visos vėliau AAA pagal Taisyklių reikalavimus atliktų pakeitimų datos</text:p>
            <text:p text:style-name="P2220">Pvz.,</text:p>
            <text:p text:style-name="P2221"><text:span text:style-name="T2222">Pakeistas<text:s/></text:span><text:span text:style-name="T2223">2015</text:span><text:span text:style-name="T2224"><text:s/>m.<text:s/></text:span><text:span text:style-name="T2225">sausio</text:span><text:span text:style-name="T2226"><text:s/></text:span><text:span text:style-name="T2227">1</text:span><text:span text:style-name="T2228"><text:s/>d.;</text:span></text:p>
            <text:p text:style-name="P2229"><text:span text:style-name="T2230">Pakeistas<text:s/></text:span><text:span text:style-name="T2231">2015</text:span><text:span text:style-name="T2232"><text:s/>m.<text:s/></text:span><text:span text:style-name="T2233">liepos</text:span><text:span text:style-name="T2234"><text:s/></text:span><text:span text:style-name="T2235">1</text:span><text:span text:style-name="T2236"><text:s/>d.;</text:span></text:p>
            <text:p text:style-name="P2237"><text:span text:style-name="T2238">Pakeistas<text:s/></text:span><text:span text:style-name="T2239">2015</text:span><text:span text:style-name="T2240"><text:s/>m.<text:s/></text:span><text:span text:style-name="T2241">spalio</text:span><text:span text:style-name="T2242"><text:s/></text:span><text:span text:style-name="T2243">1</text:span><text:span text:style-name="T2244"><text:s/>d.;</text:span></text:p>
            <text:p text:style-name="P2245">(ir t. t.)</text:p>
          </table:table-cell>
        </table:table-row>
      </table:table>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815" style:parent-style-name="Normal" style:family="paragraph">
      <style:paragraph-properties fo:text-align="center">
        <style:tab-stops>
          <style:tab-stop style:type="center" style:position="3.3465in"/>
          <style:tab-stop style:type="right" style:position="6.693in"/>
        </style:tab-stops>
      </style:paragraph-properties>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text-align="center">
        <style:tab-stops>
          <style:tab-stop style:type="center" style:position="3.3465in"/>
          <style:tab-stop style:type="right" style:position="6.693in"/>
        </style:tab-stops>
      </style:paragraph-properties>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fo:text-align="center">
        <style:tab-stops>
          <style:tab-stop style:type="center" style:position="3.3465in"/>
          <style:tab-stop style:type="right" style:position="6.693in"/>
        </style:tab-stops>
      </style:paragraph-properties>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fo:text-align="center">
        <style:tab-stops>
          <style:tab-stop style:type="center" style:position="3.3465in"/>
          <style:tab-stop style:type="right" style:position="6.693in"/>
        </style:tab-stops>
      </style:paragraph-properties>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6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4131in" fo:margin-right="0.9847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style:tab-stops>
          <style:tab-stop style:type="center" style:position="3.3465in"/>
          <style:tab-stop style:type="right" style:position="6.693in"/>
        </style:tab-stops>
      </style:paragraph-properties>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0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0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5"><text:span text:style-name="T1816"><text:page-number text:fixed="false">3</text:page-number></text:span></text:p>
        <text:p text:style-name="P1817"/>
      </style:header>
      <style:footer>
        <text:p text:style-name="P1818"/>
        <text:p text:style-name="P1819"/>
      </style:footer>
    </style:master-page>
    <style:master-page style:next-style-name="MP1" style:name="MPF1" style:page-layout-name="PL1">
      <style:header>
        <text:p text:style-name="P1820"/>
      </style:header>
      <style:footer>
        <text:p text:style-name="P1821"/>
      </style:footer>
    </style:master-page>
    <style:master-page style:name="MP2" style:page-layout-name="PL2">
      <style:header>
        <text:p text:style-name="P1856"><text:span text:style-name="T1857"><text:page-number text:fixed="false">3</text:page-number></text:span></text:p>
        <text:p text:style-name="P1858"/>
      </style:header>
      <style:footer>
        <text:p text:style-name="P1859"/>
        <text:p text:style-name="P1860"/>
      </style:footer>
    </style:master-page>
    <style:master-page style:next-style-name="MP2" style:name="MPF2" style:page-layout-name="PL2">
      <style:header>
        <text:p text:style-name="P1861"/>
      </style:header>
      <style:footer>
        <text:p text:style-name="P1862"/>
      </style:footer>
    </style:master-page>
    <style:master-page style:name="MP3" style:page-layout-name="PL3">
      <style:header>
        <text:p text:style-name="P1898"><text:span text:style-name="T1899"><text:page-number text:fixed="false">3</text:page-number></text:span></text:p>
        <text:p text:style-name="P1900"/>
      </style:header>
      <style:footer>
        <text:p text:style-name="P1901"/>
        <text:p text:style-name="P1902"/>
      </style:footer>
    </style:master-page>
    <style:master-page style:next-style-name="MP3" style:name="MPF3" style:page-layout-name="PL3">
      <style:header>
        <text:p text:style-name="P1903"/>
      </style:header>
      <style:footer>
        <text:p text:style-name="P1904"/>
      </style:footer>
    </style:master-page>
    <style:master-page style:name="MP4" style:page-layout-name="PL4">
      <style:header>
        <text:p text:style-name="P1963"><text:span text:style-name="T1964"><text:page-number text:fixed="false">3</text:page-number></text:span></text:p>
        <text:p text:style-name="P1965"/>
      </style:header>
      <style:footer>
        <text:p text:style-name="P1966"/>
        <text:p text:style-name="P1967"/>
      </style:footer>
    </style:master-page>
    <style:master-page style:next-style-name="MP4" style:name="MPF4" style:page-layout-name="PL4">
      <style:header>
        <text:p text:style-name="P1968"/>
      </style:header>
      <style:footer>
        <text:p text:style-name="P1969"/>
      </style:footer>
    </style:master-page>
    <style:master-page style:name="MP5" style:page-layout-name="PL5">
      <style:header>
        <text:p text:style-name="P2004"><text:span text:style-name="T2005"><text:page-number text:fixed="false">3</text:page-number></text:span></text:p>
        <text:p text:style-name="P2006"/>
      </style:header>
      <style:footer>
        <text:p text:style-name="P2007"/>
        <text:p text:style-name="P2008"/>
      </style:footer>
    </style:master-page>
    <style:master-page style:next-style-name="MP5" style:name="MPF5" style:page-layout-name="PL5">
      <style:header>
        <text:p text:style-name="P2009"/>
      </style:header>
      <style:footer>
        <text:p text:style-name="P2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02-07T13:16:00Z</meta:creation-date>
    <dc:date>2018-02-07T13:16:00Z</dc:date>
    <meta:print-date>2015-03-26T14:28:00Z</meta:print-date>
    <meta:template xlink:href="Normal.dotm" xlink:type="simple"/>
    <meta:editing-cycles>2</meta:editing-cycles>
    <meta:editing-duration>PT0S</meta:editing-duration>
    <meta:document-statistic meta:page-count="21" meta:paragraph-count="342" meta:word-count="6040" meta:character-count="52092" meta:row-count="1449" meta:non-whitespace-character-count="46394"/>
  </office:meta>
</office:document-meta>
</file>