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RANTIJŲ DARBUOTOJAMS JŲ DARBDAVIUI TAPUS NEMOKIAM IR ILGALAIKIO DARBO IŠMOKŲ ĮSTATYMO NR. XII-2604 19, 20 IR 21 STRAIPSNIŲ PAKEITIMO ĮSTATYMO NR. XIII-3313 4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Pakeisti 4 straipsnį ir jį išdėstyti taip:</text:p>
        <text:p text:style-name="P37">„<text:span text:style-name="T38">4</text:span><text:span text:style-name="T39"><text:s/>straipsnis.<text:s/></text:span><text:span text:style-name="T40">Įstatymo įsigaliojimas ir taikymas</text:span></text:p>
        <text:p text:style-name="P41"><text:span text:style-name="T42">1</text:span><text:span text:style-name="T43">. Šis įstatymas įsigalioja 2023 m. sausio 1 d.</text:span></text:p>
        <text:p text:style-name="P44"><text:span text:style-name="T45">2</text:span><text:span text:style-name="T46">. Šis įstatymas taikomas rengiant 2024 ir vėlesnių metų Lietuvos Respublikos valstybinio socialinio draudimo fondo biudžeto projektus ir 2024 m. sausio 1 d. praside</text:span><text:span text:style-name="T47">dančių ir vėlesnių ataskaitinių laikotarpių ataskaitų rinkinius. Rengiamiems ataskaitinių laikotarpių iki 2024 metų<text:s/></text:span><text:soft-page-break/><text:span text:style-name="T48">ataskaitų rinkiniams taikomos iki šio įstatymo įsigaliojimo galiojusios Lietuvos Respublikos garantijų darbuotojams jų darbdaviui tapus nemo</text:span><text:span text:style-name="T49">kiam ir ilgalaikio darbo išmokų įstatymo nuostatos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1T11:33:00Z</meta:creation-date>
    <dc:date>2021-12-31T11:33:00Z</dc:date>
    <meta:print-date>2021-12-23T14:3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24" meta:character-count="1025" meta:row-count="46" meta:non-whitespace-character-count="921"/>
  </office:meta>
</office:document-meta>
</file>