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6819in" text:min-label-width="0.25in"/>
      </text:list-level-style-number>
      <text:list-level-style-number text:level="2" text:style-name="WW_CharLFO1LVL2" style:num-suffix="." style:num-format="a" style:num-letter-sync="true">
        <style:list-level-properties text:space-before="2.1819in" text:min-label-width="0.25in"/>
      </text:list-level-style-number>
      <text:list-level-style-number text:level="3" text:style-name="WW_CharLFO1LVL3" style:num-suffix="." style:num-format="i">
        <style:list-level-properties fo:text-align="end" text:space-before="2.8069in" text:min-label-width="0.125in"/>
      </text:list-level-style-number>
      <text:list-level-style-number text:level="4" text:style-name="WW_CharLFO1LVL4" style:num-suffix="." style:num-format="1">
        <style:list-level-properties text:space-before="3.1819in" text:min-label-width="0.25in"/>
      </text:list-level-style-number>
      <text:list-level-style-number text:level="5" text:style-name="WW_CharLFO1LVL5" style:num-suffix="." style:num-format="a" style:num-letter-sync="true">
        <style:list-level-properties text:space-before="3.6819in" text:min-label-width="0.25in"/>
      </text:list-level-style-number>
      <text:list-level-style-number text:level="6" text:style-name="WW_CharLFO1LVL6" style:num-suffix="." style:num-format="i">
        <style:list-level-properties fo:text-align="end" text:space-before="4.3069in" text:min-label-width="0.125in"/>
      </text:list-level-style-number>
      <text:list-level-style-number text:level="7" text:style-name="WW_CharLFO1LVL7" style:num-suffix="." style:num-format="1">
        <style:list-level-properties text:space-before="4.6819in" text:min-label-width="0.25in"/>
      </text:list-level-style-number>
      <text:list-level-style-number text:level="8" text:style-name="WW_CharLFO1LVL8" style:num-suffix="." style:num-format="a" style:num-letter-sync="true">
        <style:list-level-properties text:space-before="5.1819in" text:min-label-width="0.25in"/>
      </text:list-level-style-number>
      <text:list-level-style-number text:level="9" text:style-name="WW_CharLFO1LVL9" style:num-suffix="." style:num-format="i">
        <style:list-level-properties fo:text-align="end" text:space-before="5.806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3" style:family="table-row">
      <style:table-row-properties style:min-row-height="0.2173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fo:margin-bottom="0in" fo:line-height="100%" fo:margin-right="-0.0145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47"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48"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49"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0"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1"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2"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3"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4"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5"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6"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7"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8"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59"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0"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1"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2"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3"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4"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5"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6"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7"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8"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69"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9" style:parent-style-name="Normal" style:family="paragraph">
      <style:paragraph-properties style:punctuation-wrap="simple" fo:text-align="justify" style:vertical-align="baseline"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 style:parent-style-name="Normal" style:family="paragraph">
      <style:paragraph-properties style:punctuation-wrap="simple" fo:text-align="justify" style:vertical-align="baseline" fo:margin-bottom="0in" fo:line-height="100%" fo:text-indent="0.5909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margin-bottom="0in" fo:line-height="100%"/>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15" style:parent-style-name="NoSpacing" style:family="paragraph">
      <style:paragraph-properties fo:text-align="center"/>
      <style:text-properties style:font-name="Times New Roman" style:font-name-complex="Times New Roman"/>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23" style:parent-style-name="NoSpacing" style:family="paragraph">
      <style:paragraph-properties fo:text-align="center"/>
      <style:text-properties style:font-name="Times New Roman" style:font-name-complex="Times New Roman"/>
    </style:style>
    <style:style style:name="P124" style:parent-style-name="NoSpacing" style:family="paragraph">
      <style:paragraph-properties fo:text-align="center"/>
      <style:text-properties style:font-name="Times New Roman" style:font-name-complex="Times New Roman"/>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30" style:parent-style-name="NoSpacing" style:family="paragraph">
      <style:paragraph-properties fo:text-align="center"/>
      <style:text-properties style:font-name="Times New Roman" style:font-name-complex="Times New Roman" fo:font-size="9pt" style:font-size-asian="9pt" style:font-size-complex="9p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32" style:parent-style-name="NoSpacing" style:family="paragraph">
      <style:paragraph-properties fo:text-align="center"/>
      <style:text-properties style:font-name="Times New Roman" style:font-name-complex="Times New Roman" fo:font-size="9pt" style:font-size-asian="9pt" style:font-size-complex="9pt"/>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34" style:parent-style-name="NoSpacing" style:family="paragraph">
      <style:paragraph-properties fo:text-align="center"/>
      <style:text-properties style:font-name="Times New Roman" style:font-name-complex="Times New Roman" fo:font-size="9pt" style:font-size-asian="9pt" style:font-size-complex="9pt"/>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36" style:parent-style-name="NoSpacing" style:family="paragraph">
      <style:paragraph-properties fo:text-align="center"/>
      <style:text-properties style:font-name="Times New Roman" style:font-name-complex="Times New Roman" fo:font-size="9pt" style:font-size-asian="9pt" style:font-size-complex="9p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40" style:parent-style-name="NoSpacing" style:family="paragraph">
      <style:paragraph-properties fo:text-align="center"/>
      <style:text-properties style:font-name="Times New Roman" style:font-name-complex="Times New Roman" fo:font-size="10pt" style:font-size-asian="10pt" style:font-size-complex="10pt"/>
    </style:style>
    <style:style style:name="P141" style:parent-style-name="Normal" style:family="paragraph">
      <style:paragraph-properties fo:text-align="center"/>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44" style:parent-style-name="NoSpacing" style:family="paragraph">
      <style:paragraph-properties fo:text-align="center"/>
      <style:text-properties style:font-name="Times New Roman" style:font-name-complex="Times New Roman" fo:font-size="10pt" style:font-size-asian="10pt" style:font-size-complex="10pt"/>
    </style:style>
    <style:style style:name="P145" style:parent-style-name="Normal" style:family="paragraph">
      <style:paragraph-properties fo:text-align="center"/>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54" style:parent-style-name="NoSpacing" style:family="paragraph">
      <style:paragraph-properties fo:text-align="center"/>
      <style:text-properties style:font-name="Times New Roman" style:font-name-complex="Times New Roman" fo:font-size="9pt" style:font-size-asian="9pt" style:font-size-complex="9pt"/>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0" style:parent-style-name="Normal" style:family="paragraph">
      <style:paragraph-properties fo:text-align="justify" fo:margin-bottom="0in" fo:line-height="100%">
        <style:tab-stops>
          <style:tab-stop style:type="left" style:position="2.1354in"/>
        </style:tab-stops>
      </style:paragraph-properties>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164" style:family="table-column">
      <style:table-column-properties style:column-width="1.368in"/>
    </style:style>
    <style:style style:name="TableColumn165" style:family="table-column">
      <style:table-column-properties style:column-width="0.9145in"/>
    </style:style>
    <style:style style:name="TableColumn166" style:family="table-column">
      <style:table-column-properties style:column-width="0.909in"/>
    </style:style>
    <style:style style:name="TableColumn167" style:family="table-column">
      <style:table-column-properties style:column-width="0.5701in"/>
    </style:style>
    <style:style style:name="TableColumn168" style:family="table-column">
      <style:table-column-properties style:column-width="0.5708in"/>
    </style:style>
    <style:style style:name="TableColumn169" style:family="table-column">
      <style:table-column-properties style:column-width="1.1416in"/>
    </style:style>
    <style:style style:name="TableColumn170" style:family="table-column">
      <style:table-column-properties style:column-width="1.3687in"/>
    </style:style>
    <style:style style:name="Table163" style:family="table">
      <style:table-properties style:width="6.843in" fo:margin-left="0in" table:align="left"/>
    </style:style>
    <style:style style:name="TableRow171" style:family="table-row">
      <style:table-row-properties style:min-row-height="0.193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84" style:family="table-row">
      <style:table-row-properties style:min-row-height="0.1923in"/>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olumn227" style:family="table-column">
      <style:table-column-properties style:column-width="2.2284in"/>
    </style:style>
    <style:style style:name="TableColumn228" style:family="table-column">
      <style:table-column-properties style:column-width="0.7138in"/>
    </style:style>
    <style:style style:name="TableColumn229" style:family="table-column">
      <style:table-column-properties style:column-width="0.9097in"/>
    </style:style>
    <style:style style:name="TableColumn230" style:family="table-column">
      <style:table-column-properties style:column-width="0.7125in"/>
    </style:style>
    <style:style style:name="TableColumn231" style:family="table-column">
      <style:table-column-properties style:column-width="0.9097in"/>
    </style:style>
    <style:style style:name="TableColumn232" style:family="table-column">
      <style:table-column-properties style:column-width="1.3687in"/>
    </style:style>
    <style:style style:name="Table226" style:family="table">
      <style:table-properties style:width="6.84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42" style:family="table-row">
      <style:table-row-properties/>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in" fo:line-height="100%">
        <style:tab-stops>
          <style:tab-stop style:type="center" style:position="0.7368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29" style:parent-style-name="Normal" style:family="paragraph">
      <style:paragraph-properties fo:text-align="justify" fo:margin-bottom="0in" fo:line-height="100%"/>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333" style:family="table-column">
      <style:table-column-properties style:column-width="0.9611in" style:use-optimal-column-width="false"/>
    </style:style>
    <style:style style:name="TableColumn334" style:family="table-column">
      <style:table-column-properties style:column-width="0.5069in" style:use-optimal-column-width="false"/>
    </style:style>
    <style:style style:name="TableColumn335" style:family="table-column">
      <style:table-column-properties style:column-width="0.8076in" style:use-optimal-column-width="false"/>
    </style:style>
    <style:style style:name="TableColumn336" style:family="table-column">
      <style:table-column-properties style:column-width="0.8638in" style:use-optimal-column-width="false"/>
    </style:style>
    <style:style style:name="TableColumn337" style:family="table-column">
      <style:table-column-properties style:column-width="0.9006in" style:use-optimal-column-width="false"/>
    </style:style>
    <style:style style:name="TableColumn338" style:family="table-column">
      <style:table-column-properties style:column-width="0.4847in" style:use-optimal-column-width="false"/>
    </style:style>
    <style:style style:name="TableColumn339" style:family="table-column">
      <style:table-column-properties style:column-width="0.4548in" style:use-optimal-column-width="false"/>
    </style:style>
    <style:style style:name="TableColumn340" style:family="table-column">
      <style:table-column-properties style:column-width="0.4972in" style:use-optimal-column-width="false"/>
    </style:style>
    <style:style style:name="TableColumn341" style:family="table-column">
      <style:table-column-properties style:column-width="0.4972in" style:use-optimal-column-width="false"/>
    </style:style>
    <style:style style:name="TableColumn342" style:family="table-column">
      <style:table-column-properties style:column-width="0.2833in" style:use-optimal-column-width="false"/>
    </style:style>
    <style:style style:name="TableColumn343" style:family="table-column">
      <style:table-column-properties style:column-width="0.7152in" style:use-optimal-column-width="false"/>
    </style:style>
    <style:style style:name="Table332" style:family="table">
      <style:table-properties style:width="6.9729in" fo:margin-left="0in" table:align="left"/>
    </style:style>
    <style:style style:name="TableRow344" style:family="table-row">
      <style:table-row-properties style:min-row-height="0.286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57" style:family="table-row">
      <style:table-row-properties style:min-row-height="0.2861in" style:use-optimal-row-height="false"/>
    </style:style>
    <style:style style:name="P3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78" style:family="table-row">
      <style:table-row-properties style:min-row-height="0.210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5" style:parent-style-name="Normal" style:family="paragraph">
      <style:paragraph-properties fo:text-align="justify" fo:margin-bottom="0in" fo:line-height="100%"/>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29" style:family="table-column">
      <style:table-column-properties style:column-width="1.368in"/>
    </style:style>
    <style:style style:name="TableColumn430" style:family="table-column">
      <style:table-column-properties style:column-width="1.3687in"/>
    </style:style>
    <style:style style:name="TableColumn431" style:family="table-column">
      <style:table-column-properties style:column-width="1.3687in"/>
    </style:style>
    <style:style style:name="TableColumn432" style:family="table-column">
      <style:table-column-properties style:column-width="1.3687in"/>
    </style:style>
    <style:style style:name="TableColumn433" style:family="table-column">
      <style:table-column-properties style:column-width="1.3687in"/>
    </style:style>
    <style:style style:name="Table428" style:family="table">
      <style:table-properties style:width="6.84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3" style:parent-style-name="Normal" style:family="paragraph">
      <style:paragraph-properties style:punctuation-wrap="simple" fo:text-align="justify" style:vertical-align="baseline" fo:margin-bottom="0in" fo:line-height="100%" fo:text-indent="0.5909in"/>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5" style:parent-style-name="Normal" style:family="paragraph">
      <style:paragraph-properties style:punctuation-wrap="simple" fo:text-align="justify" style:vertical-align="baseline"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TableColumn478" style:family="table-column">
      <style:table-column-properties style:column-width="1.9409in"/>
    </style:style>
    <style:style style:name="TableColumn479" style:family="table-column">
      <style:table-column-properties style:column-width="4.9611in"/>
    </style:style>
    <style:style style:name="Table477" style:family="table">
      <style:table-properties style:width="6.902in" fo:margin-left="0.075in" table:align="left"/>
    </style:style>
    <style:style style:name="TableRow480" style:family="table-row">
      <style:table-row-properties style:min-row-height="0.093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483" style:family="table-row">
      <style:table-row-properties style:min-row-height="0.09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88" style:family="table-row">
      <style:table-row-properties style:min-row-height="0.093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07" style:family="table-row">
      <style:table-row-properties style:min-row-height="0.536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16" style:family="table-row">
      <style:table-row-properties style:min-row-height="0.714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4"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lt" style:country-asian="LT"/>
    </style:style>
    <style:style style:name="TableColumn526" style:family="table-column">
      <style:table-column-properties style:column-width="1.5062in"/>
    </style:style>
    <style:style style:name="TableColumn527" style:family="table-column">
      <style:table-column-properties style:column-width="5.4513in"/>
    </style:style>
    <style:style style:name="Table525" style:family="table">
      <style:table-properties style:width="6.9576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39"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bottom="0in" fo:line-height="100%">
        <style:tab-stops>
          <style:tab-stop style:type="center" style:position="3.3465in"/>
        </style:tab-stops>
      </style:paragraph-properties>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7"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8"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50"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51"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52"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53"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54"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55"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56"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Row557" style:family="table-row">
      <style:table-row-properties style:min-row-height="0.7666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62"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63"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64"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65"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Row566" style:family="table-row">
      <style:table-row-properties style:min-row-height="0.5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71"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72"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Row573" style:family="table-row">
      <style:table-row-properties style:min-row-height="0.3666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Row578" style:family="table-row">
      <style:table-row-properties style:min-row-height="0.880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81"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in" fo:line-height="100%">
        <style:tab-stops>
          <style:tab-stop style:type="center" style:position="3.3465in"/>
        </style:tab-stops>
      </style:paragraph-properties>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7"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88" style:parent-style-name="Normal" style:family="paragraph">
      <style:paragraph-properties fo:margin-bottom="0in" fo:line-height="100%">
        <style:tab-stops>
          <style:tab-stop style:type="center" style:position="3.34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89" style:parent-style-name="Normal" style:family="paragraph">
      <style:paragraph-properties fo:margin-bottom="0in" fo:line-height="100%">
        <style:tab-stops>
          <style:tab-stop style:type="center" style:position="3.3465in"/>
        </style:tab-stops>
      </style:paragraph-properties>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3" style:parent-style-name="Normal" style:family="paragraph">
      <style:paragraph-properties fo:margin-bottom="0in" fo:line-height="100%">
        <style:tab-stops>
          <style:tab-stop style:type="center" style:position="3.3465in"/>
        </style:tab-stops>
      </style:paragraph-properties>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599" style:family="table-column">
      <style:table-column-properties style:column-width="4.627in"/>
    </style:style>
    <style:style style:name="TableColumn600" style:family="table-column">
      <style:table-column-properties style:column-width="2.3854in"/>
    </style:style>
    <style:style style:name="Table598" style:family="table">
      <style:table-properties style:width="7.0125in" fo:margin-left="0.075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661" style:family="table-column">
      <style:table-column-properties style:column-width="1.6333in" style:use-optimal-column-width="false"/>
    </style:style>
    <style:style style:name="TableColumn662" style:family="table-column">
      <style:table-column-properties style:column-width="0.3916in" style:use-optimal-column-width="false"/>
    </style:style>
    <style:style style:name="TableColumn663" style:family="table-column">
      <style:table-column-properties style:column-width="0.3465in" style:use-optimal-column-width="false"/>
    </style:style>
    <style:style style:name="TableColumn664" style:family="table-column">
      <style:table-column-properties style:column-width="0.3944in" style:use-optimal-column-width="false"/>
    </style:style>
    <style:style style:name="TableColumn665" style:family="table-column">
      <style:table-column-properties style:column-width="0.2958in" style:use-optimal-column-width="false"/>
    </style:style>
    <style:style style:name="TableColumn666" style:family="table-column">
      <style:table-column-properties style:column-width="0.4715in" style:use-optimal-column-width="false"/>
    </style:style>
    <style:style style:name="TableColumn667" style:family="table-column">
      <style:table-column-properties style:column-width="0.3465in" style:use-optimal-column-width="false"/>
    </style:style>
    <style:style style:name="TableColumn668" style:family="table-column">
      <style:table-column-properties style:column-width="0.4159in" style:use-optimal-column-width="false"/>
    </style:style>
    <style:style style:name="TableColumn669" style:family="table-column">
      <style:table-column-properties style:column-width="0.3243in" style:use-optimal-column-width="false"/>
    </style:style>
    <style:style style:name="TableColumn670" style:family="table-column">
      <style:table-column-properties style:column-width="0.4416in" style:use-optimal-column-width="false"/>
    </style:style>
    <style:style style:name="TableColumn671" style:family="table-column">
      <style:table-column-properties style:column-width="0.3465in" style:use-optimal-column-width="false"/>
    </style:style>
    <style:style style:name="TableColumn672" style:family="table-column">
      <style:table-column-properties style:column-width="0.4159in" style:use-optimal-column-width="false"/>
    </style:style>
    <style:style style:name="TableColumn673" style:family="table-column">
      <style:table-column-properties style:column-width="0.4256in" style:use-optimal-column-width="false"/>
    </style:style>
    <style:style style:name="TableColumn674" style:family="table-column">
      <style:table-column-properties style:column-width="0.825in" style:use-optimal-column-width="false"/>
    </style:style>
    <style:style style:name="Table660" style:family="table">
      <style:table-properties style:width="7.075in" style:rel-width="100%" fo:margin-left="0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89" style:family="table-row">
      <style:table-row-properties style:use-optimal-row-height="false"/>
    </style:style>
    <style:style style:name="P6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bottom="0in" fo:line-height="100%"/>
    </style:style>
    <style:style style:name="T693"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P7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P7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8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24" style:family="table-row">
      <style:table-row-properties style:min-row-height="0.2444in" style:use-optimal-row-height="false"/>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2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7"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3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39" style:parent-style-name="Normal" style:family="paragraph">
      <style:paragraph-properties fo:text-align="justify" fo:margin-bottom="0in" fo:line-height="100%"/>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style>
    <style:style style:name="P114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4d4d4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PAKRUOJO</text:span><text:span text:style-name="T20"><text:s/></text:span><text:span text:style-name="T21">RAJONO<text:s/></text:span><text:span text:style-name="T22">STAČIŪNŲ<text:s/></text:span><text:span text:style-name="T23">DAUGIAFUNKCIO <text:s/>CENTRO</text:span><text:span text:style-name="T24"><text:s text:c="2"/>direktoriaus <text:s/>201</text:span><text:span text:style-name="T25">9</text:span><text:span text:style-name="T26"><text:s/>metų veiklos <text:s/>ATASKAITOS 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20<text:s/>m. kovo 26<text:s/>d. Nr. T-78</text:p>
          </table:table-cell>
        </table:table-row>
        <table:table-row table:style-name="TableRow33">
          <table:table-cell table:style-name="TableCell34">
            <text:p text:style-name="P35">Pakruojis</text:p>
          </table:table-cell>
        </table:table-row>
      </table:table>
      <text:p text:style-name="P36"><text:s text:c="11"/></text:p>
      <text:p text:style-name="P37"><text:s/>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text:s/><text:s/>n u s p r e n d ž i a:</text:p>
      <text:p text:style-name="P38"><text:s text:c="15"/>Patvirtinti Pakruojo<text:s/>rajono<text:s/>Stačiūnų daugiafunkcio centro<text:s/>direktoriaus 2019<text:s/>metų veiklos ataskaitą (pridedama).</text:p>
      <text:p text:style-name="P39"><text:s text:c="14"/>Šis sprendimas gali būti skundžiamas Lietuvos Respublikos administracinių bylų teisenos įstatymo nustatyta tvarka.</text:p>
      <text:p text:style-name="P40"/>
      <text:p text:style-name="P41">Savivaldybės meras <text:s text:c="53"/><text:tab/><text:tab/><text:s text:c="18"/><text:s text:c="10"/>Saulius Margis<text:s text:c="11"/><text:tab/></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PATVIRTINTA</text:p>
      <text:p text:style-name="P70">Pakruojo rajono savivaldybės tarybos</text:p>
      <text:p text:style-name="P71"><text:span text:style-name="T72"><text:tab/></text:span><text:span text:style-name="T73"><text:tab/></text:span><text:span text:style-name="T74"><text:tab/></text:span><text:span text:style-name="T75"><text:tab/></text:span><text:span text:style-name="T76"><text:tab/></text:span><text:span text:style-name="T77"><text:tab/></text:span><text:span text:style-name="T78"><text:s/></text:span><text:span text:style-name="T79"><text:s/></text:span><text:span text:style-name="T80">2020 m. kovo 26</text:span><text:span text:style-name="T81"><text:s/>d. sprendimu Nr. T-</text:span><text:span text:style-name="T82">78</text:span></text:p>
      <text:p text:style-name="P83"/>
      <text:p text:style-name="P84">PAKRUOJO RAJONO STAČIŪNŲ DAUGIAFUNKCIO CENTRO DIREKTORIAUS<text:s/></text:p>
      <text:p text:style-name="P85">2019 METŲ VEIKLOS ATASKAITA</text:p>
      <text:p text:style-name="P86"/>
      <text:p text:style-name="P87">I SKYRIUS</text:p>
      <text:p text:style-name="P88">INFORMACIJA APIE ĮSTAIGĄ</text:p>
      <text:p text:style-name="P89"/>
      <text:p text:style-name="P90"><text:span text:style-name="T91"><text:s/>Stačiūnų mokyklos - daugiafunkcio centro, <text:s/>įregistruoto 2014 m. sausio 2 d., Pakruojo rajono savivaldybės tarybos<text:s/></text:span><text:span text:style-name="T92">2018 m. <text:s/>gegužės 31 d.</text:span><text:span text:style-name="T93"><text:s/></text:span><text:span text:style-name="T94">sprendimu Nr. T-137 buvo pertvarkyta struktūra, pakeistas tipas ir pavadinimas į <text:s/>Pakruojo rajono Stačiūnų daugiafunkcį centrą (toliau įstaiga)</text:span><text:span text:style-name="T95">,</text:span><text:span text:style-name="T96"><text:s/>kuris įregistruotas 2018 m. rugpjūčio 23 d., kodas 303212584, adresas</text:span><text:span text:style-name="T97">:</text:span><text:span text:style-name="T98"><text:s/>Mečislovo Vasiliausko g.</text:span><text:span text:style-name="T99"><text:s/></text:span><text:span text:style-name="T100">7,<text:s/></text:span><text:span text:style-name="T101">83294</text:span><text:span text:style-name="T102">Stačiūnų kaimas, Pakruojo rajono savivaldybė, tel. 8</text:span><text:span text:style-name="T103"> </text:span><text:span text:style-name="T104">615</text:span><text:span text:style-name="T105"><text:s/></text:span><text:span text:style-name="T106">32</text:span><text:span text:style-name="T107"><text:s/></text:span><text:span text:style-name="T108">824, el. paštas<text:s/></text:span><text:a xlink:href="mailto:staciunupm@gmail.com" office:target-frame-name="_top" xlink:show="replace"><text:span text:style-name="T109">staciunupm@gmail.com</text:span></text:a><text:span text:style-name="T110">.</text:span></text:p>
      <text:p text:style-name="P111"><text:s text:c="3"/>Įstaigai nuo 2014 m. sausio 2 d. vadovauja direktorė Aušra Mačiūnienė, turinti 28 metų pedagoginį ir 18 metų vadybinį stažą.</text:p>
      <text:p text:style-name="P112">Įstaigos struktūra:</text:p>
      <text:p text:style-name="P113"><text:span text:style-name="T114"><draw:custom-shape svg:x="2.20486in" svg:y="0.08542in" svg:width="2.20764in" svg:height="0.375in" draw:z-index="251667456" draw:id="id0" draw:style-name="a1" draw:name="Stačiakampis 13" text:anchor-type="paragraph"><svg:title/><svg:desc/><text:p text:style-name="P115">Direktorius</text:p><draw:enhanced-geometry draw:type="non-primitive" svg:viewBox="0 0 21600 21600" draw:enhanced-path="M 0 0 L 21600 0 21600 21600 0 21600 Z N"/></draw:custom-shape></text:span></text:p>
      <text:p text:style-name="P116"><text:s text:c="57"/></text:p>
      <text:p text:style-name="P117"><text:span text:style-name="T118"><draw:connector draw:type="line" svg:x1="3.36181in" svg:y1="0.10833in" svg:x2="3.36181in" svg:y2="0.48333in" draw:z-index="251669504" draw:id="id1" draw:style-name="a3" draw:name="Tiesioji rodyklės jungtis 10" text:anchor-type="paragraph"><svg:title/><svg:desc/></draw:connector></text:span><text:span text:style-name="T119"><draw:connector draw:type="line" svg:x1="4.35556in" svg:y1="0.06667in" svg:x2="4.35556in" svg:y2="1.69167in" draw:z-index="251672576" draw:id="id2" draw:style-name="a5" draw:name="Tiesioji rodyklės jungtis 12" text:anchor-type="paragraph"><svg:title/><svg:desc/></draw:connector></text:span><text:span text:style-name="T120"><draw:connector draw:type="line" svg:x1="3.63333in" svg:y1="0.07708in" svg:x2="5.32153in" svg:y2="0.57708in" draw:z-index="251670528" draw:id="id3" draw:style-name="a7" draw:name="Tiesioji rodyklės jungtis 11" text:anchor-type="paragraph"><svg:title/><svg:desc/></draw:connector></text:span><text:span text:style-name="T121"><draw:connector draw:type="line" svg:x1="2.98403in" svg:y1="0.07708in" svg:x2="1.42569in" svg:y2="0.57708in" draw:z-index="251668480" draw:id="id4" draw:style-name="a9" draw:name="Tiesioji rodyklės jungtis 9" text:anchor-type="paragraph"><svg:title/><svg:desc/></draw:connector></text:span><text:span text:style-name="T122"><draw:custom-shape svg:x="-0.13264in" svg:y="0.57708in" svg:width="1.95833in" svg:height="0.875in" draw:z-index="251660288" draw:id="id5" draw:style-name="a10" draw:name="Stačiakampis 6" text:anchor-type="paragraph"><svg:title/><svg:desc/><text:p text:style-name="P123">Pedagoginis personalas: ikimokyklinio ugdymo mokytojos, logopedė</text:p><text:p text:style-name="P124"/><draw:enhanced-geometry draw:type="non-primitive" svg:viewBox="0 0 21600 21600" draw:enhanced-path="M 0 0 L 21600 0 21600 21600 0 21600 Z N"/></draw:custom-shape></text:span><text:span text:style-name="T125"><draw:connector draw:type="line" svg:x1="0.90625in" svg:y1="1.45208in" svg:x2="0.25694in" svg:y2="1.82708in" draw:z-index="251675648" draw:id="id6" draw:style-name="a12" draw:name="Tiesioji rodyklės jungtis 4" text:anchor-type="paragraph"><svg:title/><svg:desc/></draw:connector></text:span><text:span text:style-name="T126"><draw:connector draw:type="line" svg:x1="5.58125in" svg:y1="1.45208in" svg:x2="6.36042in" svg:y2="1.70208in" draw:z-index="251674624" draw:id="id7" draw:style-name="a14" draw:name="Tiesioji rodyklės jungtis 3" text:anchor-type="paragraph"><svg:title/><svg:desc/></draw:connector></text:span><text:span text:style-name="T127"><draw:connector draw:type="line" svg:x1="5.58125in" svg:y1="1.45208in" svg:x2="4.93194in" svg:y2="1.70208in" draw:z-index="251673600" draw:id="id8" draw:style-name="a16" draw:name="Tiesioji rodyklės jungtis 2" text:anchor-type="paragraph"><svg:title/><svg:desc/></draw:connector></text:span><text:span text:style-name="T128"><draw:connector draw:type="line" svg:x1="3.37361in" svg:y1="1.45208in" svg:x2="3.37361in" svg:y2="1.70208in" draw:z-index="251671552" draw:id="id9" draw:style-name="a18" draw:name="Tiesioji rodyklės jungtis 1" text:anchor-type="paragraph"><svg:title/><svg:desc/></draw:connector></text:span><text:span text:style-name="T129"><draw:custom-shape svg:x="2.72431in" svg:y="1.70208in" svg:width="1.29861in" svg:height="1in" draw:z-index="251666432" draw:id="id10" draw:style-name="a19" draw:name="Stačiakampis 20" text:anchor-type="paragraph"><svg:title/><svg:desc/><text:p text:style-name="P130">Vaikų maitinimas, priežiūra, pavėžėjimas, patalpų ir lauko teritorijos tvark.</text:p><draw:enhanced-geometry draw:type="non-primitive" svg:viewBox="0 0 21600 21600" draw:enhanced-path="M 0 0 L 21600 0 21600 21600 0 21600 Z N"/></draw:custom-shape></text:span><text:span text:style-name="T131"><draw:custom-shape svg:x="5.58125in" svg:y="1.70208in" svg:width="1.3125in" svg:height="0.88681in" draw:z-index="251663360" draw:id="id11" draw:style-name="a20" draw:name="Stačiakampis 15" text:anchor-type="paragraph"><svg:title/><svg:desc/><text:p text:style-name="P132">Vadovavimas saviveikliniams vaikų ir suaugusių mėgėjų meno kolektyvams</text:p><draw:enhanced-geometry draw:type="non-primitive" svg:viewBox="0 0 21600 21600" draw:enhanced-path="M 0 0 L 21600 0 21600 21600 0 21600 Z N"/></draw:custom-shape></text:span><text:span text:style-name="T133"><draw:custom-shape svg:x="4.15278in" svg:y="1.70208in" svg:width="1.27083in" svg:height="0.88681in" draw:z-index="251665408" draw:id="id12" draw:style-name="a21" draw:name="Stačiakampis 17" text:anchor-type="paragraph"><svg:title/><svg:desc/><text:p text:style-name="P134">Kūrybinė, meninė ir pramogų organizavimo veikla, kultūrinis švietimas</text:p><draw:enhanced-geometry draw:type="non-primitive" svg:viewBox="0 0 21600 21600" draw:enhanced-path="M 0 0 L 21600 0 21600 21600 0 21600 Z N"/></draw:custom-shape></text:span><text:span text:style-name="T135"><draw:custom-shape svg:x="1.29583in" svg:y="1.82708in" svg:width="1.17708in" svg:height="0.75in" draw:z-index="251664384" draw:id="id13" draw:style-name="a22" draw:name="Stačiakampis 16" text:anchor-type="paragraph"><svg:title/><svg:desc/><text:p text:style-name="P136">Pedagoginis tėvų švietimas ir konsultavimas</text:p><draw:enhanced-geometry draw:type="non-primitive" svg:viewBox="0 0 21600 21600" draw:enhanced-path="M 0 0 L 21600 0 21600 21600 0 21600 Z N"/></draw:custom-shape></text:span></text:p>
      <text:p text:style-name="P137"/>
      <text:p text:style-name="P138"><text:span text:style-name="T139"><draw:custom-shape svg:x="2.33958in" svg:y="0.10278in" svg:width="1.95833in" svg:height="0.96111in" draw:z-index="251661312" draw:id="id14" draw:style-name="a23" draw:name="Stačiakampis 8" text:anchor-type="paragraph"><svg:title/><svg:desc/><text:p text:style-name="P140">Ūkio grupė: vyr. virėja- pagr. darb. virtuvėje, valytoja, vairuotojas - pagalb. darbininkas, ikimokykl. ugd. mokyt. padėjėjos</text:p><text:p text:style-name="P141"/><draw:enhanced-geometry draw:type="non-primitive" svg:viewBox="0 0 21600 21600" draw:enhanced-path="M 0 0 L 21600 0 21600 21600 0 21600 Z N"/></draw:custom-shape></text:span></text:p>
      <text:p text:style-name="P142"><text:span text:style-name="T143"><draw:custom-shape svg:x="4.67222in" svg:y="0.00278in" svg:width="1.95833in" svg:height="0.83472in" draw:z-index="251659264" draw:id="id15" draw:style-name="a24" draw:name="Stačiakampis 7" text:anchor-type="paragraph"><svg:title/><svg:desc/><text:p text:style-name="P144">Kultūros darbuotojai: kultūros renginių organizatorė, meno kolektyvų vadovai</text:p><text:p text:style-name="P145"/><draw:enhanced-geometry draw:type="non-primitive" svg:viewBox="0 0 21600 21600" draw:enhanced-path="M 0 0 L 21600 0 21600 21600 0 21600 Z N"/></draw:custom-shape></text:span></text:p>
      <text:p text:style-name="P146"/>
      <text:p text:style-name="P147"/>
      <text:p text:style-name="P148"/>
      <text:p text:style-name="P149"><text:span text:style-name="T150"><draw:connector draw:type="line" svg:x1="0.90625in" svg:y1="0.11111in" svg:x2="1.81528in" svg:y2="0.48611in" draw:z-index="251676672" draw:id="id16" draw:style-name="a26" draw:name="Tiesioji rodyklės jungtis 5" text:anchor-type="paragraph"><svg:title/><svg:desc/></draw:connector></text:span></text:p>
      <text:p text:style-name="P151"/>
      <text:p text:style-name="P152"><text:span text:style-name="T153"><draw:custom-shape svg:x="-0.25764in" svg:y="0.10764in" svg:width="1.28125in" svg:height="0.76181in" draw:z-index="251662336" draw:id="id17" draw:style-name="a27" draw:name="Stačiakampis 14" text:anchor-type="paragraph"><svg:title/><svg:desc/><text:p text:style-name="P154">Ikimokyklinio <text:s/>ir priešmokyklinio amžiaus vaikų ugdymas</text:p><draw:enhanced-geometry draw:type="non-primitive" svg:viewBox="0 0 21600 21600" draw:enhanced-path="M 0 0 L 21600 0 21600 21600 0 21600 Z N"/></draw:custom-shape></text:span></text:p>
      <text:p text:style-name="P155"/>
      <text:p text:style-name="P156"/>
      <text:p text:style-name="P157"/>
      <text:p text:style-name="P158"/>
      <text:p text:style-name="P159"/>
      <text:p text:style-name="P160"><text:span text:style-name="T161">Ikimokyklinis (IU) ir priešmokyklinis (PU) ugdymas<text:s/></text:span><text:span text:style-name="T162">(duomenys einamųjų metų rugsėjo 1 d.)</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Mokslo metai<text:s/></text:p>
          </table:table-cell>
          <table:table-cell table:style-name="TableCell174" table:number-rows-spanned="2">
            <text:p text:style-name="P175">Grupių sk.</text:p>
          </table:table-cell>
          <table:table-cell table:style-name="TableCell176" table:number-rows-spanned="2">
            <text:p text:style-name="P177">Vaikų sk.</text:p>
          </table:table-cell>
          <table:table-cell table:style-name="TableCell178" table:number-columns-spanned="2">
            <text:p text:style-name="P179">Iš jų</text:p>
          </table:table-cell>
          <table:covered-table-cell/>
          <table:table-cell table:style-name="TableCell180" table:number-rows-spanned="2">
            <text:p text:style-name="P181">Jungtinės grupės</text:p>
          </table:table-cell>
          <table:table-cell table:style-name="TableCell182" table:number-rows-spanned="2">
            <text:p text:style-name="P183">Pastabos</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IU<text:s/></text:p>
          </table:table-cell>
          <table:table-cell table:style-name="TableCell190">
            <text:p text:style-name="P191">PU</text:p>
          </table:table-cell>
          <table:covered-table-cell>
            <text:p text:style-name="P192"/>
          </table:covered-table-cell>
          <table:covered-table-cell>
            <text:p text:style-name="P193"/>
          </table:covered-table-cell>
        </table:table-row>
        <table:table-row table:style-name="TableRow194">
          <table:table-cell table:style-name="TableCell195">
            <text:p text:style-name="P196">2018–2019<text:s/></text:p>
          </table:table-cell>
          <table:table-cell table:style-name="TableCell197">
            <text:p text:style-name="P198">1</text:p>
          </table:table-cell>
          <table:table-cell table:style-name="TableCell199">
            <text:p text:style-name="P200">12</text:p>
          </table:table-cell>
          <table:table-cell table:style-name="TableCell201">
            <text:p text:style-name="P202">12</text:p>
          </table:table-cell>
          <table:table-cell table:style-name="TableCell203">
            <text:p text:style-name="P204">-</text:p>
          </table:table-cell>
          <table:table-cell table:style-name="TableCell205">
            <text:p text:style-name="P206">-</text:p>
          </table:table-cell>
          <table:table-cell table:style-name="TableCell207">
            <text:p text:style-name="P208"/>
          </table:table-cell>
        </table:table-row>
        <table:table-row table:style-name="TableRow209">
          <table:table-cell table:style-name="TableCell210">
            <text:p text:style-name="P211">2019–2020<text:s/></text:p>
          </table:table-cell>
          <table:table-cell table:style-name="TableCell212">
            <text:p text:style-name="P213">1</text:p>
          </table:table-cell>
          <table:table-cell table:style-name="TableCell214">
            <text:p text:style-name="P215">16</text:p>
          </table:table-cell>
          <table:table-cell table:style-name="TableCell216">
            <text:p text:style-name="P217">16</text:p>
          </table:table-cell>
          <table:table-cell table:style-name="TableCell218">
            <text:p text:style-name="P219">-</text:p>
          </table:table-cell>
          <table:table-cell table:style-name="TableCell220">
            <text:p text:style-name="P221">-</text:p>
          </table:table-cell>
          <table:table-cell table:style-name="TableCell222">
            <text:p text:style-name="P223"/>
          </table:table-cell>
        </table:table-row>
      </table:table>
      <text:p text:style-name="P224"/>
      <text:p text:style-name="P225">Darbuotojai</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
          </table:table-cell>
          <table:table-cell table:style-name="TableCell236" table:number-columns-spanned="2">
            <text:p text:style-name="P237">2018 m. rugsėjo 1 d.<text:s/></text:p>
          </table:table-cell>
          <table:covered-table-cell/>
          <table:table-cell table:style-name="TableCell238" table:number-columns-spanned="2">
            <text:p text:style-name="P239">2019 m. rugsėjo 1 d.</text:p>
          </table:table-cell>
          <table:covered-table-cell/>
          <table:table-cell table:style-name="TableCell240" table:number-rows-spanned="2">
            <text:p text:style-name="P241">Pastabos apie pasikeitimą</text:p>
          </table:table-cell>
        </table:table-row>
        <table:table-row table:style-name="TableRow242">
          <table:covered-table-cell>
            <text:p text:style-name="P243"/>
          </table:covered-table-cell>
          <table:table-cell table:style-name="TableCell244">
            <text:p text:style-name="P245">Etatų</text:p>
            <text:p text:style-name="P246">skaičius</text:p>
          </table:table-cell>
          <table:table-cell table:style-name="TableCell247">
            <text:p text:style-name="P248">Darbuotojų<text:s/></text:p>
            <text:p text:style-name="P249">skaičius</text:p>
          </table:table-cell>
          <table:table-cell table:style-name="TableCell250">
            <text:p text:style-name="P251">Etatų</text:p>
            <text:p text:style-name="P252">skaičius</text:p>
          </table:table-cell>
          <table:table-cell table:style-name="TableCell253">
            <text:p text:style-name="P254">Darbuotojų<text:s/></text:p>
            <text:p text:style-name="P255">skaičius</text:p>
          </table:table-cell>
          <table:covered-table-cell>
            <text:p text:style-name="P256"/>
          </table:covered-table-cell>
        </table:table-row>
        <table:table-row table:style-name="TableRow257">
          <table:table-cell table:style-name="TableCell258">
            <text:p text:style-name="P259">Iš viso<text:s/></text:p>
          </table:table-cell>
          <table:table-cell table:style-name="TableCell260" table:number-columns-spanned="2">
            <text:p text:style-name="P261">8,85 <text:s text:c="12"/>9</text:p>
          </table:table-cell>
          <table:covered-table-cell/>
          <table:table-cell table:style-name="TableCell262" table:number-columns-spanned="2">
            <text:p text:style-name="P263">8,85 <text:s text:c="12"/>10</text:p>
          </table:table-cell>
          <table:covered-table-cell/>
          <table:table-cell table:style-name="TableCell264">
            <text:p text:style-name="P265"/>
          </table:table-cell>
        </table:table-row>
        <table:table-row table:style-name="TableRow266">
          <table:table-cell table:style-name="TableCell267">
            <text:p text:style-name="P268">Iš jų</text:p>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ext:soft-page-break/>
        <table:table-row table:style-name="TableRow275">
          <table:table-cell table:style-name="TableCell276">
            <text:p text:style-name="P277">Direktorių ir pavaduotojų ugd.</text:p>
          </table:table-cell>
          <table:table-cell table:style-name="TableCell278" table:number-columns-spanned="2">
            <text:p text:style-name="P279">1 <text:s text:c="11"/>1</text:p>
          </table:table-cell>
          <table:covered-table-cell/>
          <table:table-cell table:style-name="TableCell280" table:number-columns-spanned="2">
            <text:p text:style-name="P281">1 <text:s text:c="8"/>1</text:p>
          </table:table-cell>
          <table:covered-table-cell/>
          <table:table-cell table:style-name="TableCell282">
            <text:p text:style-name="P283"/>
          </table:table-cell>
        </table:table-row>
        <table:table-row table:style-name="TableRow284">
          <table:table-cell table:style-name="TableCell285">
            <text:p text:style-name="P286">Mokytojų</text:p>
          </table:table-cell>
          <table:table-cell table:style-name="TableCell287" table:number-columns-spanned="2">
            <text:p text:style-name="P288"><text:s text:c="6"/>- <text:s text:c="12"/>-</text:p>
          </table:table-cell>
          <table:covered-table-cell/>
          <table:table-cell table:style-name="TableCell289" table:number-columns-spanned="2">
            <text:p text:style-name="P290"><text:s text:c="6"/>- <text:s text:c="12"/>-</text:p>
          </table:table-cell>
          <table:covered-table-cell/>
          <table:table-cell table:style-name="TableCell291">
            <text:p text:style-name="P292"/>
          </table:table-cell>
        </table:table-row>
        <table:table-row table:style-name="TableRow293">
          <table:table-cell table:style-name="TableCell294">
            <text:p text:style-name="P295">Švietimo pagalbos specialistų</text:p>
          </table:table-cell>
          <table:table-cell table:style-name="TableCell296" table:number-columns-spanned="2">
            <text:p text:style-name="P297">0,25 <text:s text:c="12"/>-</text:p>
          </table:table-cell>
          <table:covered-table-cell/>
          <table:table-cell table:style-name="TableCell298" table:number-columns-spanned="2">
            <text:p text:style-name="P299"><text:s/>0,25 <text:s text:c="11"/>-</text:p>
          </table:table-cell>
          <table:covered-table-cell/>
          <table:table-cell table:style-name="TableCell300">
            <text:p text:style-name="P301">Specialistas dirba nuo 2020 m. sausio mėn.</text:p>
          </table:table-cell>
        </table:table-row>
        <table:table-row table:style-name="TableRow302">
          <table:table-cell table:style-name="TableCell303">
            <text:p text:style-name="P304">Ikimokyklinio ugdymo pedagogų</text:p>
          </table:table-cell>
          <table:table-cell table:style-name="TableCell305" table:number-columns-spanned="2">
            <text:p text:style-name="P306">1,85 <text:s text:c="11"/>2</text:p>
          </table:table-cell>
          <table:covered-table-cell/>
          <table:table-cell table:style-name="TableCell307" table:number-columns-spanned="2">
            <text:p text:style-name="P308">1,85 <text:s text:c="13"/>2</text:p>
          </table:table-cell>
          <table:covered-table-cell/>
          <table:table-cell table:style-name="TableCell309">
            <text:p text:style-name="P310"/>
          </table:table-cell>
        </table:table-row>
        <table:table-row table:style-name="TableRow311">
          <table:table-cell table:style-name="TableCell312">
            <text:p text:style-name="P313">Aptarnaujančio personalo</text:p>
          </table:table-cell>
          <table:table-cell table:style-name="TableCell314" table:number-columns-spanned="2">
            <text:p text:style-name="P315">3,75<text:tab/><text:s text:c="3"/>5</text:p>
          </table:table-cell>
          <table:covered-table-cell/>
          <table:table-cell table:style-name="TableCell316" table:number-columns-spanned="2">
            <text:p text:style-name="P317">3,75 <text:s text:c="13"/>5</text:p>
          </table:table-cell>
          <table:covered-table-cell/>
          <table:table-cell table:style-name="TableCell318">
            <text:p text:style-name="P319"/>
          </table:table-cell>
        </table:table-row>
        <table:table-row table:style-name="TableRow320">
          <table:table-cell table:style-name="TableCell321">
            <text:p text:style-name="P322">Kultūros darbuotojai</text:p>
          </table:table-cell>
          <table:table-cell table:style-name="TableCell323" table:number-columns-spanned="2">
            <text:p text:style-name="P324">2 <text:s text:c="15"/>1 <text:s text:c="10"/></text:p>
          </table:table-cell>
          <table:covered-table-cell/>
          <table:table-cell table:style-name="TableCell325" table:number-columns-spanned="2">
            <text:p text:style-name="P326">2 <text:s text:c="18"/>2</text:p>
          </table:table-cell>
          <table:covered-table-cell/>
          <table:table-cell table:style-name="TableCell327">
            <text:p text:style-name="P328">Meninio ugd. mokytoja dirba ir meno vadove 0,25 etato, todėl yra 3 kult. darb., o 2018 m. <text:s/>buvo 2.<text:s/></text:p>
          </table:table-cell>
        </table:table-row>
      </table:table>
      <text:p text:style-name="P329"><text:span text:style-name="T330">Ikimokyklinio ugdymo mokytojai ir jų darbo krūvis <text:s/></text:span><text:span text:style-name="T331">(mokslo metų pradžioje)</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Mokslo metai</text:p>
          </table:table-cell>
          <table:table-cell table:style-name="TableCell347" table:number-rows-spanned="2">
            <text:p text:style-name="P348">Etatų sk.</text:p>
          </table:table-cell>
          <table:table-cell table:style-name="TableCell349" table:number-rows-spanned="2">
            <text:p text:style-name="P350">Iš viso mokyt. sk.</text:p>
          </table:table-cell>
          <table:table-cell table:style-name="TableCell351" table:number-rows-spanned="2">
            <text:p text:style-name="P352">% dirba <text:s/>tik toje mokykloje</text:p>
          </table:table-cell>
          <table:table-cell table:style-name="TableCell353" table:number-rows-spanned="2">
            <text:p text:style-name="P354">% dirbančių ir kitose mokyklose</text:p>
          </table:table-cell>
          <table:table-cell table:style-name="TableCell355" table:number-columns-spanned="6">
            <text:p text:style-name="P356">Darbo krūvis (etatais)</text:p>
          </table:table-cell>
          <table:covered-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Iki</text:p>
            <text:p text:style-name="P365">0,25</text:p>
          </table:table-cell>
          <table:table-cell table:style-name="TableCell366">
            <text:p text:style-name="P367">0,26-0,5</text:p>
          </table:table-cell>
          <table:table-cell table:style-name="TableCell368">
            <text:p text:style-name="P369">0,51-</text:p>
            <text:p text:style-name="P370">0,75</text:p>
          </table:table-cell>
          <table:table-cell table:style-name="TableCell371">
            <text:p text:style-name="P372">0,76-</text:p>
            <text:p text:style-name="P373">0,99</text:p>
          </table:table-cell>
          <table:table-cell table:style-name="TableCell374">
            <text:p text:style-name="P375">1</text:p>
          </table:table-cell>
          <table:table-cell table:style-name="TableCell376">
            <text:p text:style-name="P377">Daugiau kaip 1</text:p>
          </table:table-cell>
        </table:table-row>
        <table:table-row table:style-name="TableRow378">
          <table:table-cell table:style-name="TableCell379">
            <text:p text:style-name="P380">2018-2019<text:s/></text:p>
          </table:table-cell>
          <table:table-cell table:style-name="TableCell381">
            <text:p text:style-name="P382">1,85</text:p>
          </table:table-cell>
          <table:table-cell table:style-name="TableCell383">
            <text:p text:style-name="P384">2</text:p>
          </table:table-cell>
          <table:table-cell table:style-name="TableCell385">
            <text:p text:style-name="P386"/>
          </table:table-cell>
          <table:table-cell table:style-name="TableCell387">
            <text:p text:style-name="P388"/>
          </table:table-cell>
          <table:table-cell table:style-name="TableCell389">
            <text:p text:style-name="P390"><text:s text:c="6"/></text:p>
          </table:table-cell>
          <table:table-cell table:style-name="TableCell391">
            <text:p text:style-name="P392"/>
          </table:table-cell>
          <table:table-cell table:style-name="TableCell393">
            <text:p text:style-name="P394">1</text:p>
          </table:table-cell>
          <table:table-cell table:style-name="TableCell395">
            <text:p text:style-name="P396"/>
          </table:table-cell>
          <table:table-cell table:style-name="TableCell397">
            <text:p text:style-name="P398">1</text:p>
          </table:table-cell>
          <table:table-cell table:style-name="TableCell399">
            <text:p text:style-name="P400"/>
          </table:table-cell>
        </table:table-row>
        <table:table-row table:style-name="TableRow401">
          <table:table-cell table:style-name="TableCell402">
            <text:p text:style-name="P403">2019-2020<text:s/></text:p>
          </table:table-cell>
          <table:table-cell table:style-name="TableCell404">
            <text:p text:style-name="P405">1,85</text:p>
          </table:table-cell>
          <table:table-cell table:style-name="TableCell406">
            <text:p text:style-name="P407">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1</text:p>
          </table:table-cell>
        </table:table-row>
      </table:table>
      <text:p text:style-name="P424"/>
      <text:p text:style-name="P425"><text:span text:style-name="T426">Švietimo pagalbos specialistai<text:s/></text:span><text:span text:style-name="T427">(mokslo metų pradžioje)</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Etatų sk.</text:p>
          </table:table-cell>
          <table:table-cell table:style-name="TableCell439">
            <text:p text:style-name="P440">Darbuotojų sk.</text:p>
          </table:table-cell>
          <table:table-cell table:style-name="TableCell441">
            <text:p text:style-name="P442">Ar <text:s/>dirba kitose mokyklose?</text:p>
          </table:table-cell>
          <table:table-cell table:style-name="TableCell443">
            <text:p text:style-name="P444">Kiti pastebėjimai</text:p>
          </table:table-cell>
        </table:table-row>
        <table:table-row table:style-name="TableRow445">
          <table:table-cell table:style-name="TableCell446">
            <text:p text:style-name="P447">Logopedai</text:p>
            <text:p text:style-name="P448"/>
          </table:table-cell>
          <table:table-cell table:style-name="TableCell449">
            <text:p text:style-name="P450">0,25</text:p>
          </table:table-cell>
          <table:table-cell table:style-name="TableCell451">
            <text:p text:style-name="P452">-</text:p>
          </table:table-cell>
          <table:table-cell table:style-name="TableCell453">
            <text:p text:style-name="P454"/>
          </table:table-cell>
          <table:table-cell table:style-name="TableCell455">
            <text:p text:style-name="P456"/>
          </table:table-cell>
        </table:table-row>
      </table:table>
      <text:p text:style-name="P457"/>
      <text:p text:style-name="P458"><text:s/><text:tab/>Personalo analizė: Personalas įstaigoje gana pastovus. Šiek tiek keitėsi kultūros darbuotojai. Nuo 2019 m. balandžio 1 d. pradėjo dirbti nauja kultūros renginių organizatorė, kuri pakeitė į pensiją išėjusią ilgametę kultūros darbuotoją Angelę Zaveckienę. Visi kiti darbuotojai nesikeičia. Pedagoginį personalą nuo 2020 m. sausio papildė logopedė. Tad šiuo metu turime sukomplektuotą ir gerai dirbančią pedagogų, kultūros darbuotojų ir aptarnaujančio personalo komandą.</text:p>
      <text:p text:style-name="P459"/>
      <text:p text:style-name="P460">II SKYRIUS</text:p>
      <text:p text:style-name="P461">ĮSTAIGOS VEIKLOS POKYČIAI ĮGYVENDINANT STRATEGINIO PLANO IR 2019 M. VEIKLOS PLANO NUOSTATAS</text:p>
      <text:p text:style-name="P462"/>
      <text:p text:style-name="P463"><text:span text:style-name="T464">2019 m. įstaigoje veikė<text:s/></text:span><text:span text:style-name="T465"><text:s/></text:span><text:span text:style-name="T466">ikimokyklinio <text:s/>ugdymo grupė, kurią lanko 16 vaikų, <text:s/>darbo trukmė <text:s/>- 10,5 val.</text:span><text:span text:style-name="T467">,</text:span><text:span text:style-name="T468"><text:s text:c="2"/>b</text:span><text:span text:style-name="T469">uvo</text:span><text:span text:style-name="T470"><text:s/>vykdoma <text:s/>kūrybinė, meninė ir pramogų organizavimo veikla. Pastoviai repet</text:span><text:span text:style-name="T471">avo</text:span><text:span text:style-name="T472"><text:s/>vokalinis ansamblis „Nostalgija“, etnografinis ansamblis „Volungė“, du suaugusiųjų duetai, du <text:s/>vaikų ir suaugusiųjų šokėjų kolektyvai „Šok ir tu“, veik</text:span><text:span text:style-name="T473">ė</text:span><text:span text:style-name="T474"><text:s/>keramikos būrelis, dramos mėgėjų kolektyvas, organizuojami mokymai, šiaurietiško vaikščiojimo treniruotės.<text:s/></text:span></text:p>
      <text:p text:style-name="P475">Įstaigos strateginiame plane buvo numatyti tikslai: užtikrinti kokybišką ikimokyklinį, priešmokyklinį bei neformalųjį ugdymą; suteikti vietos bendruomenei galimybę dalyvauti įvairioje<text:s/>centro<text:s/>veikloje; plėtoti socialinių, edukacinių, kultūrinių paslaugų infrastruktūrą kaimo bendruomenėje teikiant kokybiškas paslaugas, atitinkančias vietos bendruomenės poreikius. Strateginiai tikslai, kiek leido finansinės galimybės ir žmogiškieji ištekliai, buvo įgyvendinami. 2019 metais priešmokyklinukų neturėjome, tad buvo teikiamas tik ikimokyklinis ugdymas. Saviveikliniams kolektyvams sudaromos sąlygos repetuoti bei paruoštas programas parodyti daugiafunkciame centre, Pakruojo bei kituose rajonuose. Įgyvendinant uždavinį „Sudaryti sąlygas įvairaus amžiaus asmenims tenkinti savo poreikius įvairioje veikloje, telkiant finansų ir intelekto išteklius“, buvo rašomi ir įgyvendinami projektai. <text:s text:c="2"/>Trečiojo strateginio tikslo įgyvendinimui buvo numatytas <text:s/>uždavinys: „Teikti socialinę, specialiąją pedagoginę pagalbą“, tačiau dėl lėšų taupymo 2019 metais jis nebuvo įgyvendintas, nes neturėjome pagalbos <text:s/>vaikams specialisto. Nuo 2020 m. sausio mėn. jau yra įdarbinta logopedė, kuri teikia vaikams pagalbą. <text:s/>Antrasis uždavinys „Stiprinti daugiafunkcio centro, kaip vietos bendruomenę informuojančios,<text:s/>telkiančios, tradicijas bei vertybes formuojančios įstaigos, įvaizdį“ įgyvendintas dalinai. Stačiūnų daugiafunkcio centro<text:s/>feisbuko<text:s/>paskyroje yra skelbiama informacija apie vyksiančius renginius, nuotraukos, bendruomenės narių atsiliepimai, tačiau dar neturime savo svetainės, tad dalį informacijos skelbiame Pakruojo rajono savivaldybės interneto<text:s/>svetainėje.<text:s/></text:p>
      <text:p text:style-name="P476">2019 m. veiklos plane buvo išskirtos trys veikos kryptys: kultūrinė, meninė, <text:s/>užimtumą ir sveiką gyvenseną skatinanti veikla, ugdomoji veikla ir administracinė-ūkinė veikla.<text:s/></text:p>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Ugdomoji veikla</text:p>
          </table:table-cell>
          <table:covered-table-cell/>
        </table:table-row>
        <table:table-row table:style-name="TableRow483">
          <table:table-cell table:style-name="TableCell484">
            <text:p text:style-name="P485">Tikslai ir uždaviniai</text:p>
          </table:table-cell>
          <table:table-cell table:style-name="TableCell486">
            <text:p text:style-name="P487">Įgyvendintos priemonės</text:p>
          </table:table-cell>
        </table:table-row>
        <table:table-row table:style-name="TableRow488">
          <table:table-cell table:style-name="TableCell489">
            <text:p text:style-name="P490">1.<text:s/>Skatinti bendruomenės narių bendravimą ir bendradarbiavimą siekiant kokybiško ikimokyklinio ugdymo(si)</text:p>
            <text:p text:style-name="P491"/>
            <text:p text:style-name="P492"/>
          </table:table-cell>
          <table:table-cell table:style-name="TableCell493">
            <text:p text:style-name="P494">2019 m. veiklos plano sudarymas ir aptarimas.</text:p>
            <text:p text:style-name="P495">Veiklos įsivertinimas.</text:p>
            <text:p text:style-name="P496">Individualūs ir bendri pokalbiai su tėvais.<text:s/></text:p>
            <text:p text:style-name="P497">Ikimokyklinio ugdymo mokytojų veiklos monitoringas bei metiniai pokalbiai su darbuotojais.</text:p>
            <text:p text:style-name="P498">Bendros šventės, renginiai:</text:p>
            <text:p text:style-name="P499">Užgavėnės;</text:p>
            <text:p text:style-name="P500">Atvelykio šventė vaikams „Rid rid rid margučiai“.</text:p>
            <text:p text:style-name="P501">Koncertas „Šypsokitės mamos“;</text:p>
            <text:p text:style-name="P502">Tarptautinė vaikų gynimo diena;</text:p>
            <text:p text:style-name="P503">Tradicinė Stačiūnų kaimo ir Joninių šventė;</text:p>
            <text:p text:style-name="P504">Mokslo metų pradžios šventė.</text:p>
            <text:p text:style-name="P505">Rudenėlio šventė.</text:p>
            <text:p text:style-name="P506">Kalėdinė popietė.</text:p>
          </table:table-cell>
        </table:table-row>
        <table:table-row table:style-name="TableRow507">
          <table:table-cell table:style-name="TableCell508">
            <text:p text:style-name="P509">2.<text:s/>Plėtoti sveikatos stiprinimo veiklas įdomiomis, patraukliomis vaikams formomis.</text:p>
          </table:table-cell>
          <table:table-cell table:style-name="TableCell510">
            <text:p text:style-name="P511">Organizuotos „Judriųjų žaidimų dienos“ kiekvieną mėnesį.</text:p>
            <text:p text:style-name="P512">Rytmetis „Augu sveikas ir linksmas“.</text:p>
            <text:p text:style-name="P513">Projektas „Auginu, stebiu, tyrinėju, ragauju“ (svogūnai, pipirnės).</text:p>
            <text:p text:style-name="P514">Kulinariniai užsiėmimai vaikams.</text:p>
            <text:p text:style-name="P515">Įvairios estafetės, žaidimai ugdomojoje veikloje.</text:p>
          </table:table-cell>
        </table:table-row>
        <table:table-row table:style-name="TableRow516">
          <table:table-cell table:style-name="TableCell517">
            <text:p text:style-name="P518">3. Sudaryti saugias bei sveikatai palankias ugdymosi sąlygas.</text:p>
          </table:table-cell>
          <table:table-cell table:style-name="TableCell519">
            <text:p text:style-name="P520">1.<text:s/>Organizuotas maitinimas pagal <text:s/>atnaujintus valgiaraščius.</text:p>
            <text:p text:style-name="P521">2.<text:s/>Dalyvaujama programoje „Vaisių ir daržovių bei pieno ir pieno produktų vartojimo skatinimo ugdymo įstaigose“</text:p>
            <text:p text:style-name="P522">3. Atliktas <text:s/>minimalus <text:s/>remontas valgykloje, grupėje, rūbinėlėje</text:p>
            <text:p text:style-name="P523">4. Apšiltintos II aukštos lubos virš grupės patalpų, miegamojo, rūbinėlės.</text:p>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Kultūrinė, meninė, užimtumą <text:s/>ir sveiką gyvenseną skatinanti veikla</text:p>
          </table:table-cell>
          <table:covered-table-cell/>
        </table:table-row>
        <table:table-row table:style-name="TableRow531">
          <table:table-cell table:style-name="TableCell532">
            <text:p text:style-name="P533">Tikslai ir uždaviniai</text:p>
          </table:table-cell>
          <table:table-cell table:style-name="TableCell534">
            <text:p text:style-name="P535">Įgyvendintos priemonės</text:p>
          </table:table-cell>
        </table:table-row>
        <table:table-row table:style-name="TableRow536">
          <table:table-cell table:style-name="TableCell537">
            <text:p text:style-name="P538">1.<text:s/>Organizuoti <text:s/>valstybinių, kalendorinių švenčių paminėjimą.</text:p>
            <text:p text:style-name="P539"/>
          </table:table-cell>
          <table:table-cell table:style-name="TableCell540">
            <text:p text:style-name="P541"><text:span text:style-name="T542">1.</text:span><text:span text:style-name="T543"><text:s/></text:span><text:span text:style-name="T544">Paroda</text:span><text:span text:style-name="T545">,</text:span><text:span text:style-name="T546"><text:s/>skirta Laisvės gynėjų dienai, akcija „Atmintis gyva, nes liudija“.</text:span></text:p>
            <text:p text:style-name="P547">2.<text:s/>Užgavėnės.</text:p>
            <text:p text:style-name="P548">3.<text:s/>Valstybės atkūrimo 101-ųjų metinių <text:s/>minėjimas.</text:p>
            <text:p text:style-name="P549">4. Nepriklausomybės dienos minėjimas.<text:s/></text:p>
            <text:p text:style-name="P550">5. Atvelykio šventė vaikams „Rid rid rid margučiai“.</text:p>
            <text:p text:style-name="P551">5. Šventinis koncertas „Šypsokitės mamos“.</text:p>
            <text:p text:style-name="P552">6. Muziejų nakčiai skirtas renginys „Naktis Stačiūnų malūne“.</text:p>
            <text:p text:style-name="P553">7. Paroda,<text:s/>skirta Gedulo ir vilties dienai.</text:p>
            <text:p text:style-name="P554">8.Tradicinė kaimo ir Joninių šventė bei paroda „Mūsų krašto praeitis nuotraukose“.</text:p>
            <text:p text:style-name="P555">9.<text:s/>Baltų vienybės ir rudens lygiadienio šventė.</text:p>
            <text:p text:style-name="P556">10. Advento popietė „Žvakių šviesoje“.</text:p>
          </table:table-cell>
        </table:table-row>
        <table:table-row table:style-name="TableRow557">
          <table:table-cell table:style-name="TableCell558">
            <text:p text:style-name="P559">2.<text:s/>Organizuoti kuo įvairesnes veiklas, skirtas žmonių užimtumui, sveikos gyvensenos propagavimui.</text:p>
          </table:table-cell>
          <table:table-cell table:style-name="TableCell560">
            <text:p text:style-name="P561">Įgyvendinant projektą <text:s/>„Subalansuota mityba ir fizinis aktyvumas – geresnė sveikata“ buvo įsigytos šiaurietiško vaikščiojimo lazdos (24 vnt.), elipsinis treniruoklis, aerobikos pakylos (4 vnt.) bei kt. priemonės <text:s/>veiklų organizavimui.</text:p>
            <text:p text:style-name="P562">Keramikos užsiėmimai vyko 4 kartus per mėn.</text:p>
            <text:p text:style-name="P563">Vaikščiojimo su šiaurietiškomis lazdomis mokymai ir treniruotės (mokymai vyko gruodžio mėn., treniruotės – pagal individualų grafiką).</text:p>
            <text:p text:style-name="P564">Treniruotės naudojant elipsinį treniruoklį, aerobikos pakylas (pagal individualų grafiką).</text:p>
            <text:p text:style-name="P565">Kulinariniai užsiėmimai vyko 4 kartus.</text:p>
          </table:table-cell>
        </table:table-row>
        <table:table-row table:style-name="TableRow566">
          <table:table-cell table:style-name="TableCell567">
            <text:p text:style-name="P568">3.<text:s/>Organizuoti mėgėjų meno kolektyvų veiklą ir sudaryti sąlygas kolektyvams paruoštas programas parodyti Pakruojo ir kituose rajonuose.</text:p>
          </table:table-cell>
          <table:table-cell table:style-name="TableCell569">
            <text:p text:style-name="P570">Vyko visų meno mėgėjų kolektyvų repeticijos. Saviveikliniai kolektyvai <text:s/>programas parodė <text:s/>Stačiūnų daugiafunkciame centre organizuojamuose renginiuose bei išvykose.<text:s/></text:p>
            <text:p text:style-name="P571"><text:s/>Vokalinis ansamblis „Nostalgija“ dalyvavo su programa <text:s/>Šiaulių r. Žadžiūnų k., Užventyje (Kelmės r.), <text:s text:c="2"/>romansų vakare Klovainiuose , etnografinis ansamblis „Volungė“ <text:s/>su programa <text:s/>– Žiemgalos šventėje. Vaikų ir suaugusiųjų šokėjų grupės „Šok ir tu“ su programa dalyvavo Lygumuose bei Plaučiškiuose.</text:p>
            <text:p text:style-name="P572"/>
          </table:table-cell>
        </table:table-row>
        <table:table-row table:style-name="TableRow573">
          <table:table-cell table:style-name="TableCell574">
            <text:p text:style-name="P575">4.<text:s/>Sudaryti sąlygas profesionalių <text:s/>atlikėjų ir meno mėgėjų kolektyvų koncertams, spektakliams.</text:p>
          </table:table-cell>
          <table:table-cell table:style-name="TableCell576">
            <text:p text:style-name="P577">Buvo atvykę meno mėgėjų kolektyvai: dramos mėgėjų iš Plaučiškių su Žemaitės komedija „Mūsų gerasis“, <text:s/>Bardiškių bibliotekos ir kultūros skyriaus vaikų kolektyvas su spektakliu pagal <text:s/>R. Skučaitės pjesę <text:s/>„Mergaitė ieško pasakos“ bei Guostagalio bibliotekos dramos mėgėjų kolektyvas su J. Paukštelio komedija „Vaiduokliai“. Vokaliniai ansambliai iš Pamūšio „Radasta“, <text:s/>Regina Šopienė, grupė „Ritmas kitaip “ iš Šiaulių.<text:s/></text:p>
          </table:table-cell>
        </table:table-row>
        <table:table-row table:style-name="TableRow578">
          <table:table-cell table:style-name="TableCell579">
            <text:p text:style-name="P580">5.Bendradarbiaujant su Stačiūnų kaimo bendruomene vykdyti projektinę veiklą, pritraukti lėšų veiklų organizavimui.</text:p>
            <text:p text:style-name="P581"/>
          </table:table-cell>
          <table:table-cell table:style-name="TableCell582">
            <text:p text:style-name="P583"><text:span text:style-name="T584">1.1. Parengtas ir įgyvendintas projektas „ Subalansuota mityba ir fizinis aktyvumas – geresnė sveikata“. Projektą finansavo <text:s/>Pakruojo rajono savivaldybė – 2025<text:s/></text:span><text:span text:style-name="T585">Eur</text:span><text:span text:style-name="T586">.<text:s/></text:span></text:p>
            <text:p text:style-name="P587">1.2. Teiktas projektas Lietuvos kultūros tarybai, tačiau jis finansavimo negavo.</text:p>
            <text:p text:style-name="P588">2. Projektų skirtų bendruomenei rašymas ir įgyvendinimas bendradarbiaujant su kaimo bendruomene:<text:s/></text:p>
            <text:p text:style-name="P589"><text:span text:style-name="T590">2.1. Parengtas ir įgyvendintas projektas „Tradicinė Stačiūnų <text:s/>kaimo šventė“. Projektą finansavo <text:s text:c="2"/>Pakruojo rajono savivaldybė – 420<text:s/></text:span><text:span text:style-name="T591">Eur</text:span><text:span text:style-name="T592">.</text:span></text:p>
            <text:p text:style-name="P593"><text:span text:style-name="T594">2.2. Parengtas ir įgyvendintas projektas „Tvarkingos Stačiūnų kaimo viešosios erdvės“. <text:s/>Projektą finansavo <text:s/>Pakruojo r. savivaldybė - 298<text:s/></text:span><text:span text:style-name="T595">Eur</text:span></text:p>
          </table:table-cell>
        </table:table-row>
      </table:table>
      <text:p text:style-name="P596"/>
      <text:p text:style-name="P597">Lėšos 2019 m.</text:p>
      <table:table table:style-name="Table598">
        <table:table-columns>
          <table:table-column table:style-name="TableColumn599"/>
          <table:table-column table:style-name="TableColumn600"/>
        </table:table-columns>
        <table:table-row table:style-name="TableRow601">
          <table:table-cell table:style-name="TableCell602">
            <text:p text:style-name="P603">Finansavimo šaltinis</text:p>
          </table:table-cell>
          <table:table-cell table:style-name="TableCell604">
            <text:p text:style-name="P605">Lėšos (eurais)</text:p>
          </table:table-cell>
        </table:table-row>
        <table:table-row table:style-name="TableRow606">
          <table:table-cell table:style-name="TableCell607">
            <text:p text:style-name="P608">Savivaldybės biudžetas</text:p>
          </table:table-cell>
          <table:table-cell table:style-name="TableCell609">
            <text:p text:style-name="P610">84320</text:p>
          </table:table-cell>
        </table:table-row>
        <table:table-row table:style-name="TableRow611">
          <table:table-cell table:style-name="TableCell612">
            <text:p text:style-name="P613">Mokymo <text:s/>lėšos</text:p>
          </table:table-cell>
          <table:table-cell table:style-name="TableCell614">
            <text:p text:style-name="P615">16930</text:p>
          </table:table-cell>
        </table:table-row>
        <table:table-row table:style-name="TableRow616">
          <table:table-cell table:style-name="TableCell617">
            <text:p text:style-name="P618">Spec.<text:s/>lėšos</text:p>
          </table:table-cell>
          <table:table-cell table:style-name="TableCell619">
            <text:p text:style-name="P620">200</text:p>
          </table:table-cell>
        </table:table-row>
        <table:table-row table:style-name="TableRow621">
          <table:table-cell table:style-name="TableCell622">
            <text:p text:style-name="P623">Nebiudžetinės lėšos (L)</text:p>
          </table:table-cell>
          <table:table-cell table:style-name="TableCell624">
            <text:p text:style-name="P625"/>
          </table:table-cell>
        </table:table-row>
        <table:table-row table:style-name="TableRow626">
          <table:table-cell table:style-name="TableCell627">
            <text:p text:style-name="P628">Valstybės lėšos (V)</text:p>
          </table:table-cell>
          <table:table-cell table:style-name="TableCell629">
            <text:p text:style-name="P630"/>
          </table:table-cell>
        </table:table-row>
        <table:table-row table:style-name="TableRow631">
          <table:table-cell table:style-name="TableCell632">
            <text:p text:style-name="P633">Tėvų įnašai</text:p>
          </table:table-cell>
          <table:table-cell table:style-name="TableCell634">
            <text:p text:style-name="P635">2702</text:p>
          </table:table-cell>
        </table:table-row>
        <table:table-row table:style-name="TableRow636">
          <table:table-cell table:style-name="TableCell637">
            <text:p text:style-name="P638">2 proc. parama</text:p>
          </table:table-cell>
          <table:table-cell table:style-name="TableCell639">
            <text:p text:style-name="P640">174</text:p>
          </table:table-cell>
        </table:table-row>
        <table:table-row table:style-name="TableRow641">
          <table:table-cell table:style-name="TableCell642">
            <text:p text:style-name="P643">Kita parama<text:s/></text:p>
          </table:table-cell>
          <table:table-cell table:style-name="TableCell644">
            <text:p text:style-name="P645"/>
          </table:table-cell>
        </table:table-row>
        <table:table-row table:style-name="TableRow646">
          <table:table-cell table:style-name="TableCell647">
            <text:p text:style-name="P648">Projektų lėšos</text:p>
          </table:table-cell>
          <table:table-cell table:style-name="TableCell649">
            <text:p text:style-name="P650">2025</text:p>
          </table:table-cell>
        </table:table-row>
        <table:table-row table:style-name="TableRow651">
          <table:table-cell table:style-name="TableCell652">
            <text:p text:style-name="P653">Iš viso:</text:p>
          </table:table-cell>
          <table:table-cell table:style-name="TableCell654">
            <text:p text:style-name="P655">106351</text:p>
          </table:table-cell>
        </table:table-row>
      </table:table>
      <text:p text:style-name="P656"/>
      <text:p text:style-name="P657"/>
      <text:p text:style-name="P658">III SKYRIUS</text:p>
      <text:p text:style-name="P659">ĮSTAIGOS ŪKINĖS-FINANSINĖS VEIKLOS REZULTATAI<text: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Išlaidų<text:s/></text:p>
            <text:p text:style-name="P678">pavadinimas</text:p>
          </table:table-cell>
          <table:table-cell table:style-name="TableCell679" table:number-columns-spanned="4">
            <text:p text:style-name="P680">2019 m. pradžioje</text:p>
            <text:p text:style-name="P681">patvirtinta sąmata</text:p>
          </table:table-cell>
          <table:covered-table-cell/>
          <table:covered-table-cell/>
          <table:covered-table-cell/>
          <table:table-cell table:style-name="TableCell682" table:number-columns-spanned="4">
            <text:p text:style-name="P683">2019 m. pabaigoje</text:p>
            <text:p text:style-name="P684">gautas finansavimas</text:p>
          </table:table-cell>
          <table:covered-table-cell/>
          <table:covered-table-cell/>
          <table:covered-table-cell/>
          <table:table-cell table:style-name="TableCell685" table:number-columns-spanned="4">
            <text:p text:style-name="P686">Panaudotas finansavimas</text:p>
          </table:table-cell>
          <table:covered-table-cell/>
          <table:covered-table-cell/>
          <table:covered-table-cell/>
          <table:table-cell table:style-name="TableCell687" table:number-rows-spanned="2">
            <text:p text:style-name="P688">Pastabos</text:p>
          </table:table-cell>
        </table:table-row>
        <table:table-row table:style-name="TableRow689">
          <table:covered-table-cell>
            <text:p text:style-name="P690"/>
          </table:covered-table-cell>
          <table:table-cell table:style-name="TableCell691">
            <text:p text:style-name="P692"><text:span text:style-name="T693">BL</text:span></text:p>
          </table:table-cell>
          <table:table-cell table:style-name="TableCell694">
            <text:p text:style-name="P695">ML<text:s/></text:p>
          </table:table-cell>
          <table:table-cell table:style-name="TableCell696">
            <text:p text:style-name="P697">Tė-vų lė-šos</text:p>
          </table:table-cell>
          <table:table-cell table:style-name="TableCell698">
            <text:p text:style-name="P699">Spec.</text:p>
            <text:p text:style-name="P700">lėšos</text:p>
          </table:table-cell>
          <table:table-cell table:style-name="TableCell701">
            <text:p text:style-name="P702">BL</text:p>
          </table:table-cell>
          <table:table-cell table:style-name="TableCell703">
            <text:p text:style-name="P704">ML<text:s/></text:p>
          </table:table-cell>
          <table:table-cell table:style-name="TableCell705">
            <text:p text:style-name="P706">Tė-vų lėšos</text:p>
          </table:table-cell>
          <table:table-cell table:style-name="TableCell707">
            <text:p text:style-name="P708">Spec. lė-šos</text:p>
          </table:table-cell>
          <table:table-cell table:style-name="TableCell709">
            <text:p text:style-name="P710">BL</text:p>
          </table:table-cell>
          <table:table-cell table:style-name="TableCell711">
            <text:p text:style-name="P712">ML<text:s/></text:p>
          </table:table-cell>
          <table:table-cell table:style-name="TableCell713">
            <text:p text:style-name="P714">Tė-vų lėšos</text:p>
          </table:table-cell>
          <table:table-cell table:style-name="TableCell715">
            <text:p text:style-name="P716">Spec lėšos</text:p>
          </table:table-cell>
          <table:covered-table-cell>
            <text:p text:style-name="P717"/>
          </table:covered-table-cell>
        </table:table-row>
        <table:table-row table:style-name="TableRow718">
          <table:table-cell table:style-name="TableCell719">
            <text:p text:style-name="P720">Darbo užmokestis</text:p>
          </table:table-cell>
          <table:table-cell table:style-name="TableCell721">
            <text:p text:style-name="P722">64,0</text:p>
          </table:table-cell>
          <table:table-cell table:style-name="TableCell723">
            <text:p text:style-name="P724">14,7</text:p>
          </table:table-cell>
          <table:table-cell table:style-name="TableCell725">
            <text:p text:style-name="P726"/>
          </table:table-cell>
          <table:table-cell table:style-name="TableCell727">
            <text:p text:style-name="P728"/>
          </table:table-cell>
          <table:table-cell table:style-name="TableCell729">
            <text:p text:style-name="P730">67,7</text:p>
          </table:table-cell>
          <table:table-cell table:style-name="TableCell731">
            <text:p text:style-name="P732">16,3</text:p>
          </table:table-cell>
          <table:table-cell table:style-name="TableCell733">
            <text:p text:style-name="P734"/>
          </table:table-cell>
          <table:table-cell table:style-name="TableCell735">
            <text:p text:style-name="P736"/>
          </table:table-cell>
          <table:table-cell table:style-name="TableCell737">
            <text:p text:style-name="P738">67,6</text:p>
          </table:table-cell>
          <table:table-cell table:style-name="TableCell739">
            <text:p text:style-name="P740">16,3</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Soc. draudimo įmokos</text:p>
          </table:table-cell>
          <table:table-cell table:style-name="TableCell750">
            <text:p text:style-name="P751">1,8</text:p>
          </table:table-cell>
          <table:table-cell table:style-name="TableCell752">
            <text:p text:style-name="P753">0,2</text:p>
          </table:table-cell>
          <table:table-cell table:style-name="TableCell754">
            <text:p text:style-name="P755"/>
          </table:table-cell>
          <table:table-cell table:style-name="TableCell756">
            <text:p text:style-name="P757"/>
          </table:table-cell>
          <table:table-cell table:style-name="TableCell758">
            <text:p text:style-name="P759">3,2</text:p>
          </table:table-cell>
          <table:table-cell table:style-name="TableCell760">
            <text:p text:style-name="P761">0,2</text:p>
          </table:table-cell>
          <table:table-cell table:style-name="TableCell762">
            <text:p text:style-name="P763"/>
          </table:table-cell>
          <table:table-cell table:style-name="TableCell764">
            <text:p text:style-name="P765"/>
          </table:table-cell>
          <table:table-cell table:style-name="TableCell766">
            <text:p text:style-name="P767">3,1</text:p>
          </table:table-cell>
          <table:table-cell table:style-name="TableCell768">
            <text:p text:style-name="P769">0,2</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Darbdavio soc. parama (2 d. nedarb., išeitinės )</text:p>
          </table:table-cell>
          <table:table-cell table:style-name="TableCell779">
            <text:p text:style-name="P780">0,1</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Komunalinės paslaugos (šildymas, vanduo, elektra, šiukšlės) <text:s text:c="12"/></text:p>
          </table:table-cell>
          <table:table-cell table:style-name="TableCell808">
            <text:p text:style-name="P809">6,7</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9,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8,8</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Kitos prekės ir paslaugos (prekės, kenkėjų kontrolė, banko paslaugos, vandens tyrimai, termometrų, svarstyklių, gesintuvų patikra, žoliapjovės remontas, maisto atliekų šalinimas ir</text:p>
            <text:p text:style-name="P837"><text:s/>kt. ) <text:s text:c="26"/></text:p>
          </table:table-cell>
          <table:table-cell table:style-name="TableCell838">
            <text:p text:style-name="P839">1,5</text:p>
          </table:table-cell>
          <table:table-cell table:style-name="TableCell840">
            <text:p text:style-name="P841">0,3</text:p>
          </table:table-cell>
          <table:table-cell table:style-name="TableCell842">
            <text:p text:style-name="P843">0,3</text:p>
          </table:table-cell>
          <table:table-cell table:style-name="TableCell844">
            <text:p text:style-name="P845">0,2</text:p>
          </table:table-cell>
          <table:table-cell table:style-name="TableCell846">
            <text:p text:style-name="P847">1,2</text:p>
          </table:table-cell>
          <table:table-cell table:style-name="TableCell848">
            <text:p text:style-name="P849">0,3</text:p>
          </table:table-cell>
          <table:table-cell table:style-name="TableCell850">
            <text:p text:style-name="P851">0,4</text:p>
          </table:table-cell>
          <table:table-cell table:style-name="TableCell852">
            <text:p text:style-name="P853">0,2</text:p>
          </table:table-cell>
          <table:table-cell table:style-name="TableCell854">
            <text:p text:style-name="P855">1,4</text:p>
          </table:table-cell>
          <table:table-cell table:style-name="TableCell856">
            <text:p text:style-name="P857">0,3</text:p>
          </table:table-cell>
          <table:table-cell table:style-name="TableCell858">
            <text:p text:style-name="P859">0,4</text:p>
          </table:table-cell>
          <table:table-cell table:style-name="TableCell860">
            <text:p text:style-name="P861">0,2</text:p>
          </table:table-cell>
          <table:table-cell table:style-name="TableCell862">
            <text:p text:style-name="P863">Valymo priem., benzinas žoliapjovei, ugdymo pr., belaidė mikrofonų sistema, tvoros segmentai, kanc. prekės, pr. remontui.</text:p>
          </table:table-cell>
        </table:table-row>
        <table:table-row table:style-name="TableRow864">
          <table:table-cell table:style-name="TableCell865">
            <text:p text:style-name="P866">Ryšių paslaugos</text:p>
            <text:p text:style-name="P867">(internetas, telefonas)</text:p>
          </table:table-cell>
          <table:table-cell table:style-name="TableCell868">
            <text:p text:style-name="P869">0,4</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0,4</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0,4</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nformacinių <text:s/>technologijų prekės ir paslaugos</text:p>
            <text:p text:style-name="P897"><text:s/>(priemonės spausdintuvams, kompiuteriams, kopijavimo aparatams ) <text:s text:c="19"/></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0,1</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Aprangos ir patalynės</text:p>
            <text:p text:style-name="P927">įsigijimo ir priež. išl.</text:p>
          </table:table-cell>
          <table:table-cell table:style-name="TableCell928">
            <text:p text:style-name="P929">0,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0,1</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0,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ransporto išlaikymas<text:s/></text:p>
            <text:p text:style-name="P957">( kuras, remontas ir kt.)</text:p>
          </table:table-cell>
          <table:table-cell table:style-name="TableCell958">
            <text:p text:style-name="P959">1,6</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2,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2,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Kvalifikacija</text:p>
          </table:table-cell>
          <table:table-cell table:style-name="TableCell987">
            <text:p text:style-name="P988"/>
          </table:table-cell>
          <table:table-cell table:style-name="TableCell989">
            <text:p text:style-name="P990">0,1</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0,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Mityba</text:p>
          </table:table-cell>
          <table:table-cell table:style-name="TableCell1016">
            <text:p text:style-name="P1017">0,6</text:p>
          </table:table-cell>
          <table:table-cell table:style-name="TableCell1018">
            <text:p text:style-name="P1019"/>
          </table:table-cell>
          <table:table-cell table:style-name="TableCell1020">
            <text:p text:style-name="P1021">2,3</text:p>
          </table:table-cell>
          <table:table-cell table:style-name="TableCell1022">
            <text:p text:style-name="P1023"/>
          </table:table-cell>
          <table:table-cell table:style-name="TableCell1024">
            <text:p text:style-name="P1025">0,6</text:p>
          </table:table-cell>
          <table:table-cell table:style-name="TableCell1026">
            <text:p text:style-name="P1027"/>
          </table:table-cell>
          <table:table-cell table:style-name="TableCell1028">
            <text:p text:style-name="P1029">2,6</text:p>
          </table:table-cell>
          <table:table-cell table:style-name="TableCell1030">
            <text:p text:style-name="P1031"/>
          </table:table-cell>
          <table:table-cell table:style-name="TableCell1032">
            <text:p text:style-name="P1033">0,5</text:p>
          </table:table-cell>
          <table:table-cell table:style-name="TableCell1034">
            <text:p text:style-name="P1035"/>
          </table:table-cell>
          <table:table-cell table:style-name="TableCell1036">
            <text:p text:style-name="P1037">2,3</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Komandiruotės</text:p>
          </table:table-cell>
          <table:table-cell table:style-name="TableCell1045">
            <text:p text:style-name="P1046">0,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Medic.pasl.įsig.išlaidos</text:p>
          </table:table-cell>
          <table:table-cell table:style-name="TableCell1074">
            <text:p text:style-name="P1075">0,1</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0,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0,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Iš viso:</text:p>
          </table:table-cell>
          <table:table-cell table:style-name="TableCell1103">
            <text:p text:style-name="P1104">77,9</text:p>
          </table:table-cell>
          <table:table-cell table:style-name="TableCell1105">
            <text:p text:style-name="P1106">15,3</text:p>
          </table:table-cell>
          <table:table-cell table:style-name="TableCell1107">
            <text:p text:style-name="P1108">2,6</text:p>
          </table:table-cell>
          <table:table-cell table:style-name="TableCell1109">
            <text:p text:style-name="P1110">0,2</text:p>
          </table:table-cell>
          <table:table-cell table:style-name="TableCell1111">
            <text:p text:style-name="P1112">84,6</text:p>
          </table:table-cell>
          <table:table-cell table:style-name="TableCell1113">
            <text:p text:style-name="P1114">16,9</text:p>
          </table:table-cell>
          <table:table-cell table:style-name="TableCell1115">
            <text:p text:style-name="P1116">3,0</text:p>
          </table:table-cell>
          <table:table-cell table:style-name="TableCell1117">
            <text:p text:style-name="P1118">0,2</text:p>
          </table:table-cell>
          <table:table-cell table:style-name="TableCell1119">
            <text:p text:style-name="P1120">84,3</text:p>
          </table:table-cell>
          <table:table-cell table:style-name="TableCell1121">
            <text:p text:style-name="P1122">16,9</text:p>
          </table:table-cell>
          <table:table-cell table:style-name="TableCell1123">
            <text:p text:style-name="P1124">2,7</text:p>
          </table:table-cell>
          <table:table-cell table:style-name="TableCell1125">
            <text:p text:style-name="P1126">0,2</text:p>
          </table:table-cell>
          <table:table-cell table:style-name="TableCell1127">
            <text:p text:style-name="P1128"/>
          </table:table-cell>
        </table:table-row>
      </table:table>
      <text:p text:style-name="P1129">IV SKYRIUS</text:p>
      <text:p text:style-name="P1130">INFORMACIJA APIE ĮSTAIGOJE ATLIKTUS PATIKRINIMUS, JŲ IŠVADOS</text:p>
      <text:p text:style-name="P1131"/>
      <text:p text:style-name="P1132"><text:tab/>2019 metų kovo 8 dieną įstaigą tikrino Nacionalinis visuomenės sveikatos centras prie<text:s/>Sveikatos apsaugos ministerijos. Patikrinimo išvada: Lietuvos higienos normos HN 75:2016 „Ikimokyklinio ir priešmokyklinio ugdymo programų vykdymo bendrieji sveikatos saugos reikalavimai“ reikalavimų pažeidimų nenustatyta.<text:s/></text:p>
      <text:p text:style-name="P1133"><text:tab/>2019 metų rugsėjo 9 d. įstaigą tikrino Šiaulių valstybinė maisto ir veterinarijos inspekcija. Nurodyti trūkumai: įsigyti rankų dezinfekavimui priemones su tinkamais galiojimo terminais. Trūkumai pašalinti.</text:p>
      <text:p text:style-name="P1134"/>
      <text:p text:style-name="P1135">V SKYRIUS</text:p>
      <text:p text:style-name="P1136">PROBLEMOS IR SIŪLOMI PROBLEMŲ SPRENDIMO BŪDAI, ATEITIES PLANAI</text:p>
      <text:p text:style-name="P1137"><text:s text:c="15"/></text:p>
      <text:p text:style-name="P1138">2019–2020 m. m. ikimokyklinio ugdymo grupę pradėjo lankyti 10 (iš 16) <text:s/>3 metų vaikų, o prie daugiafunkcio centro neturime vaikų žaidimo aikštelės. Yra tik smėlio dėžės ir sūpynės. <text:s/>Tokiai grupei vaikų labai reiktų aptvertos aikštelės, nes daugiafunkcio centro teritorija neaptverta ir baisu, kad mažyliai neišbėgtų ant kelio. Kad įsigytume<text:s/>aikštelę, planuojame teikti paraišką dalyvauti Pakruojo rajono savivaldybės visuomenės sveikatos rėmimo specialiosios programos priemonės vykdymo konkursui. <text:s/>Vasarą savo jėgomis apšiltinome dalį II aukšto lubų. Reikalingas<text:s/>antro aukšto koridoriaus ir laiptinės remontas, elektros instaliacijos remontas. Šiais metais kreipėmės į Pakruojo rajono savivaldybės administraciją dėl lėšų skyrimo autobuso įsigijimui, nes dabartinis autobusiukas labai susidėvėjęs. Grupės, rūbinės, valgyklos, <text:s/>miegamojo patalpas tvarkomės iš gaunamų asignavimų, tačiau didesniam remontui jų neužtenka.<text:s/></text:p>
      <text:p text:style-name="P1139"><text:span text:style-name="T1140"><text:s text:c="14"/>Planuojame ir ateityje vykdyti ikimokyklinio, priešmokyklinio ugdymo programas bei tenkinti šioje vietovėje gyvenančių žmonių edukacinius, kultūrinius bei socialinius poreikius, laisvalaikio organizavimą. Siekti, kad kuo daugiau žmonių įsitrauktų į įvairias veiklas. Teikti projektus veiklos finansavimui Pakruojo rajono savivaldybei, Lietuvos kultūros tarybai bei <text:s/>bendradarbiaujant su kaimo bendruomene socialinės apsaugos ir darbo, žemės ūkio ministerijoms.</text:span></text:p>
      <text:p text:style-name="P1141">___________________________________</text:p>
      <text:p text:style-name="P1142"/>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9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5" svg:viewBox="0 0 20 30" svg:d="m10 0-10 30h20z"/>
    <draw:marker draw:name="a8" svg:viewBox="0 0 20 30" svg:d="m10 0-10 30h20z"/>
    <draw:marker draw:name="a17" svg:viewBox="0 0 20 30" svg:d="m10 0-10 30h20z"/>
    <draw:marker draw:name="a2" svg:viewBox="0 0 20 30" svg:d="m10 0-10 30h20z"/>
    <draw:marker draw:name="a11" svg:viewBox="0 0 20 30" svg:d="m10 0-10 30h20z"/>
    <draw:marker draw:name="a4" svg:viewBox="0 0 20 30" svg:d="m10 0-10 30h20z"/>
    <draw:marker draw:name="a25" svg:viewBox="0 0 20 30" svg:d="m10 0-10 30h20z"/>
    <draw:marker draw:name="a13" svg:viewBox="0 0 20 30" svg:d="m10 0-10 30h20z"/>
  </office:styles>
  <office:automatic-styles>
    <text:list-style style:name="LFO1">
      <text:list-level-style-number text:level="1" text:style-name="WW_CharLFO1LVL1" style:num-suffix="." style:num-format="1" text:start-value="2">
        <style:list-level-properties text:space-before="1.6819in" text:min-label-width="0.25in"/>
      </text:list-level-style-number>
      <text:list-level-style-number text:level="2" text:style-name="WW_CharLFO1LVL2" style:num-suffix="." style:num-format="a" style:num-letter-sync="true">
        <style:list-level-properties text:space-before="2.1819in" text:min-label-width="0.25in"/>
      </text:list-level-style-number>
      <text:list-level-style-number text:level="3" text:style-name="WW_CharLFO1LVL3" style:num-suffix="." style:num-format="i">
        <style:list-level-properties fo:text-align="end" text:space-before="2.8069in" text:min-label-width="0.125in"/>
      </text:list-level-style-number>
      <text:list-level-style-number text:level="4" text:style-name="WW_CharLFO1LVL4" style:num-suffix="." style:num-format="1">
        <style:list-level-properties text:space-before="3.1819in" text:min-label-width="0.25in"/>
      </text:list-level-style-number>
      <text:list-level-style-number text:level="5" text:style-name="WW_CharLFO1LVL5" style:num-suffix="." style:num-format="a" style:num-letter-sync="true">
        <style:list-level-properties text:space-before="3.6819in" text:min-label-width="0.25in"/>
      </text:list-level-style-number>
      <text:list-level-style-number text:level="6" text:style-name="WW_CharLFO1LVL6" style:num-suffix="." style:num-format="i">
        <style:list-level-properties fo:text-align="end" text:space-before="4.3069in" text:min-label-width="0.125in"/>
      </text:list-level-style-number>
      <text:list-level-style-number text:level="7" text:style-name="WW_CharLFO1LVL7" style:num-suffix="." style:num-format="1">
        <style:list-level-properties text:space-before="4.6819in" text:min-label-width="0.25in"/>
      </text:list-level-style-number>
      <text:list-level-style-number text:level="8" text:style-name="WW_CharLFO1LVL8" style:num-suffix="." style:num-format="a" style:num-letter-sync="true">
        <style:list-level-properties text:space-before="5.1819in" text:min-label-width="0.25in"/>
      </text:list-level-style-number>
      <text:list-level-style-number text:level="9" text:style-name="WW_CharLFO1LVL9" style:num-suffix="." style:num-format="i">
        <style:list-level-properties fo:text-align="end" text:space-before="5.806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6:00Z</meta:creation-date>
    <dc:date>2020-04-08T22:26:00Z</dc:date>
    <meta:print-date>2020-03-02T11:37:00Z</meta:print-date>
    <meta:template xlink:href="Normal.dotm" xlink:type="simple"/>
    <meta:editing-cycles>2</meta:editing-cycles>
    <meta:editing-duration>PT0S</meta:editing-duration>
    <meta:document-statistic meta:page-count="3" meta:paragraph-count="150" meta:word-count="2110" meta:character-count="14625" meta:row-count="487" meta:non-whitespace-character-count="12665"/>
  </office:meta>
</office:document-meta>
</file>