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1 M. SAUSIO 11 D. <text:s/>ĮSAKYMO<text:s/><text:line-break/>NR. 1B-14 „DĖL TIR PROCEDŪROS VYKDYTOJO LEIDIMŲ IŠDAVIMO IR PANAIKINIMO KOMITETO SUDARYMO“ PAKEITIMO</text:p>
      <text:p text:style-name="P17"/>
      <text:p text:style-name="P18"><text:span text:style-name="T19">2025 m. lapkričio 21 d. Nr.<text:s/></text:span><text:span text:style-name="T20">1BE-792</text:span></text:p>
      <text:p text:style-name="P21">Vilnius</text:p>
      <text:p text:style-name="P22"/>
      <text:p text:style-name="P23"/>
      <text:p text:style-name="P24"><text:span text:style-name="T25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6"><text:s/></text:span><text:span text:style-name="T27">ir 1</text:span><text:span text:style-name="T28"><text:s/>punktą išdėstau taip:</text:span></text:p>
      <text:p text:style-name="P29"><text:span text:style-name="T30">„</text:span><text:span text:style-name="T31">1</text:span><text:span text:style-name="T32">. S u d a r a u TIR procedūros vykdytojo leidimų išdavimo ir panaikinimo komitetą:</text:span></text:p>
      <text:p text:style-name="P33">D. Kraulaidienė –<text:s/><text:tab/>Muitinės departamento prie Lietuvos Respublikos finansų ministerijos (toliau – MD) generalinio direktoriaus pavaduotoja (komiteto pirmininkė);</text:p>
      <text:p text:style-name="P34">M. Kulbienė –<text:tab/>MD Teisės skyriaus patarėja;</text:p>
      <text:p text:style-name="P35">N. Motiejūnaitė –<text:s/><text:tab/>MD Muitinės procedūrų skyriaus vedėja;</text:p>
      <text:p text:style-name="P36">L. Ogurkis<text:s/><text:tab/>Lietuvos nacionalinės vežėjų automobiliais asociacijos „LINAVA“ (toliau – asociacija „LINAVA“) TIR procedūrų ir tarptautinių projektų vadovė;</text:p>
      <text:p text:style-name="P37">U. Petkūnaitė –<text:tab/>Muitinės kriminalinės tarnybos Informacijos analizės skyriaus viršininko pavaduotoja;</text:p>
      <text:p text:style-name="P38">T. Pilukas –<text:s/><text:tab/>Susisiekimo ministerijos Kelių ir civilinės aviacijos politikos departamento vyresnysis patarėjas;</text:p>
      <text:soft-page-break/>
      <text:p text:style-name="P39">N. Raulinaitis –<text:tab/>asociacijos „LINAVA“ generalinis sekretorius;</text:p>
      <text:p text:style-name="P40">I. Sklizkov<text:tab/>asociacijos „LINAVA“ TIR ir tranzito departamento vyriausiasis specialistas;</text:p>
      <text:p text:style-name="P41"><text:span text:style-name="T42">A. Vaitkevičius –</text:span><text:span text:style-name="T43"><text:tab/>Lietuvos transporto saugos administracijos prie Susisiekimo ministerijos Kelių transporto departamento vyresnysis patarėjas.“</text:span></text:p>
      <text:p text:style-name="Normal"/>
      <text:p text:style-name="P44"/>
      <text:p text:style-name="P45"/>
      <text:p text:style-name="P46">Generalinio direktoriaus pavaduotojas,</text:p>
      <text:p text:style-name="P47"><text:span text:style-name="T48">atliekantis generalinio direktoriaus funkcijas<text:s/></text:span><text:span text:style-name="T49"><text:tab/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5-11-21T20:37:00Z</meta:creation-date>
    <dc:date>2025-11-21T20:37:00Z</dc:date>
    <meta:template xlink:href="Normal.dotm" xlink:type="simple"/>
    <meta:editing-cycles>2</meta:editing-cycles>
    <meta:editing-duration>PT0S</meta:editing-duration>
    <meta:document-statistic meta:page-count="2" meta:paragraph-count="26" meta:word-count="223" meta:character-count="1749" meta:row-count="57" meta:non-whitespace-character-count="1552"/>
  </office:meta>
</office:document-meta>
</file>