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8 M. BIRŽELIO 6 D. NUTARIMO NR. 556 „DĖL ŪKINĖS VEIKLOS SRIČIŲ, KURIOS LAIKOMOS NACIONALINIAM SAUGUMUI UŽTIKRINTI STRATEGIŠKAI SVARBIŲ ŪKIO SEKTORIŲ DALIMI, SĄRAŠO NUSTATYMO“ PAKEITIMO</text:p>
      <text:p text:style-name="P14"/>
      <text:p text:style-name="P15">2019 m. birželio 5 d. Nr. 552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Lietuvos Respublikos Vyriausybės 2018 m. birželio 6 d. nutarimą Nr. 556 „Dėl ūkinės veiklos sričių, kurios laikomos nacionaliniam saugumui užtikrinti strategiškai svarbių ūkio sektorių dalimi, sąrašo nustatymo“:<text:s/></text:span></text:p>
      <text:p text:style-name="P25"><text:span text:style-name="T26">1</text:span><text:span text:style-name="T27">. Pripažinti netekusiu galios 4.2 papunktį.</text:span></text:p>
      <text:p text:style-name="P28"><text:span text:style-name="T29">2</text:span><text:span text:style-name="T30">. Pripažinti netekusiu galios 4.9 papunktį.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Normal"><text:span text:style-name="T38">Ekonomikos ir inovacijų ministras</text:span><text:span text:style-name="T39"><text:tab/></text:span><text:span text:style-name="T40"><text:tab/></text:span><text:span text:style-name="T41"><text:tab/></text:span><text:span text:style-name="T42"><text:tab/><text:s text:c="7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Kalantaitė</meta:initial-creator>
    <dc:creator>adlibuser</dc:creator>
    <meta:creation-date>2019-06-19T07:31:00Z</meta:creation-date>
    <dc:date>2019-06-19T07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5" meta:character-count="781" meta:row-count="57" meta:non-whitespace-character-count="689"/>
  </office:meta>
</office:document-meta>
</file>