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Andale Sans U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4972in"/>
        </style:tab-stops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72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 –</text:p>
      <text:p text:style-name="P15"><text:span text:style-name="T16">VALSTYBĖS LYGIO EKSTREMALIOSIOS SITUACIJOS VALSTYBĖS OPERACIJŲ VADOVO 2020 M. BALANDŽIO 27 D. SPRENDIMO NR. V-997 „</text:span><text:span text:style-name="T17">DĖL DARBO ORGANIZAVIMO VŠĮ KAUNO MIESTO GREITOSIOS MEDICINOS PAGALBOS STOTYJE ĮSTEIGTOJE „KARŠTOJOJE LINIJOJE 1808““</text:span><text:span text:style-name="T18"><text:s/></text:span><text:span text:style-name="T19">PAKEITIMO<text:s/></text:span></text:p>
      <text:p text:style-name="P20"/>
      <text:p text:style-name="P21">2021 m. gegužės 10 d. Nr. V-1057</text:p>
      <text:p text:style-name="P22">Vilnius</text:p>
      <text:p text:style-name="P23"/>
      <text:p text:style-name="P24"><text:span text:style-name="T25">1</text:span><text:span text:style-name="T26">. P a k e i č i u</text:span><text:span text:style-name="T27"><text:s/></text:span><text:span text:style-name="T28">Lietuvos Respublikos sveikatos apsaugos ministro – valstybės lygio ekstremaliosios situacijos valstybės operacijų vadovo 2020 m. balandžio 27 d. sprendimą Nr. V-997 „Dėl darbo organizavimo VšĮ Kauno miesto greitosios medicinos pagalbos stotyje įsteigtoje „Karštojoje linijoje 1808“</text:span><text:span text:style-name="T29">:</text:span></text:p>
      <text:p text:style-name="P30"><text:span text:style-name="T31">1.1</text:span><text:span text:style-name="T32">.</text:span><text:span text:style-name="T33"><text:tab/><text:s/>Pakeičiu 1.8.3 papunktį ir jį išdėstau taip:</text:span></text:p>
      <text:p text:style-name="P34"><text:span text:style-name="T35">„</text:span><text:span text:style-name="T36">1.8.3</text:span><text:span text:style-name="T37">. jei PGR tyrimo rezultatas yra nevertintinas, kaip apibrėžta Lietuvos Respublikos sveikatos apsaugos ministro 2020 m. gruodžio 4 d. įsakymo Nr. V-2797 „Dėl COVID-19 ligos (koronaviruso infekcijos) tyrimų atlikimo tvarkos aprašo patvirtinimo“ (toliau – COVID-19 ligos (koronaviruso infekcijos) tyrimų atlikimo tvarkos aprašas) priedo<text:s/></text:span><text:span text:style-name="T38">17.3<text:s/></text:span><text:span text:style-name="T39">papunktyje, siunčiama<text:s/></text:span><text:soft-page-break/><text:span text:style-name="T40">trumpoji žinutė, kad reikia tyrimą pakartoti ir registruotis jam elektroniniu būdu<text:s/></text:span><text:span text:style-name="T41">Karštosios linijos 1808 interneto svetainėje www.1808.lt</text:span><text:span text:style-name="T42"><text:s/>arba Karštosios linijos telefonu 1808;“.</text:span></text:p>
      <text:p text:style-name="P43"><text:span text:style-name="T44">1.2</text:span><text:span text:style-name="T45">.</text:span><text:span text:style-name="T46"><text:tab/><text:s/>Papildau 1.8.4 papunkčiu</text:span><text:span text:style-name="T47">:</text:span></text:p>
      <text:p text:style-name="P48"><text:span text:style-name="T49">„</text:span><text:span text:style-name="T50">1.8.4</text:span><text:span text:style-name="T51">.<text:s/></text:span><text:span text:style-name="T52">jei PGR tyrimo rezultatas yra įtariamas COVID-</text:span><text:span text:style-name="T53">19 ligos<text:s/></text:span><text:span text:style-name="T54">(koronaviruso infekcijos) atvejis, kaip apibrėžta COVID-19 ligos (koronaviruso infekcijos) tyrimų atlikimo tvarkos aprašo priedo<text:s/></text:span><text:span text:style-name="T55">17.4<text:s/></text:span><text:span text:style-name="T56">papunktyje, siunčiama trumpoji žinutė apie pareigą izoliuotis ir tyrimą pakartoti ne ankščiau kaip<text:s/></text:span><text:span text:style-name="T57">24</text:span><text:span text:style-name="T58"> val. ir ne vėliau kaip<text:s/></text:span><text:span text:style-name="T59">72</text:span><text:span text:style-name="T60"> val. nuo PGR tyrimo rezultato gavimo, registruotis į pakartotinį PGR tyrimą elektroniniu būdu<text:s/></text:span><text:span text:style-name="T61">Karštosios linijos 1808 interneto svetainėje www.1808.lt</text:span><text:span text:style-name="T62"><text:s/>arba Karštosios linijos telefonu 1808.“</text:span></text:p>
      <text:p text:style-name="P63"><text:span text:style-name="T64">2</text:span><text:span text:style-name="T65">. N u s t a t a u, kad šis sprendimas įsigalioja 2021 m. gegužės 17 d.<text:s/></text:span></text:p>
      <text:p text:style-name="P66"/>
      <text:p text:style-name="P67"/>
      <text:p text:style-name="P68"/>
      <text:p text:style-name="P69">Sveikatos apsaugos ministras, valstybės lygio</text:p>
      <text:p text:style-name="P70">ekstremaliosios situacijos valstybės operacijų vadovas<text:tab/>Arūnas Dulkys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uzytė</meta:initial-creator>
    <dc:creator>adlibuser</dc:creator>
    <meta:creation-date>2022-04-30T21:58:00Z</meta:creation-date>
    <dc:date>2022-04-30T21:58:00Z</dc:date>
    <meta:print-date>2020-11-16T11:4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5" meta:word-count="257" meta:character-count="2135" meta:row-count="63" meta:non-whitespace-character-count="1893"/>
  </office:meta>
</office:document-meta>
</file>