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size="10pt" style:font-size-asian="10pt" fo:language="en" fo:country="GB" style:language-asian="ar" style:country-asian="SA"/>
    </style:style>
    <style:style style:name="P10" style:parent-style-name="Normal" style:family="paragraph">
      <style:paragraph-properties fo:text-align="center"/>
      <style:text-properties fo:font-size="6pt" style:font-size-asian="6pt" style:font-size-complex="6pt" style:language-asian="ar" style:country-asian="SA" fo:hyphenate="false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language-asian="ar" style:country-asian="SA" fo:hyphenate="false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language-asian="ar" style:country-asian="SA" fo:hyphenate="false"/>
    </style:style>
    <style:style style:name="P13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language-asian="ar" style:country-asian="SA" fo:hyphenate="false"/>
    </style:style>
    <style:style style:name="P14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style:language-asian="ar" style:country-asian="SA" fo:hyphenate="false"/>
    </style:style>
    <style:style style:name="P15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/>
      <style:text-properties style:language-asian="lt" style:country-asian="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277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line-height="0.25in" fo:text-indent="0.5in"/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/>
      <style:text-properties style:font-size-complex="12pt" fo:language="pl" fo:country="PL" style:language-asian="ar" style:country-asian="SA" fo:hyphenate="false"/>
    </style:style>
    <style:style style:name="P192" style:parent-style-name="Normal" style:family="paragraph">
      <style:paragraph-properties fo:text-align="justify"/>
      <style:text-properties fo:hyphenate="false"/>
    </style:style>
    <style:style style:name="P193" style:parent-style-name="Normal" style:family="paragraph">
      <style:paragraph-properties fo:text-align="justify" fo:line-height="150%"/>
      <style:text-properties fo:hyphenate="false"/>
    </style:style>
    <style:style style:name="T194" style:parent-style-name="DefaultParagraphFont" style:family="text">
      <style:text-properties style:language-asian="ar" style:country-asian="SA"/>
    </style:style>
    <style:style style:name="T195" style:parent-style-name="DefaultParagraphFont" style:family="text">
      <style:text-properties style:language-asian="ar" style:country-asian="SA"/>
    </style:style>
    <style:style style:name="T196" style:parent-style-name="DefaultParagraphFont" style:family="text">
      <style:text-properties style:language-asian="ar" style:country-asian="SA"/>
    </style:style>
    <style:style style:name="T197" style:parent-style-name="DefaultParagraphFont" style:family="text">
      <style:text-properties style:language-asian="ar" style:country-asian="S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h text:style-name="P11" text:outline-level="2">LIETUVOS RESPUBLIKOS</text:h>
      <text:h text:style-name="P12" text:outline-level="2">VYRIAUSIOJI RINKIMŲ KOMISIJA</text:h>
      <text:p text:style-name="P13"/>
      <text:p text:style-name="P14"/>
      <text:p text:style-name="P15">Sprendimas</text:p>
      <text:p text:style-name="P16">Dėl LIETUVOS VALSTIEČIŲ IR ŽALIŲJŲ SĄJUNGOS įregistravimo dalyvauti 2023 m. KOVO 5 D. savivaldybių tarybų IR MERŲ rinkimuose</text:p>
      <text:p text:style-name="P17"/>
      <text:p text:style-name="P18">2022 m. gruodžio 15 d. Nr. Sp-132</text:p>
      <text:p text:style-name="P19">Vilnius</text:p>
      <text:p text:style-name="P20"/>
      <text:p text:style-name="P21"><text:span text:style-name="T22">Lietuvos Respublikos vyriausioji rinkimų komisija, vadovaudamasi Lietuvos Respublikos rinkimų kodekso 75 straipsnio 1 dalimi ir 78 straipsnio 3 dalimi,<text:s/></text:span><text:span text:style-name="T23">nusprendži</text:span><text:span text:style-name="T24">a:</text:span></text:p>
      <text:p text:style-name="P25"><text:span text:style-name="T26">Įregistruoti Lietuvos valstiečių ir žaliųjų sąjungą dalyvauti 2023 m. kovo 5 d.<text:s/></text:span><text:span text:style-name="T27">savivaldybių tarybų ir merų rinkimuose 53 savivaldybėse:</text:span></text:p>
      <text:p text:style-name="P28"><text:span text:style-name="T29">1</text:span><text:span text:style-name="T30">. Akmenės rajono Nr. 1.</text:span></text:p>
      <text:p text:style-name="P31"><text:span text:style-name="T32">2</text:span><text:span text:style-name="T33">. Alytaus miesto Nr. 2.</text:span></text:p>
      <text:p text:style-name="P34"><text:span text:style-name="T35">3</text:span><text:span text:style-name="T36">. Alytaus rajono Nr. 3.</text:span></text:p>
      <text:p text:style-name="P37"><text:span text:style-name="T38">4</text:span><text:span text:style-name="T39">. Anykščių rajono Nr. 4.</text:span></text:p>
      <text:p text:style-name="P40"><text:span text:style-name="T41">5</text:span><text:span text:style-name="T42">. Biržų rajono Nr. 6.</text:span></text:p>
      <text:p text:style-name="P43"><text:span text:style-name="T44">6</text:span><text:span text:style-name="T45">. Druskininkų Nr. 7.</text:span></text:p>
      <text:p text:style-name="P46"><text:span text:style-name="T47">7</text:span><text:span text:style-name="T48">. Elektrėnų Nr. 8.</text:span></text:p>
      <text:p text:style-name="P49"><text:span text:style-name="T50">8</text:span><text:span text:style-name="T51">. Ignalinos rajono Nr. 9.</text:span></text:p>
      <text:p text:style-name="P52"><text:span text:style-name="T53">9</text:span><text:span text:style-name="T54">. Jonavos rajono Nr. 10.</text:span></text:p>
      <text:p text:style-name="P55"><text:span text:style-name="T56">10</text:span><text:span text:style-name="T57">. Joniškio rajono Nr. 11.</text:span></text:p>
      <text:p text:style-name="P58"><text:span text:style-name="T59">11</text:span><text:span text:style-name="T60">. Jurbarko rajono Nr. 12.</text:span></text:p>
      <text:p text:style-name="P61"><text:span text:style-name="T62">12</text:span><text:span text:style-name="T63">. Kaišiadorių rajono Nr. 13.</text:span></text:p>
      <text:p text:style-name="P64"><text:span text:style-name="T65">13</text:span><text:span text:style-name="T66">. Kalvarijos Nr. 14.</text:span></text:p>
      <text:p text:style-name="P67"><text:span text:style-name="T68">14</text:span><text:span text:style-name="T69">. Kauno miesto Nr. 15.</text:span></text:p>
      <text:p text:style-name="P70"><text:span text:style-name="T71">15</text:span><text:span text:style-name="T72">. Kauno rajono Nr. 16.</text:span></text:p>
      <text:p text:style-name="P73"><text:span text:style-name="T74">16</text:span><text:span text:style-name="T75">. Kelmės r</text:span><text:span text:style-name="T76">ajono Nr. 18.</text:span></text:p>
      <text:p text:style-name="P77"><text:span text:style-name="T78">17</text:span><text:span text:style-name="T79">. Kėdainių rajono Nr. 19.</text:span></text:p>
      <text:p text:style-name="P80"><text:span text:style-name="T81">18</text:span><text:span text:style-name="T82">. Klaipėdos miesto Nr. 20.</text:span></text:p>
      <text:p text:style-name="P83"><text:span text:style-name="T84">19</text:span><text:span text:style-name="T85">. Klaipėdos rajono Nr. 21.</text:span></text:p>
      <text:p text:style-name="P86"><text:span text:style-name="T87">20</text:span><text:span text:style-name="T88">. Kretingos rajono Nr. 22</text:span></text:p>
      <text:p text:style-name="P89"><text:span text:style-name="T90">21</text:span><text:span text:style-name="T91">. Kupiškio rajono Nr. 23.</text:span></text:p>
      <text:p text:style-name="P92"><text:span text:style-name="T93">22</text:span><text:span text:style-name="T94">. Lazdijų rajono Nr. 24.</text:span></text:p>
      <text:p text:style-name="P95"><text:span text:style-name="T96">23</text:span><text:span text:style-name="T97">. Marijampolės Nr. 25.</text:span></text:p>
      <text:p text:style-name="P98"><text:span text:style-name="T99">24</text:span><text:span text:style-name="T100">. Mažeikių<text:s/></text:span><text:span text:style-name="T101">rajono Nr. 26.</text:span></text:p>
      <text:p text:style-name="P102"><text:span text:style-name="T103">25</text:span><text:span text:style-name="T104">. Pagėgių Nr. 29.</text:span></text:p>
      <text:p text:style-name="P105"><text:span text:style-name="T106">26</text:span><text:span text:style-name="T107">. Pakruojo rajono Nr. 30.</text:span></text:p>
      <text:p text:style-name="P108"><text:span text:style-name="T109">27</text:span><text:span text:style-name="T110">. Palangos miesto Nr. 31.</text:span></text:p>
      <text:p text:style-name="P111"><text:span text:style-name="T112">28</text:span><text:span text:style-name="T113">. Panevėžio miesto Nr. 32.</text:span></text:p>
      <text:p text:style-name="P114"><text:span text:style-name="T115">29</text:span><text:span text:style-name="T116">. Panevėžio rajono Nr. 33.</text:span></text:p>
      <text:p text:style-name="P117"><text:span text:style-name="T118">30</text:span><text:span text:style-name="T119">. Pasvalio rajono Nr. 34.</text:span></text:p>
      <text:p text:style-name="P120"><text:span text:style-name="T121">31</text:span><text:span text:style-name="T122">. Plungės rajono Nr. 35.</text:span></text:p>
      <text:p text:style-name="P123"><text:span text:style-name="T124">32</text:span><text:span text:style-name="T125">. Prienų rajono Nr</text:span><text:span text:style-name="T126">. 36.</text:span></text:p>
      <text:p text:style-name="P127"><text:span text:style-name="T128">33</text:span><text:span text:style-name="T129">. Radviliškio rajono Nr. 37.</text:span></text:p>
      <text:p text:style-name="P130"><text:span text:style-name="T131">34</text:span><text:span text:style-name="T132">. Raseinių rajono Nr. 38.</text:span></text:p>
      <text:p text:style-name="P133"><text:span text:style-name="T134">35</text:span><text:span text:style-name="T135">. Rokiškio rajono Nr. 40.</text:span></text:p>
      <text:p text:style-name="P136"><text:span text:style-name="T137">36</text:span><text:span text:style-name="T138">. Skuodo rajono Nr. 41.</text:span></text:p>
      <text:p text:style-name="P139"><text:span text:style-name="T140">37</text:span><text:span text:style-name="T141">. Šakių rajono Nr. 42.</text:span></text:p>
      <text:p text:style-name="P142"><text:span text:style-name="T143">38</text:span><text:span text:style-name="T144">. Šiaulių miesto Nr. 44.</text:span></text:p>
      <text:p text:style-name="P145"><text:span text:style-name="T146">39</text:span><text:span text:style-name="T147">. Šiaulių rajono Nr. 45.</text:span></text:p>
      <text:p text:style-name="P148"><text:span text:style-name="T149">40</text:span><text:span text:style-name="T150">. Šilalės rajono Nr. 46.</text:span></text:p>
      <text:p text:style-name="P151"><text:span text:style-name="T152">41</text:span><text:span text:style-name="T153">. Šilutės rajono Nr. 47.</text:span></text:p>
      <text:p text:style-name="P154"><text:span text:style-name="T155">42</text:span><text:span text:style-name="T156">. Švenčionių rajono Nr. 49.</text:span></text:p>
      <text:p text:style-name="P157"><text:span text:style-name="T158">43</text:span><text:span text:style-name="T159">. Tauragės rajono Nr. 50.</text:span></text:p>
      <text:p text:style-name="P160"><text:span text:style-name="T161">44</text:span><text:span text:style-name="T162">. Telšių rajono Nr. 51.</text:span></text:p>
      <text:p text:style-name="P163"><text:span text:style-name="T164">45</text:span><text:span text:style-name="T165">. Trakų rajono Nr. 52.</text:span></text:p>
      <text:p text:style-name="P166"><text:span text:style-name="T167">46</text:span><text:span text:style-name="T168">. Ukmergės rajono Nr. 53.</text:span></text:p>
      <text:p text:style-name="P169"><text:span text:style-name="T170">47</text:span><text:span text:style-name="T171">. Utenos rajono Nr. 54.</text:span></text:p>
      <text:p text:style-name="P172"><text:span text:style-name="T173">48</text:span><text:span text:style-name="T174">. Varėnos rajono Nr. 55.</text:span></text:p>
      <text:p text:style-name="P175"><text:span text:style-name="T176">49</text:span><text:span text:style-name="T177">. Vilkaviškio rajono Nr. 56.</text:span></text:p>
      <text:p text:style-name="P178"><text:span text:style-name="T179">50</text:span><text:span text:style-name="T180">. Vilniaus miesto Nr. 57.</text:span></text:p>
      <text:p text:style-name="P181"><text:span text:style-name="T182">51</text:span><text:span text:style-name="T183">. Vilniaus rajono Nr. 58.</text:span></text:p>
      <text:p text:style-name="P184"><text:span text:style-name="T185">52</text:span><text:span text:style-name="T186">. Visagino Nr. 59.</text:span></text:p>
      <text:p text:style-name="P187"><text:span text:style-name="T188">53</text:span><text:span text:style-name="T189">. Zarasų rajono Nr. 60.</text:span></text:p>
      <text:p text:style-name="P190"/>
      <text:p text:style-name="P191"/>
      <text:p text:style-name="P192"/>
      <text:p text:style-name="P193"><text:span text:style-name="T194">Komisijos pirmininkė</text:span><text:span text:style-name="T195"><text:tab/></text:span><text:span text:style-name="T196"><text:tab/><text:s text:c="63"/>Jolanta Petkevičie</text:span><text:span text:style-name="T197">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 Nr</dc:title>
    <meta:initial-creator>nizema</meta:initial-creator>
    <dc:creator>adlibuser</dc:creator>
    <meta:creation-date>2022-12-15T12:41:00Z</meta:creation-date>
    <dc:date>2022-12-15T12:41:00Z</dc:date>
    <meta:print-date>2014-12-10T12:12:00Z</meta:print-date>
    <meta:template xlink:href="Normal.dotm" xlink:type="simple"/>
    <meta:editing-cycles>2</meta:editing-cycles>
    <meta:editing-duration>PT0S</meta:editing-duration>
    <meta:document-statistic meta:page-count="5" meta:paragraph-count="19" meta:word-count="266" meta:character-count="2285" meta:row-count="49" meta:non-whitespace-character-count="2038"/>
  </office:meta>
</office:document-meta>
</file>