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 fo:language="en" fo:country="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ABRIELIAUS LANDSBERGIO DALYVAVIMO ŠVEDIJOS KARALYSTĖS RIKSDAGO RENGIAMUOSE KLAUSYMUOSE<text:s/></text:p>
      <text:p text:style-name="P21"/>
      <text:p text:style-name="P22"><text:span text:style-name="T23">2018</text:span><text:span text:style-name="T24"><text:s/>m. kovo<text:s/></text:span><text:span text:style-name="T25">14</text:span><text:span text:style-name="T26"><text:s/>d. Nr. SV-S-</text:span><text:span text:style-name="T27">6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Lietuvos Respublikos Seimo valdyba n u s p r e n d ž i a:</text:span></text:p>
        <text:p text:style-name="P34"><text:span text:style-name="T35">1</text:span><text:span text:style-name="T36">.</text:span><text:span text:style-name="T37"><text:s/></text:span><text:span text:style-name="T38">Komandiruoti Lietuvos Respublikos Seimo narį Gabrielių Landsbergį 2018 m. kovo 21 d. dalyvauti Švedijos Karalystės<text:s/></text:span><text:span text:style-name="T39">Riksdago rengiamuose klausymuose dėl „Magnitskio įstatymo“ Stokholme (Švedijos Karalystė).</text:span></text:p>
        <text:p text:style-name="P40"><text:span text:style-name="T41">2</text:span><text:span text:style-name="T42">.</text:span><text:span text:style-name="T43"><text:s/></text:span><text:span text:style-name="T44">Pavesti Lietuvos Respublikos Seimo kanceliarijai apmokėti kelionės, kompleksinio kelionės draudimo išlaidas</text:span><text:span text:style-name="T45"><text:s/></text:span><text:span text:style-name="T46">ir išmokėti dienpinigius iš Seimo parlamentinei di</text:span><text:span text:style-name="T47">plomatijai skirtų lėšų.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3-15T21:13:00Z</meta:creation-date>
    <dc:date>2018-03-15T21:13:00Z</dc:date>
    <meta:print-date>2018-03-14T07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693" meta:row-count="20" meta:non-whitespace-character-count="609"/>
  </office:meta>
</office:document-meta>
</file>