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314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314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5 M. LAPKRIČIO 3 D. ĮSAKYMO NR. V-1241 „</text:span><text:span text:style-name="T14">DĖL ASMENS DUOMENŲ TVARKYMO VISUOMENĖS SVEIKATOS SAUGOS INFORMACINĖJE SISTEMOJE TAISYKLIŲ PATVIRTINIMO</text:span><text:span text:style-name="T15">“<text:s/></text:span><text:span text:style-name="T16">PRIPAŽINIMO NETEKUSIU GALIOS</text:span></text:p>
      <text:p text:style-name="P17"/>
      <text:p text:style-name="P18"><text:span text:style-name="T19">2023 m. lapkričio 7 d. Nr.<text:s/></text:span>V-1148</text:p>
      <text:p text:style-name="P20">Vilnius</text:p>
      <text:p text:style-name="P21"/>
      <text:p text:style-name="P22"><text:span text:style-name="T23">P r i p a ž į s t u <text:s/>netekusiu galios Lietuvos Respublikos sveikatos apsaugos ministro 2015 m. lapkričio 3 d. įsakymą Nr. V-1241 „Dėl Asmens duomenų tvarkymo Visuomenės sveikatos saugos informacinėje sistemoje taisyklių patvirtinimo“ su visais pakeitimais ir papildymais.</text:span></text:p>
      <text:p text:style-name="Normal"/>
      <text:p text:style-name="Normal"/>
      <text:p text:style-name="Normal"/>
      <text:p text:style-name="Normal"><text:span text:style-name="T24">Sveikatos apsaugos ministras<text:s/></text:span><text:span text:style-name="T25"><text:tab/></text:span><text:span text:style-name="T26"><text:tab/></text:span><text:span text:style-name="T27"><text:tab/></text:span><text:span text:style-name="T28"><text:tab/><text:s text:c="4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1-07T20:33:00Z</meta:creation-date>
    <dc:date>2023-11-07T20:3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5" meta:word-count="96" meta:character-count="732" meta:row-count="22" meta:non-whitespace-character-count="641"/>
  </office:meta>
</office:document-meta>
</file>