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asian="Calibri" style:font-size-complex="12pt" fo:language="en" fo:country="US"/>
    </style:style>
    <style:style style:name="P8" style:parent-style-name="Normal" style:family="paragraph">
      <style:paragraph-properties fo:text-align="center"/>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2.5%"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text-indent="0.5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text-position="super 62.5%"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text-position="super 62.5%"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2.5%"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name-asian="Calibri" fo:letter-spacing="-0.0013in" style:font-size-complex="12pt"/>
    </style:style>
    <style:style style:name="T46" style:parent-style-name="DefaultParagraphFont" style:family="text">
      <style:text-properties style:font-name-asian="Calibri" fo:letter-spacing="-0.0013in" style:font-size-complex="12pt"/>
    </style:style>
    <style:style style:name="T47" style:parent-style-name="DefaultParagraphFont" style:family="text">
      <style:text-properties style:font-name-asian="Calibri" fo:letter-spacing="-0.0013in"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fo:letter-spacing="-0.0013in" style:font-size-complex="12pt"/>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P52" style:parent-style-name="Normal" style:family="paragraph">
      <style:paragraph-properties fo:text-align="justify" fo:line-height="115%"/>
    </style:style>
    <style:style style:name="P53" style:parent-style-name="Normal" style:family="paragraph">
      <style:paragraph-properties fo:text-align="justify" fo:line-height="115%"/>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8">LIETUVOS RESPUBLIKOS</text:p>
      <text:p text:style-name="P9">VIDAUS REIKALŲ MINISTRAS</text:p>
      <text:p text:style-name="P10"/>
      <text:p text:style-name="P11">ĮSAKYMAS</text:p>
      <text:p text:style-name="P12">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3"/>
      <text:p text:style-name="P14">2013 m. gruodžio 31 d. Nr. 1V-1060</text:p>
      <text:p text:style-name="P15">Vilnius</text:p>
      <text:p text:style-name="P16"/>
      <text:p text:style-name="P17"/>
      <text:p text:style-name="P18"><text:span text:style-name="T19">P a k e i č i u Sprendimų dėl užsieniečio įpareigojimo išvykti, išsiuntimo, grąžinimo ir vykimo tranzitu per Lietuvos Respublikos teritoriją priėmimo ir jų vykdymo tvarkos aprašą, patvirtintą Lietuvos Respublikos vidaus reikalų ministro 2004 m. gruodžio 24 d. įsakymu Nr. 1V-429 „Dėl Sprendimų dėl užsieniečio įpareigojimo išvykti, išsiuntimo, grąžinimo ir vykimo tranzitu per Lietuvos Respublikos teritoriją priėmimo ir jų vykdymo tvarkos aprašo patvirtinimo“ (Žin., 2005, Nr.<text:s/></text:span><text:a xlink:href="https://www.e-tar.lt/portal/lt/legalAct/TAR.6D1D7406D3E8" office:target-frame-name="_blank" xlink:show="new"><text:span text:style-name="T20">4-70</text:span></text:a><text:span text:style-name="T21">; 2012, Nr. 57-2869; 2013, Nr.<text:s/></text:span><text:a xlink:href="https://www.e-tar.lt/portal/lt/legalAct/TAR.E48DBDE16B8C" office:target-frame-name="_blank" xlink:show="new"><text:span text:style-name="T22">9-375</text:span></text:a><text:span text:style-name="T23">):</text:span></text:p>
      <text:p text:style-name="P24"><text:span text:style-name="T25">1</text:span><text:span text:style-name="T26">. Papildau šiuo 25.9</text:span><text:span text:style-name="T27">2</text:span><text:span text:style-name="T28"><text:s/>punktu:</text:span></text:p>
      <text:p text:style-name="P29"><text:span text:style-name="T30">„</text:span><text:span text:style-name="T31">25.9</text:span><text:span text:style-name="T32">2</text:span><text:span text:style-name="T33">. jei užsienietis yra pažeidžiamas asmuo arba prieglobsčio prašytojas ir sutinka savanoriškai grįžti į užsienio valstybę padedant tarptautinei ar nevyriausybinei organizacijai – tarptautinės ar nevyriausybinės organizacijos raštiškas patvirtinimas, kad užsienietis sutinka savanoriškai grįžti į užsienio valstybę padedant šiai organizacijai ir kad ši organizacija sutinka teikti tokią pagalbą;“.</text:span></text:p>
      <text:p text:style-name="P34"><text:span text:style-name="T35">2</text:span><text:span text:style-name="T36">. Įrašau 29 punkte po skaičiaus „25.9</text:span><text:span text:style-name="T37">1</text:span><text:span text:style-name="T38">“ skaičių „25.9</text:span><text:span text:style-name="T39">2</text:span><text:span text:style-name="T40">“.</text:span></text:p>
      <text:p text:style-name="P41"><text:span text:style-name="T42">3</text:span><text:span text:style-name="T43">. Išdėstau 43 punktą taip:</text:span></text:p>
      <text:p text:style-name="P44"><text:span text:style-name="T45">„</text:span><text:span text:style-name="T46">43</text:span><text:span text:style-name="T47">. Sprendimą dėl grąžinimo priėmusi įstaiga, įvertinusi priežastis, dėl kurių užsienietis negali išvykti iš Lietuvos Respublikos per nustatytą terminą, ir atsižvelgusi į<text:s/></text:span><text:span text:style-name="T48">įstatymo „Dėl užsieniečių teisinės padėties“ 128 straipsnio 1 dalies 1–3 punktuose nurodytas ir kitas aplinkybes (bendro buvimo Lietuvos Respublikoje trukmę, ar yra mokyklą lankančių vaikų ir kita),<text:s/></text:span><text:span text:style-name="T49">ne vėliau kaip per 2 darbo dienas nuo aprašo 42 punkte nurodytų dokumentų gavimo dienos priima sprendimą pratęsti savanoriško išvykimo terminą: sprendime dėl užsieniečio grąžinimo įrašo sprendimo pratęsti savanoriško išvykimo terminą priėmimo datą, terminą, kuriam pratęsiamas savanoriško išvykimo terminas (iki 30 dienų, skaičiuojant nuo šio sprendimo priėmimo dienos). Sprendimą pratęsti savanoriško išvykimo terminą priėmęs valstybės tarnautojas šį sprendimą patvirtina savo parašu, nurodo savo pareigas, vardą, pavardę ir uždeda antspaudą su Lietuvos valstybės herbu.“</text:span></text:p>
      <text:p text:style-name="P50"/>
      <text:p text:style-name="P51"/>
      <text:p text:style-name="P52"/>
      <text:p text:style-name="P53"><text:span text:style-name="T54">Vidaus reikalų minist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Leimontaitė</meta:initial-creator>
    <dc:creator>adlibuser</dc:creator>
    <meta:creation-date>2018-10-17T13:04:00Z</meta:creation-date>
    <dc:date>2018-10-17T13:04:00Z</dc:date>
    <meta:print-date>2013-08-20T10:42:00Z</meta:print-date>
    <meta:template xlink:href="Normal.dotm" xlink:type="simple"/>
    <meta:editing-cycles>2</meta:editing-cycles>
    <meta:editing-duration>PT0S</meta:editing-duration>
    <meta:document-statistic meta:page-count="1" meta:paragraph-count="26" meta:word-count="331" meta:character-count="2608" meta:row-count="85" meta:non-whitespace-character-count="2303"/>
  </office:meta>
</office:document-meta>
</file>