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2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s" fo:country="E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/>
      <style:text-properties fo:color="#201F1E"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5166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margin-left="0.7423in" fo:text-indent="-0.2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margin-left="0.784in" fo:text-indent="-0.2916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ableColumn39" style:family="table-column">
      <style:table-column-properties style:column-width="1.7687in"/>
    </style:style>
    <style:style style:name="TableColumn40" style:family="table-column">
      <style:table-column-properties style:column-width="4.4256in"/>
    </style:style>
    <style:style style:name="Table38" style:family="table">
      <style:table-properties style:width="6.1944in" fo:margin-left="0.4923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margin-left="0.784in" fo:text-indent="-0.2916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ableColumn52" style:family="table-column">
      <style:table-column-properties style:column-width="1.7687in"/>
    </style:style>
    <style:style style:name="TableColumn53" style:family="table-column">
      <style:table-column-properties style:column-width="4.4256in"/>
    </style:style>
    <style:style style:name="Table51" style:family="table">
      <style:table-properties style:width="6.1944in" fo:margin-left="0.4923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text-indent="0.4736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P66" style:parent-style-name="Normal" style:family="paragraph">
      <style:paragraph-properties style:punctuation-wrap="simple" fo:text-align="justify" style:vertical-align="baselin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LIETUVOS RESPUBLIKOS ŠVIETIMO, MOKSLO IR SPORTO MINISTRAS</text:span></text:p>
      <text:p text:style-name="P9"/>
      <text:p text:style-name="P10">ĮSAKYMAS</text:p>
      <text:p text:style-name="P11"><text:span text:style-name="T12">DĖL ŠVIETIMO, MOKSLO IR SPORTO MINISTRO 2022 M. BIRŽELIO 30 D. ĮSAKYMO NR. V-1108 „DĖL 2021–2030 METŲ PLĖTROS PROGRAMOS VALDYTOJOS LIETUVOS RESPUBLIKOS ŠVIETIMO, MOKSLO IR SPORTO MINISTERIJOS ŠVIETIMO PLĖTROS PROGRAMOS PAŽANGOS PRIEMONĖS NR.<text:s/></text:span><text:span text:style-name="T13">12-003-03-04-01</text:span><text:span text:style-name="T14"><text:s/></text:span><text:span text:style-name="T15">„</text:span><text:span text:style-name="T16">Sudaryti sąlygas kokybiškoms, tarptautiškoms ir prieinamoms studijoms</text:span><text:span text:style-name="T17">“</text:span><text:span text:style-name="T18"><text:s/>APRAŠO PATVIRTINIMO“ PAKEITIMO</text:span></text:p>
      <text:p text:style-name="P19"/>
      <text:h text:style-name="P20" text:outline-level="3"><text:span text:style-name="T21">2023 m. gegužės<text:s/></text:span><text:span text:style-name="T22">10<text:s/></text:span><text:span text:style-name="T23">d. Nr. V-</text:span><text:span text:style-name="T24">658</text:span></text:h>
      <text:p text:style-name="P25">Vilnius</text:p>
      <text:p text:style-name="P26"/>
      <text:p text:style-name="P27"/>
      <text:p text:style-name="P28"><text:span text:style-name="T29">P a k e i č i u 2021–2030 metų plėtros programos valdytojos Lietuvos Respublikos švietimo, mokslo ir sporto ministerijos Švietimo plėtros programos pažangos priemonės Nr. 12-003-03-04-01 „Sudaryti sąlygas kokybiškoms, tarptautiškoms ir prieinamoms studijoms“ aprašą, patvirtintą Lietuvos Respublikos švietimo, mokslo ir sporto ministro 2022 m. birželio 30 d. įsakymu Nr. V-1108 „Dėl 2021–2030 metų plėtros programos valdytojos Lietuvos Respublikos švietimo, mokslo ir sporto ministerijos Švietimo plėtros programos pažangos priemonės Nr. 12-003-03-04-01 „Sudaryti sąlygas kokybiškoms, tarptautiškoms ir prieinamoms studijoms“ aprašo patvirtinimo“:<text:s/></text:span></text:p>
      <text:p text:style-name="P30"><text:span text:style-name="T31">1</text:span><text:span text:style-name="T32">.</text:span><text:span text:style-name="T33"><text:tab/>Pakeičiu priedą:</text:span></text:p>
      <text:p text:style-name="P34"><text:span text:style-name="T35">1.1</text:span><text:span text:style-name="T36">.</text:span><text:span text:style-name="T37"><text:tab/>Pakeičiu žymą ir ją išdėstau taip: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„2021–2030 m. plėtros programos valdytojos Lietuvos Respublikos švietimo, mokslo ir sporto ministerijos Švietimo plėtros programos pažangos priemonės Nr. 12-003-03-04-01 „Sudaryti sąlygas kokybiškoms, tarptautiškoms ir prieinamoms studijoms“ aprašo<text:s/></text:p>
            <text:p text:style-name="P46">1 priedas“.</text:p>
          </table:table-cell>
        </table:table-row>
      </table:table>
      <text:p text:style-name="Normal"/>
      <text:p text:style-name="P47"><text:span text:style-name="T48">1.2</text:span><text:span text:style-name="T49">.</text:span><text:span text:style-name="T50"><text:tab/>Pakeičiu priedo priedo žymą ir ją išdėstau taip: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„1 priedo „2021–2030 m. plėtros programos valdytojos Lietuvos Respublikos švietimo, mokslo ir sporto ministerijos Švietimo plėtros programos pažangos priemonės Nr. 12-003-03-04-01 „Sudaryti sąlygas kokybiškoms, tarptautiškoms ir prieinamoms studijoms“<text:s/>aprašo veiklos „Aukštųjų mokyklų tarptautinio konkurencingumo stiprinimas (parama aukštųjų mokyklų integracijai Europos universitetų tinkluose)“<text:s/>projektų finansavimo sąlygų aprašo“<text:s/></text:p>
            <text:p text:style-name="P59">priedas“.</text:p>
          </table:table-cell>
        </table:table-row>
      </table:table>
      <text:p text:style-name="Normal"/>
      <text:p text:style-name="P60"><text:span text:style-name="T61">2</text:span><text:span text:style-name="T62">. Papildau aprašą 2 priedu (pridedama).</text:span></text:p>
      <text:p text:style-name="Normal"/>
      <text:p text:style-name="P63"/>
      <text:p text:style-name="P64"/>
      <text:p text:style-name="P65"/>
      <text:p text:style-name="P66"><text:span text:style-name="T67">Švietimo, mokslo ir sporto ministrė <text:s text:c="9"/></text:span><text:span text:style-name="T68"><text:tab/></text:span><text:span text:style-name="T69"><text:tab/><text:s text:c="5"/>Jurgita Šiugždinienė</text:span><text:span text:style-name="T70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fe16377-45ae-4eeb-976b-556a43e557a6</dc:title>
    <meta:initial-creator>Janavičienė Vida | ŠMSM</meta:initial-creator>
    <dc:creator>adlibuser</dc:creator>
    <meta:creation-date>2023-05-10T19:34:00Z</meta:creation-date>
    <dc:date>2023-05-10T19:34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4" meta:word-count="311" meta:character-count="2086" meta:row-count="14" meta:non-whitespace-character-count="1779"/>
  </office:meta>
</office:document-meta>
</file>