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2, 4, 5, 7, 35, 39, 76 STRAIPSNIŲ PAKEITIMO IR PAPILDYMO ĮSTATYMO NR. XI-2017 8 STRAIPSNIO PAKEITIMO</text:p>
      <text:p text:style-name="P17"><text:span text:style-name="T18">ĮSTATYMAS</text:span></text:p>
      <text:p text:style-name="P19"/>
      <text:p text:style-name="P20">2015 m. birželio 25 d. Nr. XII-190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8 straipsnio pakeitimas</text:span></text:p>
      <text:p text:style-name="P28"><text:span text:style-name="T29">Pakeisti 8 straipsnio 2 dalį ir ją išdėstyti taip:</text:span></text:p>
      <text:p text:style-name="P30"><text:span text:style-name="T31">„</text:span><text:span text:style-name="T32">2</text:span><text:span text:style-name="T33">.<text:s/></text:span><text:span text:style-name="T34">Šio įstatymo 5 straipsnio 1 dalis įsigalioja 2021 m. sausio 1 d.</text:span><text:span text:style-name="T35">“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ė<text:span text:style-name="T4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22:16:00Z</meta:creation-date>
    <dc:date>2015-08-16T22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2" meta:character-count="470" meta:row-count="37" meta:non-whitespace-character-count="410"/>
  </office:meta>
</office:document-meta>
</file>