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73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736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style:punctuation-wrap="simple" style:vertical-align="baseline">
        <style:tab-stops>
          <style:tab-stop style:type="left" style:position="5.020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ŠVIETIMO IR MOKSLO MINISTRO 2011 M. GEGUŽĖS 2 D. ĮSAKYMO NR. V-761 „DĖL<text:s/></text:span><text:span text:style-name="T14">VAIKŲ SOCIALIZACIJOS CENTRO PARINKIMO TVARKOS APRAŠO PATVIRTINIMO IR ĮGALIOJIMŲ SUTEIKIMO“</text:span><text:span text:style-name="T15"><text:s/>PAKEITIMO</text:span></text:p>
      <text:p text:style-name="P16"/>
      <text:h text:style-name="P17" text:outline-level="3">2017 m. gegužės 19 d. Nr. V-381</text:h>
      <text:p text:style-name="P18">Vilnius</text:p>
      <text:p text:style-name="P19"/>
      <text:p text:style-name="P20"/>
      <text:p text:style-name="P21"><text:span text:style-name="T22">P a k e i č i u <text:s/>Lietuvos Respublikos švietimo ir mokslo ministro 2011 m. gegužės 2 d. įsakymą Nr. V-761 „Dėl<text:s/></text:span><text:span text:style-name="T23">Vaikų socializacijos centro parinkimo tvarkos aprašo patvirtinimo ir įgaliojimų suteikimo“</text:span><text:span text:style-name="T24">:</text:span></text:p>
      <text:p text:style-name="P25"><text:span text:style-name="T26">1</text:span><text:span text:style-name="T27">. Pakeičiu<text:s/></text:span><text:span text:style-name="T28">preambulę ir ją išdėstau taip:</text:span></text:p>
      <text:p text:style-name="P29"><text:span text:style-name="T30">„</text:span><text:span text:style-name="T31">Vadovaudamasis Lietuvos Respublikos vaiko minimalios ir vidutinės priežiūros įstatymo 10 straipsnio 12 dalimi:</text:span><text:span text:style-name="T32">“.</text:span></text:p>
      <text:p text:style-name="P33"><text:span text:style-name="T34">2</text:span><text:span text:style-name="T35">. Pakeičiu nurodytu įsakymu patvirtintą<text:s/></text:span><text:span text:style-name="T36">Vaikų socializacijos centro parinkimo tvarkos aprašą</text:span><text:span text:style-name="T37">:</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text:s/></text:span><text:span text:style-name="T51">Pakeičiu 3 punktą ir jį išdėstau taip:</text:span></text:p>
      <text:p text:style-name="P52"><text:span text:style-name="T53">„</text:span><text:span text:style-name="T54">3</text:span><text:span text:style-name="T55">. Apraše vartojamos sąvokos atitinka Lietuvos Respublikos švietimo įstatyme, Lietuvos Respublikos vaiko minimalios ir vidutinės priežiūros įstatyme varto</text:span><text:span text:style-name="T56">jamas sąvokas.“</text:span></text:p>
      <text:p text:style-name="P57"><text:span text:style-name="T58">2.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CENTRO PARINKIMO KRITERIJAI</text:span><text:span text:style-name="T66">“.</text:span></text:p>
      <text:p text:style-name="P67"><text:span text:style-name="T68">2.4</text:span><text:span text:style-name="T69">. Pripažįstu netekusiu galios<text:s/></text:span><text:span text:style-name="T70">4.4 papunktį.</text:span></text:p>
      <text:p text:style-name="P71"><text:span text:style-name="T72">2.5</text:span><text:span text:style-name="T73">. Pakeičiu III skyriaus pavadinimą ir jį išdėstau taip:</text:span></text:p>
      <text:p text:style-name="P74"><text:span text:style-name="T75">„</text:span><text:span text:style-name="T76">III</text:span><text:span text:style-name="T77"><text:s/>SKYRIUS</text:span></text:p>
      <text:p text:style-name="P78"><text:span text:style-name="T79">CENTRO PARINKIMO TVARKA</text:span><text:span text:style-name="T80">“.</text:span></text:p>
      <text:p text:style-name="P81"><text:span text:style-name="T82">2.6</text:span><text:span text:style-name="T83">. Pakeičiu 5 punktą ir jį išdėstau taip:</text:span></text:p>
      <text:p text:style-name="P84"><text:span text:style-name="T85">„</text:span><text:span text:style-name="T86">5</text:span><text:span text:style-name="T87">.<text:s/></text:span><text:span text:style-name="T88">Savivaldybės administracijos direktorius, rengdamas prašymą teismui, raštu kreipiasi į Atsakingą asmenį dėl Centro, kuriame gali būti apgyvendinamas vaikas, parinkimo. Rašte pateikiama: vaiko vardas ir pavardė, gimimo<text:s/></text:span><text:span text:style-name="T89">data, gyvenamoji vieta, mokykla ir klasė, kurioje vaikas mokosi, informacija apie vaikui taikytas vaiko minimalios ir / ar vidutinės priežiūros ar auklėjamojo poveikio priemones, jų trukmę. Kartu pateikiami šie dokumentai: prašymo savivaldybės administracijos direktoriui dėl vaiko minimalios ar vidutinės priežiūros priemonės skyrimo, pratęsimo ar vaiko vidutinės priežiūros priemonę vykdančios asmens <text:s/>pakeitimo kopija, pedagoginės psichologinės tarnybos arba švietimo pagalbos tarnybos pažymos apie vaiko specialiųjų ugdymosi poreikių pirminį / pakartotinį įvertinimą kopija, jei buvo atliktas toks įvertinimas; vaiko ir / ar jo atstovų pagal įstatymą prašymo dėl vaiko apgyvendinimo konkrečiame Centre kopija, jei toks prašymas pateiktas; vaiko minimalios priežiūros priemonę vykdančio asmens (-ų) ataskaita (-os) apie vaiko minimalios priežiūros priemonės (-ių) vykdymą, jei tokia priemonė (-ės) buvo taikyta (-os); Centro savivaldybės administracijos direktoriui raštu teikta informacija apie taikytos vaiko vidutinės priežiūros priemonės ar auklėjamojo poveikio priemonės vykdymo rezultatus (vaiko elgesio pokyčius, poreikius ir galimybes bei rekomendacijas dėl tęstinės pagalbos teikimo), jei tokia priemonė buvo taikyta. Papildomai gali būti pateikiama kitų<text:s/></text:span><text:soft-page-break/><text:span text:style-name="T90">suinteresuotų institucijų turima svarbi informacija apie vaiką. Jei kreipiamasi dėl kito vaiko vidutinės priežiūros priemonę vykdančio juridinio asmens paskyrimo, pateikiami tai pagrindžiantys dokumentai.“</text:span></text:p>
      <text:p text:style-name="P91"><text:span text:style-name="T92">2.7</text:span><text:span text:style-name="T93">. Pakeičiu 6 punktą ir jį išdėstau taip:</text:span></text:p>
      <text:p text:style-name="P94"><text:span text:style-name="T95">„</text:span><text:span text:style-name="T96">6</text:span><text:span text:style-name="T97">. Atsakingas asmuo išanalizuoja savivaldybės administracijos direktoriaus raštu pateiktą informaciją ir dokumentus, vadovaudamasis 4 punkte nustatytais kriterijais bei suderinęs su Centro vadovu, parenka Centrą, kuriame vaikas galėtų būti apgyvendinamas. Jeigu Atsakingas asmuo, <text:s/>įvertinęs savivaldybės administracijos direktoriaus raštu pateiktą informaciją ir dokumentus nustato, kad nepakankamai pagrindžiamas <text:s/>vaiko vidutinės priežiūros priemonės skyrimo, pratęsimo ar vaiko vidutinės priežiūros priemonę vykdančio juridinio asmens pakeitimo būtinumas, Atsakingas asmuo pateikia atskirąją nuomonę bei informuoja Švietimo ir mokslo ministeriją.“ <text:s/></text:span></text:p>
      <text:p text:style-name="P98"><text:span text:style-name="T99">2.8</text:span><text:span text:style-name="T100">. Pakeičiu 7 punktą ir jį išdėstau taip:</text:span></text:p>
      <text:p text:style-name="P101"><text:span text:style-name="T102">„</text:span><text:span text:style-name="T103">7</text:span><text:span text:style-name="T104">. Atsakingas asmuo per 3 darbo dienas nuo savivaldybės administracijos direktoriaus rašto gavimo dienos raštu informuoja savivaldybės administracijos direktorių, nurodydamas parinkto Centro pavadinimą, adresą, Centro vadovo vardą ir pavardę, kontaktinius duomenis, ir pateikia atskirąją nuomonę, parengtą vadovaujantis Aprašo 6 punktu, jei tokia yra.“</text:span></text:p>
      <text:p text:style-name="P105"><text:span text:style-name="T106">2.9</text:span><text:span text:style-name="T107">. Pakeičiu IV skyriaus pavadinimą ir jį išdėstau taip:</text:span></text:p>
      <text:p text:style-name="P108"><text:span text:style-name="T109">„</text:span><text:span text:style-name="T110">IV</text:span><text:span text:style-name="T111"><text:s/>SKYRIUS</text:span></text:p>
      <text:p text:style-name="P112"><text:span text:style-name="T113">CENTRĄ PARENKANTI INSTITUCIJA. ATSAKINGO ASMENS FUNKCIJOS</text:span><text:span text:style-name="T114">“.</text:span></text:p>
      <text:p text:style-name="P115"><text:span text:style-name="T116">2.10</text:span><text:span text:style-name="T117">. Pakeičiu 11.1 papunktį ir jį išdėstau taip:</text:span></text:p>
      <text:p text:style-name="P118"><text:span text:style-name="T119">„</text:span><text:span text:style-name="T120">11.1</text:span><text:span text:style-name="T121">. koordinuoja vaikų siuntimą ir paskirstymą į Centrus;“.</text:span></text:p>
      <text:p text:style-name="P122"><text:span text:style-name="T123">2.11</text:span><text:span text:style-name="T124">. Pakeičiu 11.3 papunktį ir jį išdėstau taip:</text:span></text:p>
      <text:p text:style-name="P125"><text:span text:style-name="T126">„</text:span><text:span text:style-name="T127">11.3</text:span><text:span text:style-name="T128">. kaupia ir sistemina informaciją apie vaiko minimalios, vidutinės priežiūros ir / ar auklėjamojo poveikio priemonių įgyvendinimą, ją analizuoja ir teikia informaciją<text:s/></text:span><text:span text:style-name="T129">Švietimo ir mokslo ministerijai;“.</text:span></text:p>
      <text:p text:style-name="P130"><text:span text:style-name="T131">2.12</text:span><text:span text:style-name="T132">. Pakeičiu 11.5 papunktį ir jį išdėstau taip:</text:span></text:p>
      <text:p text:style-name="P133"><text:span text:style-name="T134">„</text:span><text:span text:style-name="T135">11.5</text:span><text:span text:style-name="T136">. bendradarbiauja su savivaldybių administracijomis, Centrais, kitomis suinteresuotomis institucijomis vaikų siuntimo į Centrus, Centro parinkimo klausimais, konsultuoja suinteresuotas institucijas vaiko minimalios, vidutinės priežiūros ir / ar <text:s/>auklėjamojo poveikio priemonių</text:span><text:span text:style-name="T137"><text:s/></text:span><text:span text:style-name="T138">vykdymo klausimais.“</text:span></text:p>
      <text:p text:style-name="P139"/>
      <text:p text:style-name="P140"/>
      <text:p text:style-name="P141"/>
      <text:p text:style-name="P142"><text:span text:style-name="T143">Švietimo ir mokslo ministrė</text:span><text:span text:style-name="T144"><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VSC parinkimo tvarkos pakeiti05-08.docx</dc:title>
    <meta:initial-creator>Klepačienė Regina</meta:initial-creator>
    <dc:creator>adlibuser</dc:creator>
    <meta:creation-date>2023-04-21T21:31:00Z</meta:creation-date>
    <dc:date>2023-04-21T21:31:00Z</dc:date>
    <meta:print-date>2017-05-10T06: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43" meta:word-count="621" meta:character-count="5114" meta:row-count="156" meta:non-whitespace-character-count="4536"/>
  </office:meta>
</office:document-meta>
</file>