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text-align="justify" style:line-height-at-least="0.1916in"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07%"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07%"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margin-left="0.0986in" fo:text-indent="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101" style:parent-style-name="Normal" style:family="paragraph">
      <style:paragraph-properties fo:text-align="center" style:vertical-align="baseline" fo:margin-left="0.5069in">
        <style:tab-stops/>
      </style:paragraph-properties>
      <style:text-properties fo:hyphenate="false"/>
    </style:style>
    <style:style style:name="P102" style:parent-style-name="Normal" style:family="paragraph">
      <style:paragraph-properties fo:text-align="center" style:vertical-align="baseline" fo:margin-left="0.5069in">
        <style:tab-stops/>
      </style:paragraph-properties>
      <style:text-properties fo:hyphenate="false"/>
    </style:style>
    <style:style style:name="T103" style:parent-style-name="DefaultParagraphFont" style:family="text">
      <style:text-properties style:font-style-complex="italic" style:font-size-complex="12pt" style:language-asian="lt" style:country-asian="LT"/>
    </style:style>
    <style:style style:name="P104"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fo:font-style="italic" style:font-style-asian="italic" style:text-position="sub 66.6%"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fo:font-style="italic" style:font-style-asian="italic"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fo:font-style="italic" style:font-style-asian="italic"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fo:font-style="italic" style:font-style-asian="italic"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text-position="sub 66.6%"/>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P149"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150" style:parent-style-name="Normal" style:family="paragraph">
      <style:paragraph-properties fo:text-align="center" fo:text-indent="0.4923in">
        <style:tab-stops>
          <style:tab-stop style:type="left" style:position="0.7875in"/>
        </style:tab-stops>
      </style:paragraph-properties>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fo:font-size="14pt" style:font-size-asian="14pt" style:font-size-complex="14pt"/>
    </style:style>
    <style:style style:name="P154" style:parent-style-name="Normal" style:family="paragraph">
      <style:paragraph-properties fo:text-align="center" fo:text-indent="0.4923in">
        <style:tab-stops>
          <style:tab-stop style:type="left" style:position="0.7875in"/>
        </style:tab-stops>
      </style:paragraph-properties>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tyle-complex="italic"/>
    </style:style>
    <style:style style:name="T159" style:parent-style-name="DefaultParagraphFont" style:family="text">
      <style:text-properties fo:font-weight="bold" style:font-weight-asian="bold" style:font-weight-complex="bold" style:font-style-complex="italic" style:text-position="sub 66.6%"/>
    </style:style>
    <style:style style:name="T160" style:parent-style-name="DefaultParagraphFont" style:family="text">
      <style:text-properties style:font-style-complex="italic"/>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tyle-complex="italic" style:text-position="sub 66.6%"/>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text-position="sub 66.6%"/>
    </style:style>
    <style:style style:name="T173" style:parent-style-name="DefaultParagraphFont" style:family="text">
      <style:text-properties fo:font-style="italic" style:font-style-asian="italic"/>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354in"/>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vertical-align="baseline" fo:text-indent="0.4923in"/>
      <style:text-properties fo:hyphenate="false"/>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vertical-align="baseline" fo:text-indent="0.4923in">
        <style:tab-stops>
          <style:tab-stop style:type="left" style:position="2.4791in"/>
        </style:tab-stops>
      </style:paragraph-properties>
      <style:text-properties fo:color="#000000" fo:font-size="13.5pt" style:font-size-asian="13.5pt" style:font-size-complex="13.5pt" style:language-asian="lt" style:country-asian="LT"/>
    </style:style>
    <style:style style:name="P18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P1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fo:font-style="italic" style:font-style-asian="italic" style:text-position="sub 66.6%" style:font-size-complex="12pt" style:language-asian="lt" style:country-asian="LT"/>
    </style:style>
    <style:style style:name="T195" style:parent-style-name="DefaultParagraphFont" style:family="text">
      <style:text-properties style:font-style-complex="italic" style:text-position="sub 66.6%" style:font-size-complex="12pt" style:language-asian="lt" style:country-asian="LT"/>
    </style:style>
    <style:style style:name="T196" style:parent-style-name="DefaultParagraphFont" style:family="text">
      <style:text-properties fo:font-style="italic" style:font-style-asian="italic" style:text-position="sub 66.6%"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fo:font-style="italic" style:font-style-asian="italic"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fo:font-style="italic" style:font-style-asian="italic"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fo:font-style="italic" style:font-style-asian="italic"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per 66.6%"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fo:font-style="italic" style:font-style-asian="italic"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text-properties style:font-size-complex="12pt" style:language-asian="lt" style:country-asian="LT" fo:hyphenate="false"/>
    </style:style>
    <style:style style:name="P244" style:parent-style-name="Normal" style:family="paragraph">
      <style:paragraph-properties fo:text-align="center" style:vertical-align="baseline" fo:text-indent="0.4923in"/>
      <style:text-properties fo:hyphenate="false"/>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fo:font-style="italic" style:font-style-asian="italic" style:text-position="sub 66.6%" style:font-size-complex="12pt" style:language-asian="lt" style:country-asian="LT"/>
    </style:style>
    <style:style style:name="T255" style:parent-style-name="DefaultParagraphFont" style:family="text">
      <style:text-properties style:font-style-complex="italic" style:text-position="sub 66.6%" style:font-size-complex="12pt" style:language-asian="lt" style:country-asian="LT"/>
    </style:style>
    <style:style style:name="T256" style:parent-style-name="DefaultParagraphFont" style:family="text">
      <style:text-properties fo:font-style="italic" style:font-style-asian="italic" style:text-position="sub 66.6%"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per 66.6%"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vertical-align="baseline" fo:text-indent="0.4798in">
        <style:tab-stops>
          <style:tab-stop style:type="left" style:position="0.6895in"/>
        </style:tab-stops>
      </style:paragraph-properties>
      <style:text-properties fo:hyphenate="false"/>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fo:font-style="italic" style:font-style-asian="italic"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4923in"/>
      <style:text-properties style:font-size-complex="12pt" style:language-asian="lt" style:country-asian="LT" fo:hyphenate="false"/>
    </style:style>
    <style:style style:name="P279" style:parent-style-name="Normal" style:family="paragraph">
      <style:paragraph-properties fo:text-align="center" style:vertical-align="baseline" fo:line-height="107%" fo:text-indent="0.4923in"/>
      <style:text-properties fo:hyphenate="false"/>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tyle-complex="italic"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fo:font-style="italic" style:font-style-asian="italic"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style:text-properties fo:hyphenate="false"/>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vertical-align="baseline" fo:text-indent="0.4368in">
        <style:tab-stops>
          <style:tab-stop style:type="left" style:position="0.4923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tyle-complex="italic"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316" style:parent-style-name="Normal" style:family="paragraph">
      <style:paragraph-properties fo:text-align="center" style:vertical-align="baseline" fo:margin-left="0.5069in">
        <style:tab-stops/>
      </style:paragraph-properties>
      <style:text-properties fo:hyphenate="false"/>
    </style:style>
    <style:style style:name="P317" style:parent-style-name="Normal" style:family="paragraph">
      <style:paragraph-properties fo:text-align="center" style:vertical-align="baseline" fo:margin-left="0.5069in">
        <style:tab-stops/>
      </style:paragraph-properties>
      <style:text-properties fo:hyphenate="false"/>
    </style:style>
    <style:style style:name="T318" style:parent-style-name="DefaultParagraphFont" style:family="text">
      <style:text-properties style:font-style-complex="italic" style:font-size-complex="12pt" style:language-asian="lt" style:country-asian="LT"/>
    </style:style>
    <style:style style:name="P319"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P323" style:parent-style-name="Normal" style:family="paragraph">
      <style:paragraph-properties fo:text-align="justify" style:vertical-align="baseline" fo:text-indent="0.6888in"/>
      <style:text-properties fo:hyphenate="false"/>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tyle-complex="italic" style:text-position="sub 66.6%"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6895in"/>
      <style:text-properties fo:hyphenate="false"/>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tyle-complex="italic"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6895in"/>
      <style:text-properties fo:hyphenate="false"/>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6895in"/>
      <style:text-properties fo:hyphenate="false"/>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tyle-complex="italic"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6895in"/>
      <style:text-properties fo:hyphenate="false"/>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line-height-at-least="0.1916in"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P396" style:parent-style-name="Normal" style:family="paragraph">
      <style:paragraph-properties fo:line-height="107%"/>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1916in"/>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DĖL VALSTYBINės ENERGETIKOS reguliavimo tarybos 2008 M. lapkričio 17 D. NUTARIMO NR. O3-187 „DĖL PRIJUNGIMO PRIE GAMTINIŲ DUJŲ SISTEMŲ ĮMOKŲ IR ĮKAINIŲ NUSTATYMO METODIKOS PATVIRTINIMO“ PAKEITIMO</text:p>
      <text:p text:style-name="P15"/>
      <text:p text:style-name="P16">2023 m. birželio 29 d.<text:s/><text:span text:style-name="T17">Nr. O3E-</text:span><text:span text:style-name="T18">868</text:span></text:p>
      <text:p text:style-name="P19">Vilnius</text:p>
      <text:p text:style-name="P20"/>
      <text:p text:style-name="P21"><text:span text:style-name="T22">Vadovaudamasi Lietuvos Respublikos energetikos įstatymo 8 straipsnio 11 dalies 4 punktu, 15 straipsnio 3 dalimi, Lietuvos Respublikos gamtinių dujų įstatymo 7 straipsnio 2 dalies 1 punktu,<text:s/></text:span><text:span text:style-name="T23"><text:line-break/>9 straipsnio 2 dalimi ir 37 straipsnio 5 dalimi bei atsižvelgdama į<text:s/></text:span><text:span text:style-name="T24">Valstybinės energetikos reguliavimo tarybos (toliau – Taryba)<text:s/></text:span><text:span text:style-name="T25">Dujų ir elektros departamento Dujų skyriaus 2023 m. birželio 22 d. pažymą Nr. O5E-527 „Dėl Valstybinės energetikos reguliavimo tarybos 2008 m. lapkričio 17 d. nutarimo Nr. O3-187 „Dėl Prijungimo prie gamtinių dujų sistemų įmokų ir įkainių nustatymo metodikos patvirtinimo“ pakeitimo“,<text:s/></text:span><text:span text:style-name="T26">Taryba<text:s/></text:span><text:span text:style-name="T27">n u t a r i a:</text:span></text:p>
      <text:p text:style-name="P28"><text:span text:style-name="T29">1</text:span><text:span text:style-name="T30">. Pakeisti Prijungimo prie gamtinių dujų sistemų įmokų ir įkainių nustatymo metodiką,</text:span><text:span text:style-name="T31"><text:s/>patvirtintą<text:s/></text:span><text:span text:style-name="T32">Tarybos 2008 m. lapkričio 17 d. nutarimu Nr. O3-187 „Dėl Prijungimo prie gamtinių dujų sistemų įmokų ir įkainių nustatymo metodikos patvirtinimo“</text:span><text:span text:style-name="T33"><text:s/>(toliau – Metodika):</text:span></text:p>
      <text:p text:style-name="P34"><text:span text:style-name="T35">1.1</text:span><text:span text:style-name="T36">. Pakeisti Metodikos 2.5 papunktį ir jį išdėstyti taip:</text:span></text:p>
      <text:p text:style-name="P37"><text:span text:style-name="T38">„</text:span><text:span text:style-name="T39">2.5</text:span><text:span text:style-name="T40">. Projekto ataskaitinis laikotarpis<text:s/></text:span><text:span text:style-name="T41">(toliau – ataskaitinis laikotarpis)<text:s/></text:span><text:span text:style-name="T42">– pilnų kalendorinių metų, kuriems pateikiamos projekto investicijų, veiklos išlaidų, veiklos pajamų, mokesčių, finansavimo, skaičius. Atliekant finansinį vertinimą, prielaidos vertinamos ir skaičiavimai atliekami projekto ataskaitiniam laikotarpiui, kaip nustatyta Metodikos 13 punkte.“</text:span></text:p>
      <text:p text:style-name="P43"><text:span text:style-name="T44">1.2</text:span><text:span text:style-name="T45">. Pakeisti Metodikos 2.6 papunktį ir jį išdėstyti taip:</text:span></text:p>
      <text:p text:style-name="P46"><text:span text:style-name="T47">„</text:span><text:span text:style-name="T48">2.6</text:span><text:span text:style-name="T49">.<text:s/></text:span><text:span text:style-name="T50">Projekto atsipirkimo laikotarpis</text:span><text:span text:style-name="T51"><text:s/>(toliau – atsipirkimo laikotarpis) – pilnų kalendorinių metų, kuriais numatytos projekto veiklos išlaidos, veiklos pajamos ir mokesčiai, skaičius, lygus vartotojų sistemų, skirtų nebuitiniams vartotojams, ir (ar) naujų dujų sistemų atveju – operatoriaus ir asmens, kurio sistema yra prijungiama, pagal Metodikos 13.1 papunktį suderintam metų skaičiui, o vartotojų sistemų, skirtų buitiniams vartotojams, atveju</text:span><text:span text:style-name="T52"><text:s/></text:span><text:span text:style-name="T53">pagal Metodikos 13.2 papunktį.“</text:span></text:p>
      <text:p text:style-name="P54"><text:span text:style-name="T55">1.3</text:span><text:span text:style-name="T56">. Papildyti Metodiką 2.7 papunkčiu:</text:span></text:p>
      <text:p text:style-name="P57"><text:span text:style-name="T58">„</text:span><text:span text:style-name="T59">2.7</text:span><text:span text:style-name="T60">.<text:s/></text:span><text:span text:style-name="T61">Geometrinis ilgis</text:span><text:span text:style-name="T62"><text:s/>‒ trumpiausias geometrinis atstumas metrais (m) (bendros vartotojų grupės atveju – tiesiamas atstumas) nuo naujos vartotojo sistemos, skirtos buitiniam vartotojui, dujų apskaitos spintelės (dujų sistemų atsakomybės ribos) iki esamo operatoriaus dujų sistemos dujotiekio prijungimo taško ir (ar) rekonstruojamo dujotiekio.“</text:span></text:p>
      <text:p text:style-name="P63"><text:span text:style-name="T64">1.4</text:span><text:span text:style-name="T65">. Pakeisti Metodikos 5 punktą ir jį išdėstyti taip:</text:span></text:p>
      <text:p text:style-name="P66">„5. SSO kasmet, ne vėliau kaip prieš du mėnesius iki naujų įkainių įsigaliojimo, pateikia Tarybai prašymą tvirtinti arba pratęsti galiojančius įkainius ir duomenis, nurodytus šios Metodikos priede, reikalingus įkainiams apskaičiuoti, kartu pateikdami priede nurodytus duomenis pagrindžiančią informaciją, išskyrus 6 punkte nurodytą atvejį. Operatoriui pateikus motyvuotą prašymą pratęsti galiojančius įkainius arba per paskutinius 4 ketvirčius neprijungus nė vieno naujo vartotojo, Taryba savo nutarimu gali pratęsti anksčiau patvirtintus įkainius.“<text:span text:style-name="T67"><text:s/></text:span></text:p>
      <text:p text:style-name="P68"><text:span text:style-name="T69">1.5</text:span><text:span text:style-name="T70">. Pakeisti Metodikos 7 punktą ir jį išdėstyti taip:</text:span></text:p>
      <text:p text:style-name="P71"><text:span text:style-name="T72">„</text:span><text:span text:style-name="T73">7</text:span><text:span text:style-name="T74">. SSO ir perdavimo sistemos operatoriai (toliau – PSO arba operatorius) įmokas arba įmokas buitiniams vartotojams pagal Tarybos patvirtintus įkainius apskaičiuoja šioje Metodikoje nustatyta tvarka, individualiai kiekvienam asmeniui. Apskaičiuota įmoka buitiniams vartotojams negali būti didesnė nei operatoriaus faktiškai patiriamos investicijos.“<text:s/></text:span></text:p>
      <text:p text:style-name="P75"><text:span text:style-name="T76">1.6</text:span><text:span text:style-name="T77">. Pakeisti Metodikos 10 punktą ir jį išdėstyti taip:</text:span></text:p>
      <text:p text:style-name="P78">„<text:span text:style-name="T79">10</text:span><text:span text:style-name="T80">. Vartotojo sistemos (vartotojui nuosavybės teise ar kita teisėta valdymo teise priklausančiame žemės sklype ar nekilnojamajame daikte vamzdynų ir įrenginių) įrengimo kaina nėra reguliuojama.“</text:span><text:span text:style-name="T81"><text:tab/></text:span></text:p>
      <text:p text:style-name="P82"><text:span text:style-name="T83">1.7</text:span><text:span text:style-name="T84">. Pakeisti Metodikos 14 punktą ir jį išdėstyti taip:</text:span></text:p>
      <text:p text:style-name="P85">„<text:span text:style-name="T86">14</text:span><text:span text:style-name="T87">. Įkainis ir įmoka apskaičiuojami<text:s/></text:span><text:span text:style-name="T88">įvertinus<text:s/></text:span><text:span text:style-name="T89">Tarybos nutarimų dėl atitinkamo operatoriaus<text:s/></text:span><text:span text:style-name="T90">penkerių metų<text:s/></text:span><text:span text:style-name="T91">(ateinančių, einamųjų ir praėjusių trijų metų) kainų ir (ar) pajamų viršutinių ribų nustatymo ar koregavimo priėmimo dieną patvirtintomis ir (ar) skelbiamomis prielaidomis dėl įkainio ir (ar) įmokos skaičiavimo ir naujo vartotojo sistemos ar dujų sistemos prijungimo prie dujų sistemos sutarties pasirašymo datą galiojančiu nekilnojamojo turto mokesčio (toliau – NTM) tarifo dydžiu, taikomu pagal 15.2 papunktį.“</text:span><text:span text:style-name="T92"><text:s/></text:span></text:p>
      <text:p text:style-name="P93"><text:span text:style-name="T94">1.8</text:span><text:span text:style-name="T95">. Pakeisti Metodikos 17 punktą ir jį išdėstyti taip:</text:span></text:p>
      <text:p text:style-name="P96"><text:span text:style-name="T97">„</text:span><text:span text:style-name="T98">17</text:span><text:span text:style-name="T99">. FGDV(I) apskaičiuojama pagal (1) formulę:</text:span></text:p>
      <text:p text:style-name="P100"/>
      <text:p text:style-name="P101"><draw:frame draw:style-name="a1" text:anchor-type="as-char" svg:x="0in" svg:y="0in" svg:width="1.875in" svg:height="0.5625in" style:rel-width="scale" style:rel-height="scale"><draw:object xlink:href="Object 1/" xlink:type="simple" xlink:show="embed" xlink:actuate="onLoad"/></draw:frame></text:p>
      <text:p text:style-name="P102"><draw:frame draw:style-name="a2" text:anchor-type="as-char" svg:x="0in" svg:y="0in" svg:width="2.09375in" svg:height="0.5625in" style:rel-width="scale" style:rel-height="scale"><draw:object xlink:href="Object 2/" xlink:type="simple" xlink:show="embed" xlink:actuate="onLoad"/></draw:frame><text:span text:style-name="T103">; (1)</text:span></text:p>
      <text:p text:style-name="P104"/>
      <text:p text:style-name="P105"><text:span text:style-name="T106">čia</text:span><text:span text:style-name="T107">:</text:span></text:p>
      <text:p text:style-name="P108"><text:span text:style-name="T109">CF</text:span><text:span text:style-name="T110">t</text:span><text:span text:style-name="T111"><text:s/>–<text:s/></text:span><text:span text:style-name="T112">t-aisiais metais operatoriaus patiriami pinigų srautai, sąlygoti naujų<text:s/></text:span><text:span text:style-name="T113">vartotojų sistemų, skirtų nebuitiniams vartotojams, ir (ar) naujų dujų sistemų<text:s/></text:span><text:span text:style-name="T114">prijungimo, Eur;</text:span></text:p>
      <text:soft-page-break/>
      <text:p text:style-name="P115"><text:span text:style-name="T116">CAPEX</text:span><text:span text:style-name="T117">t</text:span><text:span text:style-name="T118"><text:s/>– t-aisiais metais operatoriaus patiriamos investicijos<text:s/></text:span><text:span text:style-name="T119">(įskaitant kapitalizuotas veiklos sąnaudas)</text:span><text:span text:style-name="T120">, sąlygotos naujų<text:s/></text:span><text:span text:style-name="T121">vartotojų sistemų, skirtų nebuitiniams vartotojams, ir (ar) naujų dujų sistemų<text:s/></text:span><text:span text:style-name="T122">prijungimo, Eur;</text:span></text:p>
      <text:p text:style-name="P123"><text:span text:style-name="T124">D</text:span><text:span text:style-name="T125"><text:s/>– diskonto norma,<text:s/></text:span>skirta įvertinti ateities pinigų srautų dabartinę vertę<text:span text:style-name="T126">, yra lygi Tarybos nustatytų operatoriaus kainų ir (ar) pajamų viršutinėms riboms apskaičiuoti naudotai investicijų grąžos normai (</text:span><text:span text:style-name="T127">WACC</text:span><text:span text:style-name="T128">), proc.;</text:span></text:p>
      <text:p text:style-name="P129"><text:span text:style-name="T130">P</text:span><text:span text:style-name="T131">t</text:span><text:span text:style-name="T132"><text:s/>– t-aisiais metais operatoriaus gautinos pajamos dėl padidėjusių transportuotinų dujų kiekių ir (ar) pajėgumų, sąlygotos naujų<text:s/></text:span><text:span text:style-name="T133">vartotojų sistemų, skirtų nebuitiniams vartotojams, ir (ar) naujų dujų sistemų<text:s/></text:span><text:span text:style-name="T134">prijungimo, apskaičiuotas pagal šios Metodikos 18 punktą, Eur;</text:span></text:p>
      <text:p text:style-name="P135"><text:span text:style-name="T136">t</text:span><text:span text:style-name="T137"><text:s/>– metų skaičius nuo investicijų įgyvendinimo pradžios iki ataskaitinio laikotarpio pabaigos;</text:span></text:p>
      <text:p text:style-name="P138"><text:span text:style-name="T139">OPEX</text:span><text:span text:style-name="T140">t</text:span><text:span text:style-name="T141"><text:s/>– t-aisiais metais operatoriaus patiriamų operacinių sąnaudų padidėjimas, apskaičiuotas pagal šios Metodikos 15 punktą, Eur.“</text:span></text:p>
      <text:p text:style-name="P142"><text:span text:style-name="T143">1.9</text:span><text:span text:style-name="T144">. Pakeisti Metodikos 19 punktą ir jį išdėstyti taip:</text:span></text:p>
      <text:p text:style-name="P145">„19. SSO atskaitinė kainos viršutinė riba (<text:span text:style-name="T146">K</text:span><text:span text:style-name="T147">a</text:span>) apskaičiuojama pagal (4) formulę:</text:p>
      <text:p text:style-name="P148"/>
      <text:p text:style-name="P149"/>
      <text:p text:style-name="P150"><draw:frame draw:style-name="a3" text:anchor-type="as-char" svg:x="0in" svg:y="0in" svg:width="1.72917in" svg:height="0.48958in" style:rel-width="scale" style:rel-height="scale"><draw:object xlink:href="Object 3/" xlink:type="simple" xlink:show="embed" xlink:actuate="onLoad"/></draw:frame><text:span text:style-name="T151">;</text:span><text:span text:style-name="T152"><text:s/></text:span><text:span text:style-name="T153">(4)</text:span></text:p>
      <text:p text:style-name="P154"/>
      <text:p text:style-name="P155"><text:span text:style-name="T156">čia</text:span>:</text:p>
      <text:p text:style-name="P157"><draw:frame draw:style-name="a4" text:anchor-type="as-char" svg:x="0in" svg:y="0in" svg:width="0.10417in" svg:height="0.19792in" style:rel-width="scale" style:rel-height="scale"><draw:object xlink:href="Object 4/" xlink:type="simple" xlink:show="embed" xlink:actuate="onLoad"/></draw:frame><text:span text:style-name="T158">C</text:span><text:span text:style-name="T159"><text:s/>t5</text:span><text:span text:style-name="T160"><text:s/>–<text:s/></text:span><text:span text:style-name="T161">penkerių<text:s/></text:span><text:span text:style-name="T162">metų<text:s/></text:span><text:span text:style-name="T163">(ateinančių, einamųjų ir praėjusių trijų metų)<text:s/></text:span><text:span text:style-name="T164">SSO reguliuojamos veiklos sąnaudos, nurodytos Tarybos pažymose dėl  kainų ir (ar) pajamų viršutinių ribų nustatymo ar koregavimo, kurių pagrindu įvyko atitinkamų metų SSO kainų ir <text:s/>(ar) pajamų lygio patvirtinimas (toliau – Pažymos), Eur.</text:span></text:p>
      <text:p text:style-name="P165"><draw:frame draw:style-name="a5" text:anchor-type="as-char" svg:x="0in" svg:y="0in" svg:width="0.10417in" svg:height="0.19792in" style:rel-width="scale" style:rel-height="scale"><draw:object xlink:href="Object 5/" xlink:type="simple" xlink:show="embed" xlink:actuate="onLoad"/></draw:frame>ROI<text:span text:style-name="T166"><text:s/>t5</text:span><text:s/>-<text:s/><text:span text:style-name="T167">penkerių metų<text:s/></text:span><text:span text:style-name="T168">(ateinančių, einamųjų ir praėjusių trijų metų)<text:s/></text:span><text:span text:style-name="T169">SSO nustatyta investicijų grąža, nurodyta Pažymose, Eur.</text:span></text:p>
      <text:soft-page-break/>
      <text:p text:style-name="P170"><text:span text:style-name="T171">Q</text:span><text:span text:style-name="T172"><text:s/>t5 SSO</text:span><text:span text:style-name="T173"><text:s/></text:span>–<text:s/><text:span text:style-name="T174">SSO penkerių metų<text:s/></text:span><text:span text:style-name="T175">(ateinančių, einamųjų ir praėjusių trijų metų)</text:span><text:span text:style-name="T176"> </text:span><text:span text:style-name="T177"><text:s/>prognozuotas transportuoti dujų kiekis ir (ar) užsakyti pajėgumai, nurodyti Pažymose, MWh arba MWh/parą.“</text:span></text:p>
      <text:p text:style-name="P178"><text:span text:style-name="T179">1.10</text:span><text:span text:style-name="T180">. Pakeisti Metodikos 27 punktą ir jį išdėstyti taip:</text:span></text:p>
      <text:p text:style-name="P181">„<text:span text:style-name="T182">27</text:span><text:span text:style-name="T183">. Įmoka buitiniams vartotojams (Pb), išskyrus buitinius vartotojus, kurių prijungiamos vartotojų sistemos yra praeityje suformuotame kvartale, apskaičiuojama pagal (5) formulę:</text:span></text:p>
      <text:p text:style-name="P184"/>
      <text:p text:style-name="P185"><draw:frame draw:style-name="a6" text:anchor-type="as-char" svg:x="0in" svg:y="0in" svg:width="2.98958in" svg:height="0.21875in" style:rel-width="scale" style:rel-height="scale"><draw:object xlink:href="Object 6/" xlink:type="simple" xlink:show="embed" xlink:actuate="onLoad"/></draw:frame><text:span text:style-name="T186">;<text:s/></text:span><text:span text:style-name="T187">(5)</text:span></text:p>
      <text:p text:style-name="P188"/>
      <text:p text:style-name="P189"><text:span text:style-name="T190">čia</text:span><text:span text:style-name="T191">:</text:span></text:p>
      <text:p text:style-name="P192"><text:span text:style-name="T193">P</text:span><text:span text:style-name="T194">buit</text:span><text:span text:style-name="T195"><text:s/></text:span><text:span text:style-name="T196">past</text:span><text:span text:style-name="T197"><text:s/></text:span><text:span text:style-name="T198">– įkainis, kuris taikomas vartotojui nepriklausomai nuo prijungimo atstumo, Eur, apskaičiuojamas pagal Metodikos 28 punktą;</text:span></text:p>
      <text:p text:style-name="P199"><text:span text:style-name="T200">P</text:span><text:span text:style-name="T201">m</text:span><text:span text:style-name="T202"><text:s/>– įkainis, kuris taikomas už kiekvieną reikalingą nutiesti dujotiekio, kurio geometrinis ilgis (bendros vartotojų grupės atveju – tiesiamas ilgis, tenkantis vienai prijungiamai vartotojo sistemai) yra ne didesnis nei 150 metrų, metrą, Eur apskaičiuojamas pagal Metodikos 29 punktą;</text:span></text:p>
      <text:p text:style-name="P203"><text:span text:style-name="T204">A</text:span><text:span text:style-name="T205"><text:s/>– naujai vartotojo sistemai, skirtai buitiniam vartotojui, prijungti dujotiekio, kurio geometrinis atstumas (bendros vartotojų grupės atveju – tiesiamas atstumas, tenkantis vienai prijungiamai vartotojo sistemai) yra ne didesnis nei 150 metrų,<text:s/></text:span><text:span text:style-name="T206">užtikrinančio šios sistemos prijungimą prie dujų sistemos, ilgis. Metodikos 26.1</text:span><text:span text:style-name="T207"><text:s/></text:span><text:span text:style-name="T208">papunkčio atveju lygus trumpiausiam geometriniam atstumui<text:s/></text:span><text:span text:style-name="T209">(Metodikos 26.3 papunkčio atveju bendros vartotojų grupės atveju – tiesiamas atstumas)<text:s/></text:span><text:span text:style-name="T210">nuo naujos vartotojo sistemos, skirtos buitiniam vartotojui, dujų apskaitos spintelės (dujų sistemų atsakomybės ribos) iki esamos operatoriaus dujų sistemos dujotiekio prijungimo taško ir (ar) rekonstruojamo dujotiekio,<text:s/></text:span><text:span text:style-name="T211">m.</text:span></text:p>
      <text:p text:style-name="P212"><text:span text:style-name="T213">P</text:span><text:span text:style-name="T214">m&gt;150</text:span><text:span text:style-name="T215"><text:s/>– įkainis, kuris taikomas už kiekvieną reikalingą nutiesti dujotiekio, kurio geometrinis ilgis (bendros vartotojų grupės atveju – tiesiamas ilgis, tenkantis vienai prijungiamai vartotojo sistemai) yra didesnis nei 150 metrų, metrą, Eur apskaičiuojamas pagal Metodikos 29</text:span><text:span text:style-name="T216">1</text:span><text:span text:style-name="T217"><text:s/>punktą;</text:span></text:p>
      <text:soft-page-break/>
      <text:p text:style-name="P218"><text:span text:style-name="T219">A</text:span><text:span text:style-name="T220">&gt;150</text:span><text:span text:style-name="T221"><text:s/>– naujai vartotojo sistemai, skirtai buitiniam vartotojui, prijungti dujotiekio, kurio geometrinis atstumas (bendros vartotojų grupės atveju – tiesiamas atstumas, tenkantis vienai prijungiamai vartotojo sistemai) yra didesnis nei 150 metrų</text:span><text:span text:style-name="T222"><text:s/>užtikrinančio šios sistemos prijungimą prie dujų sistemos, ilgis. Metodikos 26.3 papunkčio atveju</text:span><text:span text:style-name="T223"><text:s/>A</text:span><text:span text:style-name="T224">&gt;150</text:span><text:span text:style-name="T225"><text:s/></text:span><text:span text:style-name="T226">lygus tiesiamo dujotiekio atstumui nuo naujos vartotojo sistemos, skirtos buitiniam vartotojui, dujų apskaitos spintelės (dujų sistemų atsakomybės ribos) iki esamos operatoriaus dujų sistemos dujotiekio prijungimo taško ir (ar) rekonstruojamo dujotiekio,<text:s/></text:span><text:span text:style-name="T227">m.“</text:span></text:p>
      <text:p text:style-name="P228"><text:span text:style-name="T229">1.11</text:span><text:span text:style-name="T230">. Papildyti Metodiką<text:s/></text:span>27<text:span text:style-name="T231">1</text:span><text:span text:style-name="T232"><text:s/>punktu:</text:span></text:p>
      <text:p text:style-name="P233"><text:span text:style-name="T234">„</text:span><text:span text:style-name="T235">27</text:span><text:span text:style-name="T236">1</text:span><text:span text:style-name="T237">. Įmoka buitiniams vartotojams (</text:span><text:span text:style-name="T238">P</text:span><text:span text:style-name="T239">b</text:span><text:span text:style-name="T240">), kurių prijungiamos vartotojų sistemos yra praeityje suformuotame kvartale, apskaičiuojama pagal (5</text:span><text:span text:style-name="T241">1</text:span><text:span text:style-name="T242">) formulę:<text:s/></text:span></text:p>
      <text:p text:style-name="P243"/>
      <text:p text:style-name="P244"><draw:frame draw:style-name="a7" text:anchor-type="as-char" svg:x="0in" svg:y="0in" svg:width="1.69792in" svg:height="0.21875in" style:rel-width="scale" style:rel-height="scale"><draw:object xlink:href="Object 7/" xlink:type="simple" xlink:show="embed" xlink:actuate="onLoad"/></draw:frame><text:span text:style-name="T245">;<text:s/></text:span><text:span text:style-name="T246">(5</text:span><text:span text:style-name="T247">1</text:span><text:span text:style-name="T248">)</text:span></text:p>
      <text:p text:style-name="P249"><text:span text:style-name="T250">čia</text:span><text:span text:style-name="T251">:</text:span></text:p>
      <text:p text:style-name="P252"><text:span text:style-name="T253">P</text:span><text:span text:style-name="T254">buit</text:span><text:span text:style-name="T255"><text:s/></text:span><text:span text:style-name="T256">past</text:span><text:span text:style-name="T257"><text:s/></text:span><text:span text:style-name="T258">– įkainis, kuris apskaičiuojamas pagal Metodikos 28 punktą;</text:span></text:p>
      <text:p text:style-name="P259"><text:span text:style-name="T260">P</text:span><text:span text:style-name="T261">m</text:span><text:span text:style-name="T262"><text:s/>– įkainis, kuris apskaičiuojamas pagal Metodikos 29 punktą.“</text:span></text:p>
      <text:p text:style-name="P263"><text:span text:style-name="T264">1.12</text:span><text:span text:style-name="T265">. Papildyti Metodiką 29</text:span><text:span text:style-name="T266">1</text:span><text:span text:style-name="T267"><text:s/>punktu:</text:span></text:p>
      <text:p text:style-name="P268"><text:span text:style-name="T269">„</text:span><text:span text:style-name="T270">29</text:span><text:span text:style-name="T271">1</text:span><text:span text:style-name="T272">.<text:s/></text:span><text:span text:style-name="T273">P</text:span><text:span text:style-name="T274">m&gt;150<text:s/></text:span><text:span text:style-name="T275">apskaičiuojamas pagal (7</text:span><text:span text:style-name="T276">1</text:span><text:span text:style-name="T277">) formulę:</text:span></text:p>
      <text:p text:style-name="P278"/>
      <text:p text:style-name="P279"><draw:frame draw:style-name="a8" text:anchor-type="as-char" svg:x="0in" svg:y="0in" svg:width="1.85417in" svg:height="0.42708in" style:rel-width="scale" style:rel-height="scale"><draw:object xlink:href="Object 8/" xlink:type="simple" xlink:show="embed" xlink:actuate="onLoad"/></draw:frame><text:span text:style-name="T280">; (</text:span><text:span text:style-name="T281">7</text:span><text:span text:style-name="T282">1</text:span><text:span text:style-name="T283">)</text:span></text:p>
      <text:p text:style-name="P284"/>
      <text:p text:style-name="P285"><text:span text:style-name="T286">CAPEX</text:span><text:span text:style-name="T287">t buit&gt;150<text:s/></text:span><text:span text:style-name="T288">– t-aisiais metais operatoriaus patiriamos investicijos (įskaitant ir kapitalizuotas veiklos sąnaudas), sąlygotos per praėjusius 4 ketvirčius atliktų investicijų naujų vartotojų sistemų, nutolusių nuo esamos operatoriaus dujų sistemos didesniu nei 150 m geometriniu atstumu (bendros vartotojų grupės atveju – tiesiamu atstumu, tenkančiu vienai prijungiamai vartotojo sistemai) ir skirtų buitiniams vartotojams prijungimo, indeksuotos ΔSSKI,<text:s/></text:span><text:soft-page-break/><text:span text:style-name="T289">Eur. ΔSSKI – metinis inžinerinių statinių statybos kainų pokytis, apskaičiuotas paskutinių 4 ketvirčių <text:s/>Valstybės duomenų agentūros skelbiamų mėnesinių Statybos sąnaudų elementų kainų indeksų (SSKI) inžineriniams statiniams vidurkį lyginant su ankstesnių 4 ketvirčių skelbiamų mėnesinių statybos sąnaudų elementų kainų indeksų inžineriniams statiniams vidurkiu, proc.;</text:span></text:p>
      <text:p text:style-name="P290"><text:span text:style-name="T291">L</text:span><text:span text:style-name="T292">buit&gt;150</text:span><text:span text:style-name="T293"><text:s text:c="2"/>– paskutinius 4 ketvirčius iki duomenų įkainiams skaičiuoti pateikimo prijungtų</text:span></text:p>
      <text:p text:style-name="P294"><text:span text:style-name="T295">vartotojų sistemų, nutolusių nuo esamos operatoriaus dujų sistemos didesniu nei 150 m geometriniu atstumu (bendros vartotojų grupės atveju – tiesiamu atstumu, tenkančiu vienai prijungiamai vartotojo sistemai) ir skirtų buitiniams vartotojams, apmokestintas atstumas, m, t. y. apmokestinamo atstumo suma (individualiai prijungiamoms vartotojų sistemoms, skirtoms buitiniams vartotojams, geometrinio atstumo ir vartotojų sistemoms, skirtoms bendrai vartotojų grupei prijungti, tiesiamo atstumo suma).“</text:span></text:p>
      <text:p text:style-name="P296"><text:span text:style-name="T297">1.13</text:span><text:span text:style-name="T298">. Pakeisti Metodikos 32 punktą ir jį išdėstyti taip:</text:span></text:p>
      <text:p text:style-name="P299"><text:span text:style-name="T300">„</text:span><text:span text:style-name="T301">32</text:span><text:span text:style-name="T302">. Dujofikuojant sistemas, esančias daugiabučiame gyvenamajame name, laikoma, kad atskira daugiabučio gyvenamojo namo laiptinė yra nauja viena vartotojo sistema, skirta buitiniams vartotojams, ir įmoka naujai vartotojo sistemai, skirtai buitiniam vartotojui, skaičiuojama pagal (5</text:span><text:span text:style-name="T303">1</text:span><text:span text:style-name="T304">) formulę. Skaičiuojant įmoką buitiniams vartotojams, dujas naudosiantiems daugiabučiuose namuose, operatoriaus pagal (7) formulę apskaičiuotas įkainis, taikomas už kiekvieną reikalingą nutiesti dujotiekio metrą, padalijamas iš prie dujų sistemos (dujų sistemos įvado į atskirą laiptinę) galimo prijungti naujų vartotojų (butų) skaičiaus, įskaitant ir jau prijungtus naujus buitinius vartotojus (butus), o pagal (6) formulę apskaičiuotas įkainis, taikomas vartotojui nepriklausomai nuo prijungimo atstumo, nustatomas kiekvienam prie dujų sistemos galimam prijungti buitiniam vartotojui (butui). Asmenys operatoriaus apskaičiuotą įmoką už vartotojų sistemų, skirtų buitiniams vartotojams, prijungimą daugiabučiuose namuose, turi sumokėti jungdamiesi prie dujų sistemos ar daugiabučio namo vartotojų sistemos, nepriklausomai nuo prijungimo momento</text:span>.“</text:p>
      <text:p text:style-name="P305"><text:span text:style-name="T306">1.14</text:span><text:span text:style-name="T307">. Pakeisti Metodikos 34 punktą ir jį išdėstyti taip:</text:span></text:p>
      <text:p text:style-name="P308"><text:span text:style-name="T309">„</text:span><text:span text:style-name="T310">34</text:span><text:span text:style-name="T311">.<text:s/></text:span><text:span text:style-name="T312">P</text:span><text:span text:style-name="T313">buit</text:span><text:span text:style-name="T314"><text:s/>apskaičiuojama pagal (10) formulę:</text:span></text:p>
      <text:p text:style-name="P315"/>
      <text:p text:style-name="P316"><draw:frame draw:style-name="a9" text:anchor-type="as-char" svg:x="0in" svg:y="0in" svg:width="2.4375in" svg:height="0.5625in" style:rel-width="scale" style:rel-height="scale"><draw:object xlink:href="Object 9/" xlink:type="simple" xlink:show="embed" xlink:actuate="onLoad"/></draw:frame></text:p>
      <text:p text:style-name="P317"><draw:frame draw:style-name="a10" text:anchor-type="as-char" svg:x="0in" svg:y="0in" svg:width="2.90625in" svg:height="0.5625in" style:rel-width="scale" style:rel-height="scale"><draw:object xlink:href="Object 10/" xlink:type="simple" xlink:show="embed" xlink:actuate="onLoad"/></draw:frame><text:span text:style-name="T318">; (10)</text:span></text:p>
      <text:p text:style-name="P319"/>
      <text:p text:style-name="P320"><text:span text:style-name="T321">čia</text:span><text:span text:style-name="T322">:</text:span></text:p>
      <text:p text:style-name="P323"><text:span text:style-name="T324">CF</text:span><text:span text:style-name="T325">t buit</text:span><text:span text:style-name="T326"><text:s/>–<text:s/></text:span><text:span text:style-name="T327">t-aisiais metais operatoriaus patiriami pinigų srautai, sąlygoti naujų<text:s/></text:span><text:span text:style-name="T328">vartotojų sistemų, skirtų buitiniams vartotojams<text:s/></text:span><text:span text:style-name="T329">prijungimo, Eur;</text:span></text:p>
      <text:p text:style-name="P330"><text:span text:style-name="T331">CAPEX</text:span><text:span text:style-name="T332">t buit</text:span><text:span text:style-name="T333"><text:s/>– t-aisiais metais operatoriaus patiriamos investicijos<text:s/></text:span><text:span text:style-name="T334">(įskaitant kapitalizuotas veiklos sąnaudas)</text:span><text:span text:style-name="T335">, sąlygotos per praėjusius 4 ketvirčius atliktų investicijų naujų vartotojų sistemų, skirtų buitiniams vartotojams prijungimo, indeksuotos<text:s/></text:span><text:span text:style-name="T336">ΔSSKI</text:span><text:span text:style-name="T337">, Eur.<text:s/></text:span><text:span text:style-name="T338">ΔSSKI</text:span><text:span text:style-name="T339"><text:s/>– metinis inžinerinių statinių statybos kainų pokytis, apskaičiuotas paskutinių 4 ketvirčių Valstybės duomenų agentūros skelbiamų mėnesinių Statybos sąnaudų elementų kainų indeksų (</text:span><text:span text:style-name="T340">SSKI</text:span><text:span text:style-name="T341">) inžineriniams statiniams vidurkį lyginant su ankstesnių 4 ketvirčių skelbiamų mėnesinių statybos sąnaudų elementų kainų indeksų inžineriniams statiniams vidurkiu, proc.;</text:span></text:p>
      <text:p text:style-name="P342"><text:span text:style-name="T343">D</text:span><text:span text:style-name="T344"><text:s/>– diskonto norma,<text:s/></text:span>skirta įvertinti ateities pinigų srautų dabartinę vertę<text:span text:style-name="T345">, yra lygi laikotarpiui, per kurį planuojama prijungti naujas vartotojų sistemas, skirtas buitiniams vartotojams, Tarybos nustatytų operatoriaus kainų ir (ar) pajamų viršutinėms riboms apskaičiuoti naudotai investicijų grąžos normai (</text:span><text:span text:style-name="T346">WACC</text:span><text:span text:style-name="T347">), proc.;</text:span></text:p>
      <text:p text:style-name="P348"><text:span text:style-name="T349">P</text:span><text:span text:style-name="T350">t buit</text:span><text:span text:style-name="T351"><text:s/>– t-aisiais metais operatoriaus gautinos pajamos dėl padidėjusių skirstomų dujų kiekių ir (ar) pajėgumų, sąlygotos naujų<text:s/></text:span><text:span text:style-name="T352">vartotojų sistemų, skirtų buitiniams vartotojams<text:s/></text:span><text:span text:style-name="T353">prijungimo, apskaičiuotas pagal šios Metodikos 35 punktą, Eur;</text:span></text:p>
      <text:p text:style-name="P354"><text:span text:style-name="T355">t</text:span><text:span text:style-name="T356"><text:s/>– metų skaičius nuo investicijų įgyvendinimo pradžios iki ataskaitinio laikotarpio pabaigos.“</text:span></text:p>
      <text:p text:style-name="P357"><text:span text:style-name="T358">1.15</text:span><text:span text:style-name="T359">. Pakeisti Metodikos 38 punktą ir jį išdėstyti taip:</text:span></text:p>
      <text:p text:style-name="P360"><text:span text:style-name="T361">„</text:span><text:span text:style-name="T362">38</text:span><text:span text:style-name="T363">. Tuo atveju, kai operatorius vykdo vartotojų sistemų ir (ar) dujų sistemų prijungimą, įvertinęs dujų sistemų perspektyvinę plėtrą, užtikrinančią didesnius dujų sistemos pajėgumus, nei reikia naujiems asmenims prijungti, investicijos, reikalingos naujiems asmenims, įvertinamos rengiant investicijų projektą ir sudarant atskirą sąmatą tokiai dujų sistemai, kuri optimaliai užtikrintų tik naujoms vartotojų sistemoms, dujų sistemoms reikalingus pajėgumus. Apskaičiuodamas prijungimo įmoką asmenims, kurie bus prijungiami prie šių dujų sistemų ateityje, atlikdamas naujas investicijas, operatorius turi teisę pridėti praeityje jau atliktų investicijų dalį, kuri buvo būtina, norint asmeniui užtikrinti jo pageidaujamus pajėgumus.</text:span></text:p>
      <text:p text:style-name="P364"><text:span text:style-name="T365">Kvartalo dujofikavimui įgyvendintos investicijos įkainių nustatymo tikslais vertinamos proporcingai per ataskaitinį laikotarpį prijungtų vartotojų skaičiui.“</text:span></text:p>
      <text:p text:style-name="P366"><text:span text:style-name="T367">2</text:span><text:span text:style-name="T368">. Nustatyti, kad:</text:span></text:p>
      <text:p text:style-name="P369"><text:span text:style-name="T370">2.1</text:span><text:span text:style-name="T371">. gamtinių dujų skirstymo sistemos operatoriai ne vėliau kaip per 10 darbo dienų nuo šio nutarimo įsigaliojimo dienos turi pateikti Tarybai duomenis pagal šiuo nutarimu nauja redakcija išdėstytos Prijungimo prie gamtinių dujų sistemų įmokų ir įkainių nustatymo metodikos 5 punktą;</text:span></text:p>
      <text:p text:style-name="P372"><text:span text:style-name="T373">2.2</text:span><text:span text:style-name="T374">. pirmą kartą pagal šį nutarimą nustatant vartotojų sistemų, skirtų buitiniams vartotojams, prijungimo prie dujų sistemų įkainius, vadovaujamasi 2022 m. I–IV ketvirčių duomenimis;</text:span></text:p>
      <text:p text:style-name="P375"><text:span text:style-name="T376">2.3</text:span><text:span text:style-name="T377">. pirmą kartą pagal šį nutarimą nustatant vartotojų sistemų, skirtų buitiniams vartotojams, prijungimo prie dujų sistemų įkainius skirstymo sistemos operatoriaus atskaitinė kainos viršutinė riba (Ka) apskaičiuojama pagal Metodikos 19 punktą, įvertinus<text:s/></text:span><text:span text:style-name="T378">penkerių<text:s/></text:span><text:span text:style-name="T379">metų<text:s/></text:span><text:span text:style-name="T380">(einamųjų ir praėjusių ketverių metų)<text:s/></text:span><text:span text:style-name="T381">skirstymo sistemos operatoriaus reguliuojamos veiklos sąnaudas,<text:s/></text:span>investicijų grąžą<text:span text:style-name="T382"><text:s/>ir</text:span><text:span text:style-name="T383"><text:s/></text:span><text:span text:style-name="T384">prognozuotą transportuoti dujų kiekį ir (ar) užsakytus pajėgumus, nurodytus Tarybos pažymose dėl kainų ir (ar) pajamų viršutinių ribų nustatymo ar koregavimo, kurių pagrindu įvyko atitinkamų metų SSO kainų ir (ar) pajamų lygio patvirtinimas;</text:span></text:p>
      <text:p text:style-name="P385"><text:span text:style-name="T386">2.4</text:span><text:span text:style-name="T387">. pirmą kartą pagal šį nutarimą nustatyti vartotojų sistemų, skirtų buitiniams vartotojams, prijungimo prie dujų sistemų įkainiai<text:s/></text:span><text:span text:style-name="T388">galios iki 2024 m. sausio 1 d.;</text:span></text:p>
      <text:p text:style-name="P389"><text:span text:style-name="T390">2.5</text:span><text:span text:style-name="T391">. prijungimo įmokos ir įkainiai asmenims,</text:span><text:s/><text:span text:style-name="T392">pateikusiems prašymą prijungti vartotojo dujų sistemą,<text:s/></text:span><text:span text:style-name="T393">naują dujų sistemą prie dujų sistemos iki šio nutarimo įsigaliojimo dienos, skaičiuojami vadovaujantis Prijungimo prie gamtinių dujų sistemų įmokų ir įkainių nustatymo</text:span><text:s/>metodikos redakcijos, galiojusios iki šio nutarimo įsigaliojimo, nuostatomis.</text:p>
      <text:p text:style-name="P394"/>
      <text:p text:style-name="P395"/>
      <text:p text:style-name="P396"><text:span text:style-name="T397">Tarybos pirmininkas<text:s/></text:span><text:span text:style-name="T398"><text:s text:c="16"/></text:span><text:span text:style-name="T399"><text:tab/></text:span><text:span text:style-name="T400"><text:tab/></text:span><text:span text:style-name="T401"><text:tab/></text:span><text:span text:style-name="T402"><text:tab/><text:s text:c="6"/>Renatas Pocius</text:span></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FF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0"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Ežerskytė</meta:initial-creator>
    <dc:creator>adlibuser</dc:creator>
    <meta:creation-date>2023-06-29T19:19:00Z</meta:creation-date>
    <dc:date>2023-06-29T19:19:00Z</dc:date>
    <meta:print-date>2018-12-15T12:39:00Z</meta:print-date>
    <meta:template xlink:href="Normal.dotm" xlink:type="simple"/>
    <meta:editing-cycles>2</meta:editing-cycles>
    <meta:editing-duration>PT0S</meta:editing-duration>
    <meta:document-statistic meta:page-count="10" meta:paragraph-count="110" meta:word-count="2180" meta:character-count="16417" meta:row-count="448" meta:non-whitespace-character-count="14347"/>
  </office:meta>
</office:document-meta>
</file>

<file path=Object 1/content.xml><?xml version="1.0" encoding="utf-8"?>
<mml:math xmlns:mml="http://www.w3.org/1998/Math/MathML" xmlns:m="http://schemas.openxmlformats.org/officeDocument/2006/math">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row>
          </mml:msub>
          <mml:mi> </mml:mi>
        </mml:mrow>
        <mml:mrow>
          <mml:msup>
            <mml:mrow>
              <mml:mfenced separators="|">
                <mml:mrow>
                  <mml:mn>1</mml:mn>
                  <mml:mo>+</mml:mo>
                  <mml:mi>D</mml:mi>
                </mml:mrow>
              </mml:mfenced>
            </mml:mrow>
            <mml:mrow>
              <mml:mi>t</mml:mi>
            </mml:mrow>
          </mml:msup>
        </mml:mrow>
      </mml:mfrac>
      <mml:mi> </mml:mi>
    </mml:mrow>
  </mml:mrow>
  <mml:mo>=</mml:mo>
</mml:math>
</file>

<file path=Object 10/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i> </mml:mi>
              <mml:mi>b</mml:mi>
              <mml:mi>u</mml:mi>
              <mml:mi>i</mml:mi>
              <mml:mi>t</mml:mi>
            </mml:mrow>
          </mml:msub>
          <mml:mo>-</mml:mo>
          <mml:msub>
            <mml:mrow>
              <mml:mi>C</mml:mi>
              <mml:mi>A</mml:mi>
              <mml:mi>P</mml:mi>
              <mml:mi>E</mml:mi>
              <mml:mi>X</mml:mi>
            </mml:mrow>
            <mml:mrow>
              <mml:mi>t</mml:mi>
              <mml:mi> </mml:mi>
              <mml:mi>b</mml:mi>
              <mml:mi>u</mml:mi>
              <mml:mi>i</mml:mi>
              <mml:mi>t</mml:mi>
            </mml:mrow>
          </mml:msub>
          <mml:mi mathvariant="normal"> </mml:mi>
          <mml:mo>-</mml:mo>
          <mml:msub>
            <mml:mrow>
              <mml:mi>O</mml:mi>
              <mml:mi>P</mml:mi>
              <mml:mi>E</mml:mi>
              <mml:mi>X</mml:mi>
            </mml:mrow>
            <mml:mrow>
              <mml:mi>t</mml:mi>
              <mml:mi> </mml:mi>
              <mml:mi>b</mml:mi>
              <mml:mi>u</mml:mi>
              <mml:mi>i</mml:mi>
              <mml:mi>t</mml:mi>
            </mml:mrow>
          </mml:msub>
        </mml:mrow>
        <mml:mrow>
          <mml:msup>
            <mml:mrow>
              <mml:mo>(</mml:mo>
              <mml:mn>1</mml:mn>
              <mml:mo>+</mml:mo>
              <mml:mi>D</mml:mi>
              <mml:mo>)</mml:mo>
            </mml:mrow>
            <mml:mrow>
              <mml:mi>t</mml:mi>
            </mml:mrow>
          </mml:msup>
        </mml:mrow>
      </mml:mfrac>
    </mml:mrow>
  </mml:mrow>
</mml:math>
</file>

<file path=Object 2/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row>
          </mml:msub>
          <mml:mo>-</mml:mo>
          <mml:msub>
            <mml:mrow>
              <mml:mi>C</mml:mi>
              <mml:mi>A</mml:mi>
              <mml:mi>P</mml:mi>
              <mml:mi>E</mml:mi>
              <mml:mi>X</mml:mi>
            </mml:mrow>
            <mml:mrow>
              <mml:mi>t</mml:mi>
            </mml:mrow>
          </mml:msub>
          <mml:mo>-</mml:mo>
          <mml:msub>
            <mml:mrow>
              <mml:mi>O</mml:mi>
              <mml:mi>P</mml:mi>
              <mml:mi>E</mml:mi>
              <mml:mi>X</mml:mi>
            </mml:mrow>
            <mml:mrow>
              <mml:mi>t</mml:mi>
            </mml:mrow>
          </mml:msub>
          <mml:mi> </mml:mi>
        </mml:mrow>
        <mml:mrow>
          <mml:msup>
            <mml:mrow>
              <mml:mo>(</mml:mo>
              <mml:mn>1</mml:mn>
              <mml:mo>+</mml:mo>
              <mml:mi>D</mml:mi>
              <mml:mo>)</mml:mo>
            </mml:mrow>
            <mml:mrow>
              <mml:mi>t</mml:mi>
            </mml:mrow>
          </mml:msup>
        </mml:mrow>
      </mml:mfrac>
    </mml:mrow>
  </mml:mrow>
</mml:math>
</file>

<file path=Object 3/content.xml><?xml version="1.0" encoding="utf-8"?>
<mml:math xmlns:mml="http://www.w3.org/1998/Math/MathML" xmlns:m="http://schemas.openxmlformats.org/officeDocument/2006/math">
  <mml:msub>
    <mml:mrow>
      <mml:mi>K</mml:mi>
    </mml:mrow>
    <mml:mrow>
      <mml:mi>a</mml:mi>
    </mml:mrow>
  </mml:msub>
  <mml:mo>=</mml:mo>
  <mml:mfrac>
    <mml:mrow>
      <mml:mo>∆</mml:mo>
      <mml:mi>C</mml:mi>
      <mml:mi mathvariant="normal">t</mml:mi>
      <mml:mn>5</mml:mn>
      <mml:mo>+</mml:mo>
      <mml:mo>∆</mml:mo>
      <mml:mi>R</mml:mi>
      <mml:mi>O</mml:mi>
      <mml:mi>I</mml:mi>
      <mml:mi mathvariant="normal">t</mml:mi>
      <mml:mn>5</mml:mn>
    </mml:mrow>
    <mml:mrow>
      <mml:msub>
        <mml:mrow>
          <mml:mi>Q</mml:mi>
        </mml:mrow>
        <mml:mrow>
          <mml:mi mathvariant="normal">t</mml:mi>
          <mml:mn>5</mml:mn>
          <mml:mi mathvariant="normal"> </mml:mi>
          <mml:mi>S</mml:mi>
          <mml:mi>S</mml:mi>
          <mml:mi>O</mml:mi>
        </mml:mrow>
      </mml:msub>
    </mml:mrow>
  </mml:mfrac>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sub>
    <mml:mrow>
      <mml:mi>P</mml:mi>
    </mml:mrow>
    <mml:mrow>
      <mml:mi>b</mml:mi>
    </mml:mrow>
  </mml:msub>
  <mml:mo>=</mml:mo>
  <mml:msub>
    <mml:mrow>
      <mml:mi>P</mml:mi>
    </mml:mrow>
    <mml:mrow>
      <mml:mi>b</mml:mi>
      <mml:mi>u</mml:mi>
      <mml:mi>i</mml:mi>
      <mml:mi>t</mml:mi>
      <mml:mi> </mml:mi>
      <mml:mi>p</mml:mi>
      <mml:mi>a</mml:mi>
      <mml:mi>s</mml:mi>
      <mml:mi>t</mml:mi>
    </mml:mrow>
  </mml:msub>
  <mml:mo>+</mml:mo>
  <mml:msub>
    <mml:mrow>
      <mml:mi>P</mml:mi>
    </mml:mrow>
    <mml:mrow>
      <mml:mi>m</mml:mi>
    </mml:mrow>
  </mml:msub>
  <mml:mo>×</mml:mo>
  <mml:mi>A</mml:mi>
  <mml:mo>+</mml:mo>
  <mml:msub>
    <mml:mrow>
      <mml:mi>P</mml:mi>
    </mml:mrow>
    <mml:mrow>
      <mml:mi>m</mml:mi>
      <mml:mo>&gt;</mml:mo>
      <mml:mn>150</mml:mn>
    </mml:mrow>
  </mml:msub>
  <mml:mo>×</mml:mo>
  <mml:msub>
    <mml:mrow>
      <mml:mi>A</mml:mi>
    </mml:mrow>
    <mml:mrow>
      <mml:mo>&gt;</mml:mo>
      <mml:mn>150</mml:mn>
    </mml:mrow>
  </mml:msub>
</mml:math>
</file>

<file path=Object 7/content.xml><?xml version="1.0" encoding="utf-8"?>
<mml:math xmlns:mml="http://www.w3.org/1998/Math/MathML" xmlns:m="http://schemas.openxmlformats.org/officeDocument/2006/math">
  <mml:msub>
    <mml:mrow>
      <mml:mi>P</mml:mi>
    </mml:mrow>
    <mml:mrow>
      <mml:mi>b</mml:mi>
    </mml:mrow>
  </mml:msub>
  <mml:mo>=</mml:mo>
  <mml:msub>
    <mml:mrow>
      <mml:mi>P</mml:mi>
    </mml:mrow>
    <mml:mrow>
      <mml:mi>b</mml:mi>
      <mml:mi>u</mml:mi>
      <mml:mi>i</mml:mi>
      <mml:mi>t</mml:mi>
      <mml:mi> </mml:mi>
      <mml:mi>p</mml:mi>
      <mml:mi>a</mml:mi>
      <mml:mi>s</mml:mi>
      <mml:mi>t</mml:mi>
    </mml:mrow>
  </mml:msub>
  <mml:mo>+</mml:mo>
  <mml:msub>
    <mml:mrow>
      <mml:mi>P</mml:mi>
    </mml:mrow>
    <mml:mrow>
      <mml:mi>m</mml:mi>
    </mml:mrow>
  </mml:msub>
  <mml:mo>×</mml:mo>
  <mml:mi>A</mml:mi>
</mml:math>
</file>

<file path=Object 8/content.xml><?xml version="1.0" encoding="utf-8"?>
<mml:math xmlns:mml="http://www.w3.org/1998/Math/MathML" xmlns:m="http://schemas.openxmlformats.org/officeDocument/2006/math">
  <mml:msub>
    <mml:mrow>
      <mml:mi>P</mml:mi>
    </mml:mrow>
    <mml:mrow>
      <mml:mi>m</mml:mi>
      <mml:mo>&gt;</mml:mo>
      <mml:mn>150</mml:mn>
    </mml:mrow>
  </mml:msub>
  <mml:mo>=</mml:mo>
  <mml:mfrac>
    <mml:mrow>
      <mml:msub>
        <mml:mrow>
          <mml:msub>
            <mml:mrow>
              <mml:mi>C</mml:mi>
              <mml:mi>A</mml:mi>
              <mml:mi>P</mml:mi>
              <mml:mi>E</mml:mi>
              <mml:mi>X</mml:mi>
            </mml:mrow>
            <mml:mrow>
              <mml:mi>t</mml:mi>
              <mml:mi> </mml:mi>
              <mml:mi>b</mml:mi>
              <mml:mi>u</mml:mi>
              <mml:mi>i</mml:mi>
              <mml:mi>t</mml:mi>
            </mml:mrow>
          </mml:msub>
        </mml:mrow>
        <mml:mrow>
          <mml:mo>&gt;</mml:mo>
          <mml:mn>150</mml:mn>
        </mml:mrow>
      </mml:msub>
    </mml:mrow>
    <mml:mrow>
      <mml:msub>
        <mml:mrow>
          <mml:mi>L</mml:mi>
        </mml:mrow>
        <mml:mrow>
          <mml:mi>b</mml:mi>
          <mml:mi>u</mml:mi>
          <mml:mi>i</mml:mi>
          <mml:mi>t</mml:mi>
          <mml:mo>&gt;</mml:mo>
          <mml:mn>150</mml:mn>
        </mml:mrow>
      </mml:msub>
    </mml:mrow>
  </mml:mfrac>
</mml:math>
</file>

<file path=Object 9/content.xml><?xml version="1.0" encoding="utf-8"?>
<mml:math xmlns:mml="http://www.w3.org/1998/Math/MathML" xmlns:m="http://schemas.openxmlformats.org/officeDocument/2006/math">
  <mml:msub>
    <mml:mrow>
      <mml:mi>P</mml:mi>
    </mml:mrow>
    <mml:mrow>
      <mml:mi>b</mml:mi>
      <mml:mi>u</mml:mi>
      <mml:mi>i</mml:mi>
      <mml:mi>t</mml:mi>
    </mml:mrow>
  </mml:msub>
  <mml:mo>=</mml:mo>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i> </mml:mi>
              <mml:mi>b</mml:mi>
              <mml:mi>u</mml:mi>
              <mml:mi>i</mml:mi>
              <mml:mi>t</mml:mi>
            </mml:mrow>
          </mml:msub>
          <mml:mi> </mml:mi>
        </mml:mrow>
        <mml:mrow>
          <mml:msup>
            <mml:mrow>
              <mml:mfenced separators="|">
                <mml:mrow>
                  <mml:mn>1</mml:mn>
                  <mml:mo>+</mml:mo>
                  <mml:mi>D</mml:mi>
                </mml:mrow>
              </mml:mfenced>
            </mml:mrow>
            <mml:mrow>
              <mml:mi>t</mml:mi>
            </mml:mrow>
          </mml:msup>
        </mml:mrow>
      </mml:mfrac>
      <mml:mi> </mml:mi>
    </mml:mrow>
  </mml:mrow>
  <mml:mo>=</mml:mo>
</mml:math>
</file>