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center"/>
      <style:text-properties fo:font-size="11pt" style:font-size-asian="11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30" style:parent-style-name="Normal" style:family="paragraph">
      <style:paragraph-properties fo:line-height="150%" fo:text-indent="0.5in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P33" style:parent-style-name="Normal" style:family="paragraph">
      <style:paragraph-properties fo:line-height="150%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line-height="150%" fo:text-indent="0.5in"/>
    </style:style>
    <style:style style:name="P37" style:parent-style-name="Normal" style:family="paragraph">
      <style:paragraph-properties fo:line-height="150%" fo:text-indent="0.5in"/>
    </style:style>
    <style:style style:name="T38" style:parent-style-name="DefaultParagraphFont" style:family="text">
      <style:text-properties fo:font-weight="bold" style:font-weight-asian="bold" style:font-weight-complex="bold" style:font-size-complex="12pt"/>
    </style:style>
    <style:style style:name="T39" style:parent-style-name="DefaultParagraphFont" style:family="text">
      <style:text-properties fo:font-weight="bold" style:font-weight-asian="bold" style:font-weight-complex="bold"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line-height="150%"/>
    </style:style>
    <style:style style:name="P5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3" style:parent-style-name="Normal" style:family="paragraph">
      <style:paragraph-properties fo:line-height="150%"/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5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2018 METŲ PASKELBIMO VYDŪNO METAIS</text:p>
      <text:p text:style-name="P21"/>
      <text:p text:style-name="P22">2015 m. birželio 23 d. Nr. XII-1844</text:p>
      <text:p text:style-name="P23">Vilnius</text:p>
      <text:p text:style-name="P24"/>
      <text:p text:style-name="P25"/>
      <text:section text:name="Sect1" text:style-name="S1">
        <text:p text:style-name="P26"/>
        <text:p text:style-name="P27"><text:span text:style-name="T28">Lietuvos Respublikos Seimas, atsižvelgdamas į tai, kad 2018 metais sukanka 150 metų, kai gimė filosofas, rašytojas, publicistas, kultūros veikėjas Vydūnas (Vilhelmas Storostas), n u t a r i a:</text:span></text:p>
        <text:p text:style-name="P29"/>
        <text:p text:style-name="P30"><text:span text:style-name="T31">1</text:span><text:span text:style-name="T32"><text:s/>straipsnis.</text:span></text:p>
        <text:p text:style-name="P33"><text:span text:style-name="T34">Paskelbti 2018 metus<text:s/></text:span><text:span text:style-name="T35">Vydūno metais.</text:span></text:p>
        <text:p text:style-name="P36"/>
        <text:p text:style-name="P37"><text:span text:style-name="T38">2</text:span><text:span text:style-name="T39"><text:s/>straipsnis.</text:span></text:p>
        <text:p text:style-name="P40"><text:span text:style-name="T41">Pasiūlyti Lietuvos Respublikos Vyriausybei:</text:span></text:p>
        <text:p text:style-name="P42"><text:span text:style-name="T43">1</text:span><text:span text:style-name="T44">) sudaryti Vydūno</text:span><text:span text:style-name="T45"><text:s/></text:span><text:span text:style-name="T46">150-ųjų gimimo metinių minėjimo komisiją ir iki 2016 m. balandžio 1 d. parengti valstybinę Vydūno metų programą;</text:span></text:p>
        <text:p text:style-name="P47"><text:span text:style-name="T48">2</text:span><text:span text:style-name="T49">) 2017 metų ir 2018 metų valstybės bi</text:span><text:span text:style-name="T50">udžetuose numatyti lėšų valstybinei Vydūno metų programai įgyvendinti.<text:s/></text:span></text:p>
        <text:p text:style-name="P51"/>
        <text:p text:style-name="P52"/>
        <text:p text:style-name="P53"/>
        <text:p text:style-name="P54">Seimo Pirmininkė<text:span text:style-name="T55"><text:tab/></text:span>Loreta Graužinien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5-08-16T20:45:00Z</meta:creation-date>
    <dc:date>2015-08-16T20:45:00Z</dc:date>
    <meta:print-date>2015-06-23T10:37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86" meta:character-count="736" meta:row-count="22" meta:non-whitespace-character-count="656"/>
  </office:meta>
</office:document-meta>
</file>