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634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3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BIRUTĖS KAZLAUSKIENĖS IR ANDRIAUS ROCIAUS APDOVANOJIMO PAKRUOJO RAJONO SAVIVALDYBĖS MERO PADĖKOS RAŠTAIS</text:p>
      <text:p text:style-name="P8"/>
      <text:p text:style-name="P9">2022 m. <text:s text:c="19"/>d. Nr. MP-</text:p>
      <text:p text:style-name="P10">Pakruojis</text:p>
      <text:p text:style-name="P11"/>
      <text:p text:style-name="P12"><text:span text:style-name="T13">Vadovaudamasis Lietuvos Respublikos vietos savivaldos įstatymo 20 straipsnio 4 dalimi, atsižvelgdamas į<text:s/></text:span><text:span text:style-name="T14">Pakruojo rajono sporto centro direktorės Aušros Dvelienės<text:s/></text:span><text:span text:style-name="T15">2022 m. lapkričio 4 d. raštą „Dėl<text:s/></text:span><text:span text:style-name="T16">Pakruojo rajono sporto centro darbuotojų sveikinimo“</text:span><text:span text:style-name="T17">,<text:s/></text:span></text:p>
      <text:p text:style-name="P18"><text:span text:style-name="T19">a p</text:span><text:span text:style-name="T20"><text:s/>d o v a n o j u <text:s/>Pakruojo rajono savivaldybės mero padėkos raštais už ilgametį nepriekaištingą darbą<text:s/></text:span><text:span text:style-name="T21">Pakruojo rajono sporto centro:</text:span></text:p>
      <text:p text:style-name="P22"><text:span text:style-name="T23">1</text:span><text:span text:style-name="T24">. direktoriaus pavaduotoją <text:s/>ugdymui Birutę Kazlauskienę;</text:span></text:p>
      <text:p text:style-name="P25"><text:span text:style-name="T26">2</text:span><text:span text:style-name="T27">. metodininką Andrių Rocių.</text:span></text:p>
      <text:p text:style-name="P28">Šis potvarkis gali būti skundžiamas Lietuvos Respublikos administracinių bylų teisenos įstatymo nustatyta tvarka.</text:p>
      <text:p text:style-name="P29"/>
      <text:p text:style-name="Normal"><text:span text:style-name="T30">Savivaldybės meras <text:s text:c="69"/></text:span><text:span text:style-name="T31"><text:tab/></text:span><text:span text:style-name="T32"><text:tab/><text:s text:c="6"/>Saulius Margis</text:span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1-09T23:35:00Z</meta:creation-date>
    <dc:date>2022-11-09T23:35:00Z</dc:date>
    <meta:print-date>2021-08-11T11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4" meta:character-count="916" meta:row-count="47" meta:non-whitespace-character-count="806"/>
  </office:meta>
</office:document-meta>
</file>