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2" manifest:media-type="application/octet-stream"/>
  <manifest:file-entry manifest:full-path="Object 40" manifest:media-type="application/octet-stream"/>
  <manifest:file-entry manifest:full-path="Object 41" manifest:media-type="application/octet-stream"/>
  <manifest:file-entry manifest:full-path="Object 43" manifest:media-type="application/octet-stream"/>
  <manifest:file-entry manifest:full-path="Object 45" manifest:media-type="application/octet-stream"/>
  <manifest:file-entry manifest:full-path="Object 44" manifest:media-type="application/octet-stream"/>
  <manifest:file-entry manifest:full-path="Object 46" manifest:media-type="application/octet-stream"/>
  <manifest:file-entry manifest:full-path="Object 34" manifest:media-type="application/octet-stream"/>
  <manifest:file-entry manifest:full-path="Object 33" manifest:media-type="application/octet-stream"/>
  <manifest:file-entry manifest:full-path="Object 35" manifest:media-type="application/octet-stream"/>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Object 39" manifest:media-type="application/octet-stream"/>
  <manifest:file-entry manifest:full-path="Object 47"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58" manifest:media-type="application/octet-stream"/>
  <manifest:file-entry manifest:full-path="Object 60" manifest:media-type="application/octet-stream"/>
  <manifest:file-entry manifest:full-path="Object 59" manifest:media-type="application/octet-stream"/>
  <manifest:file-entry manifest:full-path="Object 54"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51" manifest:media-type="application/octet-stream"/>
  <manifest:file-entry manifest:full-path="Object 53" manifest:media-type="application/octet-stream"/>
  <manifest:file-entry manifest:full-path="Object 52" manifest:media-type="application/octet-stream"/>
  <manifest:file-entry manifest:full-path="Object 32" manifest:media-type="application/octet-stream"/>
  <manifest:file-entry manifest:full-path="Object 31"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5" manifest:media-type="application/octet-stream"/>
  <manifest:file-entry manifest:full-path="Object 16" manifest:media-type="application/octet-stream"/>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30" manifest:media-type="application/octet-stream"/>
  <manifest:file-entry manifest:full-path="Object 29" manifest:media-type="application/octet-stream"/>
  <manifest:file-entry manifest:full-path="Object 24" manifest:media-type="application/octet-stream"/>
  <manifest:file-entry manifest:full-path="Object 23"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0" manifest:media-type="application/octet-stream"/>
  <manifest:file-entry manifest:full-path="Object 22" manifest:media-type="application/octet-stream"/>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style:font-name-complex="Arial" fo:font-weight="bold" style:font-weight-asian="bold" fo:color="#000000" style:font-size-complex="12pt" fo:hyphenate="false"/>
    </style:style>
    <style:style style:name="P10" style:parent-style-name="Normal" style:family="paragraph">
      <style:paragraph-properties fo:text-align="center"/>
      <style:text-properties style:font-name-complex="Arial" fo:font-weight="bold" style:font-weight-asian="bold" fo:color="#000000" style:font-size-complex="12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fo:font-size="16pt" style:font-size-asian="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6pt" style:font-size-asian="16pt"/>
    </style:style>
    <style:style style:name="P23" style:parent-style-name="Normal" style:family="paragraph">
      <style:paragraph-properties fo:text-align="justify" fo:margin-right="-0.0986in"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86in" fo:text-indent="0.5909in">
        <style:tab-stops>
          <style:tab-stop style:type="left" style:position="0.5in"/>
          <style:tab-stop style:type="left" style:position="0.7875in"/>
        </style:tab-stops>
      </style:paragraph-properties>
    </style:style>
    <style:style style:name="T30" style:parent-style-name="DefaultParagraphFont" style:family="text">
      <style:text-properties style:font-style-complex="italic"/>
    </style:style>
    <style:style style:name="P31" style:parent-style-name="Normal" style:family="paragraph">
      <style:paragraph-properties fo:text-align="justify" fo:margin-left="0.8409in" fo:margin-right="-0.0986in" fo:text-indent="-0.25in">
        <style:tab-stops>
          <style:tab-stop style:type="left" style:position="-0.3409in"/>
          <style:tab-stop style:type="left" style:position="-0.0534in"/>
        </style:tab-stops>
      </style:paragraph-properties>
    </style:style>
    <style:style style:name="P32" style:parent-style-name="Normal" style:family="paragraph">
      <style:paragraph-properties fo:text-align="justify" fo:margin-right="-0.0986in" fo:text-indent="0.5909in">
        <style:tab-stops>
          <style:tab-stop style:type="left" style:position="0.0986in"/>
          <style:tab-stop style:type="left" style:position="0.5in"/>
        </style:tab-stops>
      </style:paragraph-properties>
    </style:style>
    <style:style style:name="P33" style:parent-style-name="Normal" style:family="paragraph">
      <style:paragraph-properties fo:text-align="justify" fo:margin-right="-0.0986in" fo:text-indent="0.5909in">
        <style:tab-stops>
          <style:tab-stop style:type="left" style:position="0.0986in"/>
          <style:tab-stop style:type="left" style:position="0.5in"/>
        </style:tab-stops>
      </style:paragraph-properties>
    </style:style>
    <style:style style:name="P34" style:parent-style-name="Normal" style:family="paragraph">
      <style:paragraph-properties fo:text-align="justify" fo:margin-right="-0.0986in" fo:text-indent="0.5909in">
        <style:tab-stops>
          <style:tab-stop style:type="left" style:position="0.0986in"/>
          <style:tab-stop style:type="left" style:position="0.5in"/>
          <style:tab-stop style:type="left" style:position="0.8861in"/>
          <style:tab-stop style:type="left" style:position="1.1812in"/>
        </style:tab-stops>
      </style:paragraph-properties>
    </style:style>
    <style:style style:name="P35" style:parent-style-name="Normal" style:family="paragraph">
      <style:paragraph-properties fo:text-align="justify" fo:text-indent="0.5909in">
        <style:tab-stops>
          <style:tab-stop style:type="left" style:position="0.0986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P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P7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437in" fo:text-indent="-0.1506in">
        <style:tab-stops>
          <style:tab-stop style:type="left" style:position="0.3409in"/>
        </style:tab-stops>
      </style:paragraph-properties>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1.3784in"/>
        </style:tab-stops>
      </style:paragraph-properties>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P2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text-properties fo:color="#000000" fo:font-size="10pt" style:font-size-asian="10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text-position="-50% 100%" style:font-size-complex="12pt" style:language-asian="lt" style:country-asian="LT"/>
    </style:style>
    <style:style style:name="T269" style:parent-style-name="DefaultParagraphFont" style:family="text">
      <style:text-properties style:text-position="-100% 100%" style:font-size-complex="12pt" style:language-asian="lt" style:country-asian="LT"/>
    </style:style>
    <style:style style:name="T270" style:parent-style-name="DefaultParagraphFont" style:family="text">
      <style:text-properties style:text-position="-100% 100%" style:font-size-complex="12pt" style:language-asian="lt" style:country-asian="LT"/>
    </style:style>
    <style:style style:name="T271" style:parent-style-name="DefaultParagraphFont" style:family="text">
      <style:text-properties style:text-position="-100% 100%" style:font-size-complex="12pt" style:language-asian="lt" style:country-asian="LT"/>
    </style:style>
    <style:style style:name="T272" style:parent-style-name="DefaultParagraphFont" style:family="text">
      <style:text-properties style:text-position="-100% 100%" style:font-size-complex="12pt" style:language-asian="lt" style:country-asian="LT"/>
    </style:style>
    <style:style style:name="T273" style:parent-style-name="DefaultParagraphFont" style:family="text">
      <style:text-properties style:text-position="-100% 100%" style:font-size-complex="12pt" style:language-asian="lt" style:country-asian="LT"/>
    </style:style>
    <style:style style:name="T274" style:parent-style-name="DefaultParagraphFont" style:family="text">
      <style:text-properties style:text-position="-100% 100%"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text-properties style:font-name-complex="Arial" fo:color="#000000" style:font-size-complex="12pt" fo:hyphenate="false"/>
    </style:style>
    <style:style style:name="P2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7" style:parent-style-name="DefaultParagraphFont" style:family="text">
      <style:text-properties style:font-name-complex="Arial" fo:color="#000000" style:font-size-complex="12pt"/>
    </style:style>
    <style:style style:name="T278" style:parent-style-name="DefaultParagraphFont" style:family="text">
      <style:text-properties style:font-name-complex="Arial" fo:color="#000000" style:text-position="sub 66.6%" style:font-size-complex="12pt"/>
    </style:style>
    <style:style style:name="T279" style:parent-style-name="DefaultParagraphFont" style:family="text">
      <style:text-properties style:font-name-complex="Arial" fo:color="#000000"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1" style:parent-style-name="DefaultParagraphFont" style:family="text">
      <style:text-properties style:font-name-complex="Arial" fo:color="#000000" style:font-size-complex="12pt"/>
    </style:style>
    <style:style style:name="T282" style:parent-style-name="DefaultParagraphFont" style:family="text">
      <style:text-properties style:font-name-complex="Arial" fo:color="#000000" style:text-position="sub 66.6%" style:font-size-complex="12pt"/>
    </style:style>
    <style:style style:name="T283" style:parent-style-name="DefaultParagraphFont" style:family="text">
      <style:text-properties style:font-name-complex="Arial" fo:color="#000000"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5" style:parent-style-name="DefaultParagraphFont" style:family="text">
      <style:text-properties style:font-name-complex="Arial" fo:color="#000000" style:font-size-complex="12pt"/>
    </style:style>
    <style:style style:name="T286" style:parent-style-name="DefaultParagraphFont" style:family="text">
      <style:text-properties style:font-name-complex="Arial" fo:color="#000000" style:text-position="sub 66.6%" style:font-size-complex="12pt"/>
    </style:style>
    <style:style style:name="T287" style:parent-style-name="DefaultParagraphFont" style:family="text">
      <style:text-properties style:font-name-complex="Arial"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style:font-name-complex="Arial" fo:color="#000000" style:font-size-complex="12pt"/>
    </style:style>
    <style:style style:name="T290" style:parent-style-name="DefaultParagraphFont" style:family="text">
      <style:text-properties style:font-name-complex="Arial" fo:color="#000000" style:text-position="sub 66.6%" style:font-size-complex="12pt"/>
    </style:style>
    <style:style style:name="T291" style:parent-style-name="DefaultParagraphFont" style:family="text">
      <style:text-properties style:font-name-complex="Arial" fo:color="#000000"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3" style:parent-style-name="DefaultParagraphFont" style:family="text">
      <style:text-properties style:font-name-complex="Arial" fo:color="#000000" style:font-size-complex="12pt"/>
    </style:style>
    <style:style style:name="T294" style:parent-style-name="DefaultParagraphFont" style:family="text">
      <style:text-properties style:font-name-complex="Arial" fo:color="#000000" style:text-position="sub 66.6%" style:font-size-complex="12pt"/>
    </style:style>
    <style:style style:name="T295" style:parent-style-name="DefaultParagraphFont" style:family="text">
      <style:text-properties style:font-name-complex="Arial"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7" style:parent-style-name="DefaultParagraphFont" style:family="text">
      <style:text-properties style:font-name-complex="Arial" fo:color="#000000" style:font-size-complex="12pt"/>
    </style:style>
    <style:style style:name="T298" style:parent-style-name="DefaultParagraphFont" style:family="text">
      <style:text-properties style:font-name-complex="Arial" fo:color="#000000" style:text-position="sub 66.6%" style:font-size-complex="12pt"/>
    </style:style>
    <style:style style:name="T299" style:parent-style-name="DefaultParagraphFont" style:family="text">
      <style:text-properties style:font-name-complex="Arial" fo:color="#000000"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1" style:parent-style-name="DefaultParagraphFont" style:family="text">
      <style:text-properties style:font-name-complex="Arial" fo:color="#000000" style:font-size-complex="12pt"/>
    </style:style>
    <style:style style:name="T302" style:parent-style-name="DefaultParagraphFont" style:family="text">
      <style:text-properties style:font-name-complex="Arial" fo:color="#000000" style:text-position="sub 66.6%" style:font-size-complex="12pt"/>
    </style:style>
    <style:style style:name="T303" style:parent-style-name="DefaultParagraphFont" style:family="text">
      <style:text-properties style:font-name-complex="Arial" fo:color="#000000"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5" style:parent-style-name="DefaultParagraphFont" style:family="text">
      <style:text-properties style:font-name-complex="Arial" fo:color="#000000" style:font-size-complex="12pt"/>
    </style:style>
    <style:style style:name="T306" style:parent-style-name="DefaultParagraphFont" style:family="text">
      <style:text-properties style:font-name-complex="Arial" fo:color="#000000" style:text-position="sub 66.6%" style:font-size-complex="12pt"/>
    </style:style>
    <style:style style:name="T307" style:parent-style-name="DefaultParagraphFont" style:family="text">
      <style:text-properties style:font-name-complex="Arial" fo:color="#000000"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9" style:parent-style-name="DefaultParagraphFont" style:family="text">
      <style:text-properties style:font-name-complex="Arial" fo:color="#000000" style:font-size-complex="12pt"/>
    </style:style>
    <style:style style:name="T310" style:parent-style-name="DefaultParagraphFont" style:family="text">
      <style:text-properties style:font-name-complex="Arial" fo:color="#000000" style:text-position="sub 66.6%" style:font-size-complex="12pt"/>
    </style:style>
    <style:style style:name="T311" style:parent-style-name="DefaultParagraphFont" style:family="text">
      <style:text-properties style:font-name-complex="Arial" fo:color="#000000"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text-position="-70% 100%"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text-position="super 66.6%"/>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P39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font-weight="bold" style:font-weight-asian="bold" style:text-position="-60% 100%" style:language-asian="lt" style:country-asian="LT"/>
    </style:style>
    <style:style style:name="P405" style:parent-style-name="Normal" style:family="paragraph">
      <style:paragraph-properties fo:text-align="justify" fo:text-indent="0.5909in">
        <style:tab-stops>
          <style:tab-stop style:type="left" style:position="0.7875in"/>
        </style:tab-stops>
      </style:paragraph-properties>
      <style:text-properties fo:font-weight="bold" style:font-weight-asian="bold" fo:font-size="10pt" style:font-size-asian="10pt" style:language-asian="lt" style:country-asian="LT"/>
    </style:style>
    <style:style style:name="P406" style:parent-style-name="Normal" style:family="paragraph">
      <style:paragraph-properties fo:text-align="justify" fo:text-indent="0.5909in">
        <style:tab-stops>
          <style:tab-stop style:type="left" style:position="0.7875in"/>
        </style:tab-stops>
      </style:paragraph-properties>
      <style:text-properties style:text-position="-120% 100%"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fo:background-color="#FFFFFF">
        <style:tab-stops>
          <style:tab-stop style:type="left" style:position="0.9847in"/>
        </style:tab-stops>
      </style:paragraph-properties>
    </style:style>
    <style:style style:name="P428" style:parent-style-name="Normal" style:family="paragraph">
      <style:paragraph-properties fo:text-align="justify" fo:text-indent="0.5909in" fo:background-color="#FFFFFF"/>
    </style:style>
    <style:style style:name="P42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fo:background-color="#FFFFFF">
        <style:tab-stops>
          <style:tab-stop style:type="left" style:position="0.7875in"/>
          <style:tab-stop style:type="left" style:position="1.0833in"/>
          <style:tab-stop style:type="left" style:position="1.6736in"/>
        </style:tab-stops>
      </style:paragraph-properties>
    </style:style>
    <style:style style:name="P436" style:parent-style-name="Normal" style:family="paragraph">
      <style:paragraph-properties fo:text-align="justify" fo:text-indent="0.5909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7" style:parent-style-name="Normal" style:family="paragraph">
      <style:paragraph-properties fo:text-align="justify" fo:text-indent="0.5909in" fo:background-color="#FFFFFF">
        <style:tab-stops>
          <style:tab-stop style:type="left" style:position="0.7875in"/>
        </style:tab-stops>
      </style:paragraph-properties>
    </style:style>
    <style:style style:name="T438" style:parent-style-name="DefaultParagraphFont" style:family="text">
      <style:text-properties style:text-position="-70% 100%" style:language-asian="lt" style:country-asian="LT"/>
    </style:style>
    <style:style style:name="P439"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440"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441" style:parent-style-name="Normal" style:family="paragraph">
      <style:paragraph-properties fo:text-align="justify" fo:text-indent="0.5909in" fo:background-color="#FFFFFF">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fo:background-color="#FFFFFF">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fo:background-color="#FFFFFF">
        <style:tab-stops>
          <style:tab-stop style:type="left" style:position="0.7875in"/>
          <style:tab-stop style:type="left" style:position="1.1812in"/>
          <style:tab-stop style:type="left" style:position="1.2798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tab-stops>
          <style:tab-stop style:type="left" style:position="0.7875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justify" fo:background-color="#FFFFFF">
        <style:tab-stops>
          <style:tab-stop style:type="left" style:position="0.7875in"/>
        </style:tab-stops>
      </style:paragraph-properties>
    </style:style>
    <style:style style:name="T465" style:parent-style-name="DefaultParagraphFont" style:family="text">
      <style:text-properties style:text-position="-160% 1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472" style:parent-style-name="Normal" style:family="paragraph">
      <style:paragraph-properties fo:text-align="justify" fo:background-color="#FFFFFF">
        <style:tab-stops>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476" style:parent-style-name="Normal" style:family="paragraph">
      <style:paragraph-properties fo:text-align="justify" fo:text-indent="4.6027in" fo:background-color="#FFFFFF">
        <style:tab-stops>
          <style:tab-stop style:type="left" style:position="0.7875in"/>
        </style:tab-stops>
      </style:paragraph-properties>
      <style:text-properties fo:font-size="11pt" style:font-size-asian="11pt" style:font-size-complex="11pt" style:language-asian="lt" style:country-asian="LT"/>
    </style:style>
    <style:style style:name="P477" style:parent-style-name="Normal" style:family="paragraph">
      <style:paragraph-properties fo:text-align="justify" fo:text-indent="0.5909in" fo:background-color="#FFFFFF">
        <style:tab-stops>
          <style:tab-stop style:type="left" style:position="0.7875in"/>
        </style:tab-stops>
      </style:paragraph-properties>
    </style:style>
    <style:style style:name="T478" style:parent-style-name="DefaultParagraphFont" style:family="text">
      <style:text-properties style:text-position="-70% 100%" style:language-asian="lt" style:country-asian="LT"/>
    </style:style>
    <style:style style:name="P479" style:parent-style-name="Normal" style:family="paragraph">
      <style:paragraph-properties fo:text-align="justify" fo:text-indent="0.5909in" fo:background-color="#FFFFFF">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480"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481" style:parent-style-name="Normal" style:family="paragraph">
      <style:paragraph-properties fo:text-align="justify" fo:text-indent="0.5909in" fo:background-color="#FFFFFF">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7875in"/>
        </style:tab-stops>
      </style:paragraph-properties>
    </style:style>
    <style:style style:name="T490" style:parent-style-name="DefaultParagraphFont" style:family="text">
      <style:text-properties style:text-position="sub 66.6%"/>
    </style:style>
    <style:style style:name="P491" style:parent-style-name="Normal" style:family="paragraph">
      <style:paragraph-properties fo:text-align="justify" fo:text-indent="0.5909in" fo:background-color="#FFFFFF">
        <style:tab-stops>
          <style:tab-stop style:type="left" style:position="0.7875in"/>
        </style:tab-stops>
      </style:paragraph-properties>
    </style:style>
    <style:style style:name="T492" style:parent-style-name="DefaultParagraphFont" style:family="text">
      <style:text-properties style:text-position="sub 66.6%"/>
    </style:style>
    <style:style style:name="P493"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s>
      </style:paragraph-properties>
      <style:text-properties fo:font-size="11pt" style:font-size-asian="11pt" style:font-size-complex="11p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text-position="-150% 100%" fo:font-size="11pt" style:font-size-asian="11pt"/>
    </style:style>
    <style:style style:name="P499" style:parent-style-name="Normal" style:family="paragraph">
      <style:paragraph-properties fo:text-align="justify" fo:margin-left="0.5909in" fo:background-color="#FFFFFF">
        <style:tab-stops/>
      </style:paragraph-properties>
    </style:style>
    <style:style style:name="P500"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fo:background-color="#FFFFFF"/>
    </style:style>
    <style:style style:name="T505" style:parent-style-name="DefaultParagraphFont" style:family="text">
      <style:text-properties style:text-position="-150% 100%" fo:font-size="11pt" style:font-size-asian="11pt"/>
    </style:style>
    <style:style style:name="P50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507" style:parent-style-name="Normal" style:family="paragraph">
      <style:paragraph-properties fo:text-align="justify" fo:text-indent="3.793in" fo:background-color="#FFFFFF">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508" style:parent-style-name="Normal" style:family="paragraph">
      <style:paragraph-properties fo:text-align="justify" fo:text-indent="0.5909in" fo:background-color="#FFFFFF">
        <style:tab-stops>
          <style:tab-stop style:type="left" style:position="0.7875in"/>
        </style:tab-stops>
      </style:paragraph-properties>
    </style:style>
    <style:style style:name="T509" style:parent-style-name="DefaultParagraphFont" style:family="text">
      <style:text-properties style:text-position="-170% 100%" style:language-asian="lt" style:country-asian="LT"/>
    </style:style>
    <style:style style:name="P510"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511"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512" style:parent-style-name="Normal" style:family="paragraph">
      <style:paragraph-properties fo:text-align="justify" fo:text-indent="0.5909in" fo:background-color="#FFFFFF">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fo:background-color="#FFFFFF">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fo:background-color="#FFFFFF">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fo:background-color="#FFFFFF">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fo:background-color="#FFFFFF">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fo:background-color="#FFFFFF">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fo:background-color="#FFFFFF">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561" style:parent-style-name="Normal" style:family="paragraph">
      <style:paragraph-properties fo:text-align="justify" fo:text-indent="0.5909in" fo:background-color="#FFFFFF">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fo:background-color="#FFFFFF">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fo:background-color="#FFFFFF">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fo:background-color="#FFFFFF">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fo:background-color="#FFFFFF">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596" style:parent-style-name="Normal" style:family="paragraph">
      <style:paragraph-properties fo:text-align="justify" fo:text-indent="4.6395in" fo:background-color="#FFFFFF">
        <style:tab-stops>
          <style:tab-stop style:type="left" style:position="0.7875in"/>
        </style:tab-stops>
      </style:paragraph-properties>
      <style:text-properties fo:font-size="10pt" style:font-size-asian="10pt" style:language-asian="lt" style:country-asian="LT"/>
    </style:style>
    <style:style style:name="P597" style:parent-style-name="Normal" style:family="paragraph">
      <style:paragraph-properties fo:text-align="justify" fo:text-indent="0.5909in" fo:background-color="#FFFFFF">
        <style:tab-stops>
          <style:tab-stop style:type="left" style:position="0.7875in"/>
        </style:tab-stops>
      </style:paragraph-properties>
    </style:style>
    <style:style style:name="P598" style:parent-style-name="Normal" style:family="paragraph">
      <style:paragraph-properties fo:text-align="justify" fo:text-indent="0.5909in" fo:background-color="#FFFFFF">
        <style:tab-stops>
          <style:tab-stop style:type="left" style:position="0.7875in"/>
        </style:tab-stops>
      </style:paragraph-properties>
    </style:style>
    <style:style style:name="P599" style:parent-style-name="Normal" style:family="paragraph">
      <style:paragraph-properties fo:text-align="justify" fo:text-indent="0.5909in" fo:background-color="#FFFFFF">
        <style:tab-stops>
          <style:tab-stop style:type="left" style:position="0.7875in"/>
        </style:tab-stops>
      </style:paragraph-properties>
    </style:style>
    <style:style style:name="P600" style:parent-style-name="Normal" style:family="paragraph">
      <style:paragraph-properties fo:text-align="justify" fo:text-indent="0.5909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607"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fo:font-size="10pt" style:font-size-asian="10pt" style:language-asian="lt" style:country-asian="LT"/>
    </style:style>
    <style:style style:name="P608" style:parent-style-name="Normal" style:family="paragraph">
      <style:paragraph-properties fo:text-align="justify" fo:text-indent="0.5909in" fo:background-color="#FFFFFF">
        <style:tab-stops>
          <style:tab-stop style:type="left" style:position="0.7875in"/>
        </style:tab-stops>
      </style:paragraph-properties>
    </style:style>
    <style:style style:name="T609" style:parent-style-name="DefaultParagraphFont" style:family="text">
      <style:text-properties style:text-position="-150% 100%" style:language-asian="lt" style:country-asian="LT"/>
    </style:style>
    <style:style style:name="P61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11" style:parent-style-name="Normal" style:family="paragraph">
      <style:paragraph-properties fo:text-align="justify" fo:text-indent="0.5909in" fo:background-color="#FFFFFF">
        <style:tab-stops>
          <style:tab-stop style:type="left" style:position="0.7875in"/>
        </style:tab-stops>
      </style:paragraph-properties>
    </style:style>
    <style:style style:name="P612" style:parent-style-name="Normal" style:family="paragraph">
      <style:paragraph-properties fo:text-align="justify" fo:text-indent="0.5909in" fo:background-color="#FFFFFF"/>
    </style:style>
    <style:style style:name="T613" style:parent-style-name="DefaultParagraphFont" style:family="text">
      <style:text-properties style:text-position="sub 66.6%"/>
    </style:style>
    <style:style style:name="T614" style:parent-style-name="DefaultParagraphFont" style:family="text">
      <style:text-properties style:text-position="sub 66.6%"/>
    </style:style>
    <style:style style:name="P61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16" style:parent-style-name="DefaultParagraphFont" style:family="text">
      <style:text-properties style:text-position="-120% 100%"/>
    </style:style>
    <style:style style:name="P617"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618"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619" style:parent-style-name="DefaultParagraphFont" style:family="text">
      <style:text-properties style:text-position="-160% 100%"/>
    </style:style>
    <style:style style:name="P620"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P621" style:parent-style-name="Normal" style:family="paragraph">
      <style:paragraph-properties fo:text-align="justify" fo:text-indent="0.5909in" fo:background-color="#FFFFFF">
        <style:tab-stops>
          <style:tab-stop style:type="left" style:position="0.7875in"/>
        </style:tab-stops>
      </style:paragraph-properties>
    </style:style>
    <style:style style:name="P622" style:parent-style-name="Normal" style:family="paragraph">
      <style:paragraph-properties fo:text-align="justify" fo:text-indent="0.5909in" fo:background-color="#FFFFFF"/>
    </style:style>
    <style:style style:name="T623" style:parent-style-name="DefaultParagraphFont" style:family="text">
      <style:text-properties style:text-position="sub 66.6%"/>
    </style:style>
    <style:style style:name="P624" style:parent-style-name="Normal" style:family="paragraph">
      <style:paragraph-properties fo:text-align="justify" fo:text-indent="0.5909in" fo:background-color="#FFFFFF"/>
    </style:style>
    <style:style style:name="P62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629" style:parent-style-name="DefaultParagraphFont" style:family="text">
      <style:text-properties style:text-position="sub 66.6%"/>
    </style:style>
    <style:style style:name="P630" style:parent-style-name="Normal" style:family="paragraph">
      <style:paragraph-properties fo:text-align="justify" fo:text-indent="0.689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631" style:parent-style-name="Normal" style:family="paragraph">
      <style:paragraph-properties fo:text-align="justify" fo:text-indent="0.6895in" fo:background-color="#FFFFFF">
        <style:tab-stops>
          <style:tab-stop style:type="left" style:position="0.7875in"/>
        </style:tab-stops>
      </style:paragraph-properties>
    </style:style>
    <style:style style:name="T632" style:parent-style-name="DefaultParagraphFont" style:family="text">
      <style:text-properties style:text-position="-70% 100%" style:language-asian="lt" style:country-asian="LT"/>
    </style:style>
    <style:style style:name="P633" style:parent-style-name="Normal" style:family="paragraph">
      <style:paragraph-properties fo:text-align="justify" fo:text-indent="0.6895in" fo:background-color="#FFFFFF">
        <style:tab-stops>
          <style:tab-stop style:type="left" style:position="0.7875in"/>
        </style:tab-stops>
      </style:paragraph-properties>
      <style:text-properties style:text-position="-120% 100%" style:language-asian="lt" style:country-asian="LT"/>
    </style:style>
    <style:style style:name="P634" style:parent-style-name="Normal" style:family="paragraph">
      <style:paragraph-properties fo:text-align="justify" fo:text-indent="0.6895in" fo:background-color="#FFFFFF">
        <style:tab-stops>
          <style:tab-stop style:type="left" style:position="0.7875in"/>
        </style:tab-stops>
      </style:paragraph-properties>
      <style:text-properties style:text-position="-120% 100%" style:language-asian="lt" style:country-asian="LT"/>
    </style:style>
    <style:style style:name="P635" style:parent-style-name="Normal" style:family="paragraph">
      <style:paragraph-properties fo:text-align="justify" fo:text-indent="0.6895in" fo:background-color="#FFFFFF">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fo:background-color="#FFFFFF">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fo:background-color="#FFFFFF">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95in" fo:background-color="#FFFFFF">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fo:background-color="#FFFFFF">
        <style:tab-stops>
          <style:tab-stop style:type="left" style:position="1.2798in"/>
        </style:tab-stops>
      </style:paragraph-properties>
    </style:style>
    <style:style style:name="P656" style:parent-style-name="Normal" style:family="paragraph">
      <style:paragraph-properties fo:text-align="justify" fo:text-indent="0.7013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657" style:parent-style-name="Normal" style:family="paragraph">
      <style:paragraph-properties fo:text-align="justify" fo:text-indent="0.5909in" fo:background-color="#FFFFFF">
        <style:tab-stops>
          <style:tab-stop style:type="left" style:position="0.7875in"/>
        </style:tab-stops>
      </style:paragraph-properties>
    </style:style>
    <style:style style:name="T658" style:parent-style-name="DefaultParagraphFont" style:family="text">
      <style:text-properties style:text-position="-150% 100%" style:language-asian="lt" style:country-asian="LT"/>
    </style:style>
    <style:style style:name="P65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60"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661" style:parent-style-name="Normal" style:family="paragraph">
      <style:paragraph-properties fo:text-align="justify" fo:text-indent="0.5909in" fo:background-color="#FFFFFF">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fo:background-color="#FFFFFF">
        <style:tab-stops>
          <style:tab-stop style:type="left" style:position="1.2798in"/>
        </style:tab-stops>
      </style:paragraph-properties>
    </style:style>
    <style:style style:name="P670" style:parent-style-name="Normal" style:family="paragraph">
      <style:paragraph-properties fo:text-align="justify" fo:margin-left="0.0986in" fo:text-indent="1.4298in" fo:background-color="#FFFFFF">
        <style:tab-stops>
          <style:tab-stop style:type="left" style:position="0.6888in"/>
        </style:tab-stops>
      </style:paragraph-properties>
      <style:text-properties style:language-asian="lt" style:country-asian="LT"/>
    </style:style>
    <style:style style:name="P671"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T672" style:parent-style-name="DefaultParagraphFont" style:family="text">
      <style:text-properties style:text-position="-170% 100%" style:language-asian="lt" style:country-asian="LT"/>
    </style:style>
    <style:style style:name="T673" style:parent-style-name="DefaultParagraphFont" style:family="text">
      <style:text-properties style:text-position="-120% 100%" style:language-asian="lt" style:country-asian="LT"/>
    </style:style>
    <style:style style:name="P674" style:parent-style-name="Normal" style:family="paragraph">
      <style:paragraph-properties fo:text-align="justify" fo:margin-left="0.0986in" fo:text-indent="0.4923in" fo:background-color="#FFFFFF">
        <style:tab-stops>
          <style:tab-stop style:type="left" style:position="0.6888in"/>
        </style:tab-stops>
      </style:paragraph-properties>
      <style:text-properties style:text-position="-120% 100%" style:language-asian="lt" style:country-asian="LT"/>
    </style:style>
    <style:style style:name="P675"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676" style:parent-style-name="Normal" style:family="paragraph">
      <style:paragraph-properties fo:text-align="justify" fo:text-indent="0.5909in" fo:background-color="#FFFFFF">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fo:background-color="#FFFFFF">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fo:background-color="#FFFFFF">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fo:background-color="#FFFFFF">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fo:background-color="#FFFFFF"/>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P701" style:parent-style-name="Normal" style:family="paragraph">
      <style:paragraph-properties fo:text-align="justify" fo:text-indent="0.6645in" fo:background-color="#FFFFFF">
        <style:tab-stops>
          <style:tab-stop style:type="left" style:position="0.7875in"/>
        </style:tab-stops>
      </style:paragraph-properties>
      <style:text-properties style:text-position="-120% 100%" fo:font-size="10pt" style:font-size-asian="10pt" style:language-asian="lt" style:country-asian="LT"/>
    </style:style>
    <style:style style:name="P702" style:parent-style-name="Normal" style:family="paragraph">
      <style:paragraph-properties fo:text-align="justify" fo:text-indent="0.5909in" fo:background-color="#FFFFFF">
        <style:tab-stops>
          <style:tab-stop style:type="left" style:position="0.7875in"/>
        </style:tab-stops>
      </style:paragraph-properties>
    </style:style>
    <style:style style:name="T703" style:parent-style-name="DefaultParagraphFont" style:family="text">
      <style:text-properties style:text-position="-150% 100%" style:language-asian="lt" style:country-asian="LT"/>
    </style:style>
    <style:style style:name="T704" style:parent-style-name="DefaultParagraphFont" style:family="text">
      <style:text-properties style:text-position="-120% 100%" style:language-asian="lt" style:country-asian="LT"/>
    </style:style>
    <style:style style:name="P70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fo:text-indent="0.5909in" fo:background-color="#FFFFFF">
        <style:tab-stops>
          <style:tab-stop style:type="left" style:position="0.7875in"/>
        </style:tab-stops>
      </style:paragraph-properties>
    </style:style>
    <style:style style:name="P707" style:parent-style-name="Normal" style:family="paragraph">
      <style:paragraph-properties fo:text-align="justify" fo:text-indent="0.5909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fo:background-color="#FFFFFF">
        <style:tab-stops>
          <style:tab-stop style:type="left" style:position="0.7875in"/>
          <style:tab-stop style:type="left" style:position="1.2798in"/>
          <style:tab-stop style:type="left" style:position="1.6736in"/>
        </style:tab-stops>
      </style:paragraph-properties>
    </style:style>
    <style:style style:name="P713" style:parent-style-name="Normal" style:family="paragraph">
      <style:paragraph-properties fo:text-align="justify" fo:text-indent="3.425in" fo:background-color="#FFFFFF">
        <style:tab-stops>
          <style:tab-stop style:type="left" style:position="0.7875in"/>
        </style:tab-stops>
      </style:paragraph-properties>
      <style:text-properties fo:font-size="10pt" style:font-size-asian="10pt" style:language-asian="lt" style:country-asian="LT"/>
    </style:style>
    <style:style style:name="P714" style:parent-style-name="Normal" style:family="paragraph">
      <style:paragraph-properties fo:text-align="justify" fo:text-indent="0.5909in" fo:background-color="#FFFFFF">
        <style:tab-stops>
          <style:tab-stop style:type="left" style:position="0.7875in"/>
        </style:tab-stops>
      </style:paragraph-properties>
    </style:style>
    <style:style style:name="T715" style:parent-style-name="DefaultParagraphFont" style:family="text">
      <style:text-properties style:text-position="-50% 100%"/>
    </style:style>
    <style:style style:name="P716" style:parent-style-name="Normal" style:family="paragraph">
      <style:paragraph-properties fo:text-align="justify" fo:text-indent="0.5909in" fo:background-color="#FFFFFF">
        <style:tab-stops>
          <style:tab-stop style:type="left" style:position="0.7875in"/>
        </style:tab-stops>
      </style:paragraph-properties>
    </style:style>
    <style:style style:name="P717" style:parent-style-name="Normal" style:family="paragraph">
      <style:paragraph-properties fo:text-align="justify" fo:text-indent="0.5909in" fo:background-color="#FFFFFF">
        <style:tab-stops>
          <style:tab-stop style:type="left" style:position="0.7875in"/>
        </style:tab-stops>
      </style:paragraph-properties>
    </style:style>
    <style:style style:name="P718" style:parent-style-name="Normal" style:family="paragraph">
      <style:paragraph-properties fo:text-align="justify" fo:text-indent="0.5909in" fo:background-color="#FFFFFF"/>
    </style:style>
    <style:style style:name="T719" style:parent-style-name="DefaultParagraphFont" style:family="text">
      <style:text-properties style:text-position="sub 66.6%"/>
    </style:style>
    <style:style style:name="P720" style:parent-style-name="Normal" style:family="paragraph">
      <style:paragraph-properties fo:text-align="justify" fo:text-indent="0.5909in" fo:background-color="#FFFFFF">
        <style:tab-stops>
          <style:tab-stop style:type="left" style:position="0.7875in"/>
          <style:tab-stop style:type="left" style:position="1.2798in"/>
        </style:tab-stops>
      </style:paragraph-properties>
    </style:style>
    <style:style style:name="P721" style:parent-style-name="Normal" style:family="paragraph">
      <style:paragraph-properties fo:text-align="justify" fo:text-indent="3.609in" fo:background-color="#FFFFFF">
        <style:tab-stops>
          <style:tab-stop style:type="left" style:position="0in"/>
          <style:tab-stop style:type="left" style:position="0.7875in"/>
        </style:tab-stops>
      </style:paragraph-properties>
      <style:text-properties fo:font-size="10pt" style:font-size-asian="10pt"/>
    </style:style>
    <style:style style:name="P722" style:parent-style-name="Normal" style:family="paragraph">
      <style:paragraph-properties fo:text-align="justify" fo:text-indent="0.5909in" fo:background-color="#FFFFFF">
        <style:tab-stops>
          <style:tab-stop style:type="left" style:position="0.7875in"/>
        </style:tab-stops>
      </style:paragraph-properties>
    </style:style>
    <style:style style:name="T723" style:parent-style-name="DefaultParagraphFont" style:family="text">
      <style:text-properties style:text-position="-70% 100%"/>
    </style:style>
    <style:style style:name="P724" style:parent-style-name="Normal" style:family="paragraph">
      <style:paragraph-properties fo:text-align="justify" fo:text-indent="0.5909in" fo:background-color="#FFFFFF">
        <style:tab-stops>
          <style:tab-stop style:type="left" style:position="0.7875in"/>
        </style:tab-stops>
      </style:paragraph-properties>
    </style:style>
    <style:style style:name="P725" style:parent-style-name="Normal" style:family="paragraph">
      <style:paragraph-properties fo:text-align="justify" fo:text-indent="0.5909in" fo:background-color="#FFFFFF">
        <style:tab-stops>
          <style:tab-stop style:type="left" style:position="0.7875in"/>
        </style:tab-stops>
      </style:paragraph-properties>
    </style:style>
    <style:style style:name="P726" style:parent-style-name="Normal" style:family="paragraph">
      <style:paragraph-properties fo:text-align="justify" fo:text-indent="0.5909in" fo:background-color="#FFFFFF"/>
    </style:style>
    <style:style style:name="T727" style:parent-style-name="DefaultParagraphFont" style:family="text">
      <style:text-properties style:text-position="sub 66.6%"/>
    </style:style>
    <style:style style:name="P728" style:parent-style-name="Normal" style:family="paragraph">
      <style:paragraph-properties fo:text-align="justify" fo:text-indent="0.5909in" fo:background-color="#FFFFFF"/>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909in" fo:background-color="#FFFFFF"/>
    </style:style>
    <style:style style:name="P73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style>
    <style:style style:name="P735" style:parent-style-name="Normal" style:family="paragraph">
      <style:paragraph-properties fo:text-align="justify" fo:margin-left="0.5909in" fo:background-color="#FFFFFF">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736" style:parent-style-name="Normal" style:family="paragraph">
      <style:paragraph-properties fo:text-align="justify" fo:margin-left="0.5909in" fo:background-color="#FFFFFF">
        <style:tab-stops>
          <style:tab-stop style:type="left" style:position="0.1965in"/>
        </style:tab-stops>
      </style:paragraph-properties>
    </style:style>
    <style:style style:name="T737" style:parent-style-name="DefaultParagraphFont" style:family="text">
      <style:text-properties style:text-position="-60% 100%" style:language-asian="lt" style:country-asian="LT"/>
    </style:style>
    <style:style style:name="P738" style:parent-style-name="Normal" style:family="paragraph">
      <style:paragraph-properties fo:text-align="justify" fo:margin-left="0.5909in" fo:background-color="#FFFFFF">
        <style:tab-stops>
          <style:tab-stop style:type="left" style:position="0.1965in"/>
        </style:tab-stops>
      </style:paragraph-properties>
      <style:text-properties style:text-position="-120% 100%" style:language-asian="lt" style:country-asian="LT"/>
    </style:style>
    <style:style style:name="P739"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740" style:parent-style-name="Normal" style:family="paragraph">
      <style:paragraph-properties fo:text-align="justify" fo:text-indent="0.5909in" fo:background-color="#FFFFFF"/>
    </style:style>
    <style:style style:name="T741" style:parent-style-name="DefaultParagraphFont" style:family="text">
      <style:text-properties style:text-position="sub 66.6%"/>
    </style:style>
    <style:style style:name="P742" style:parent-style-name="Normal" style:family="paragraph">
      <style:paragraph-properties fo:text-align="justify" fo:text-indent="0.5909in" fo:background-color="#FFFFFF"/>
    </style:style>
    <style:style style:name="P743" style:parent-style-name="Normal" style:family="paragraph">
      <style:paragraph-properties fo:text-align="justify" fo:text-indent="6.0638in" fo:background-color="#FFFFFF">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text-align="justify" fo:text-indent="0.5909in" fo:background-color="#FFFFFF">
        <style:tab-stops>
          <style:tab-stop style:type="left" style:position="0.7875in"/>
        </style:tab-stops>
      </style:paragraph-properties>
    </style:style>
    <style:style style:name="T745" style:parent-style-name="DefaultParagraphFont" style:family="text">
      <style:text-properties style:text-position="-150% 100%" style:language-asian="lt" style:country-asian="LT"/>
    </style:style>
    <style:style style:name="P746"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747"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748" style:parent-style-name="Normal" style:family="paragraph">
      <style:paragraph-properties fo:text-align="justify" fo:text-indent="0.5909in" fo:background-color="#FFFFFF"/>
    </style:style>
    <style:style style:name="T749" style:parent-style-name="DefaultParagraphFont" style:family="text">
      <style:text-properties style:text-position="sub 66.6%"/>
    </style:style>
    <style:style style:name="P750" style:parent-style-name="Normal" style:family="paragraph">
      <style:paragraph-properties fo:text-align="justify" fo:text-indent="0.5909in" fo:background-color="#FFFFFF"/>
    </style:style>
    <style:style style:name="P751" style:parent-style-name="Normal" style:family="paragraph">
      <style:paragraph-properties fo:text-align="justify" fo:text-indent="0.5909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52" style:parent-style-name="Normal" style:family="paragraph">
      <style:paragraph-properties fo:text-align="justify" fo:text-indent="0.5909in" fo:background-color="#FFFFFF">
        <style:tab-stops>
          <style:tab-stop style:type="left" style:position="0.7875in"/>
        </style:tab-stops>
      </style:paragraph-properties>
    </style:style>
    <style:style style:name="T753" style:parent-style-name="DefaultParagraphFont" style:family="text">
      <style:text-properties style:text-position="-160% 100%" style:language-asian="lt" style:country-asian="LT"/>
    </style:style>
    <style:style style:name="P754"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fo:font-size="10pt" style:font-size-asian="10pt" style:language-asian="lt" style:country-asian="LT"/>
    </style:style>
    <style:style style:name="P755"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756" style:parent-style-name="Normal" style:family="paragraph">
      <style:paragraph-properties fo:text-align="justify" fo:text-indent="0.5909in" fo:background-color="#FFFFFF"/>
    </style:style>
    <style:style style:name="T757" style:parent-style-name="DefaultParagraphFont" style:family="text">
      <style:text-properties style:text-position="sub 66.6%"/>
    </style:style>
    <style:style style:name="P758" style:parent-style-name="Normal" style:family="paragraph">
      <style:paragraph-properties fo:text-align="justify" fo:text-indent="0.5909in" fo:background-color="#FFFFFF"/>
    </style:style>
    <style:style style:name="T759" style:parent-style-name="DefaultParagraphFont" style:family="text">
      <style:text-properties style:text-position="sub 66.6%"/>
    </style:style>
    <style:style style:name="T760" style:parent-style-name="DefaultParagraphFont" style:family="text">
      <style:text-properties style:text-position="sub 66.6%"/>
    </style:style>
    <style:style style:name="P761" style:parent-style-name="Normal" style:family="paragraph">
      <style:paragraph-properties fo:text-align="justify" fo:text-indent="0.5909in" fo:background-color="#FFFFFF">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fo:background-color="#FFFFFF">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fo:background-color="#FFFFFF"/>
    </style:style>
    <style:style style:name="T778" style:parent-style-name="DefaultParagraphFont" style:family="text">
      <style:text-properties style:text-position="sub 66.6%"/>
    </style:style>
    <style:style style:name="P779" style:parent-style-name="Normal" style:family="paragraph">
      <style:paragraph-properties fo:text-align="justify" fo:text-indent="0.5909in" fo:background-color="#FFFFFF"/>
    </style:style>
    <style:style style:name="P780" style:parent-style-name="Normal" style:family="paragraph">
      <style:paragraph-properties fo:text-align="justify" fo:text-indent="4.6027in" fo:background-color="#FFFFFF">
        <style:tab-stops>
          <style:tab-stop style:type="left" style:position="0.7875in"/>
        </style:tab-stops>
      </style:paragraph-properties>
      <style:text-properties fo:font-size="10pt" style:font-size-asian="10pt" style:language-asian="lt" style:country-asian="LT"/>
    </style:style>
    <style:style style:name="P781" style:parent-style-name="Normal" style:family="paragraph">
      <style:paragraph-properties fo:text-align="justify" fo:text-indent="0.5909in" fo:background-color="#FFFFFF">
        <style:tab-stops>
          <style:tab-stop style:type="left" style:position="0.7875in"/>
        </style:tab-stops>
      </style:paragraph-properties>
    </style:style>
    <style:style style:name="T782" style:parent-style-name="DefaultParagraphFont" style:family="text">
      <style:text-properties style:text-position="-150% 100%"/>
    </style:style>
    <style:style style:name="P783" style:parent-style-name="Normal" style:family="paragraph">
      <style:paragraph-properties fo:text-align="justify" fo:text-indent="0.5909in" fo:background-color="#FFFFFF">
        <style:tab-stops>
          <style:tab-stop style:type="left" style:position="0.7875in"/>
        </style:tab-stops>
      </style:paragraph-properties>
    </style:style>
    <style:style style:name="P784" style:parent-style-name="Normal" style:family="paragraph">
      <style:paragraph-properties fo:text-align="justify" fo:text-indent="0.5909in" fo:background-color="#FFFFFF">
        <style:tab-stops>
          <style:tab-stop style:type="left" style:position="0.7875in"/>
        </style:tab-stops>
      </style:paragraph-properties>
    </style:style>
    <style:style style:name="P785" style:parent-style-name="Normal" style:family="paragraph">
      <style:paragraph-properties fo:text-align="justify" fo:text-indent="0.5909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fo:background-color="#FFFFFF"/>
    </style:style>
    <style:style style:name="P792" style:parent-style-name="Normal" style:family="paragraph">
      <style:paragraph-properties fo:text-align="justify" fo:text-indent="4.1243in" fo:background-color="#FFFFFF">
        <style:tab-stops>
          <style:tab-stop style:type="left" style:position="0.7875in"/>
        </style:tab-stops>
      </style:paragraph-properties>
      <style:text-properties fo:font-size="10pt" style:font-size-asian="10pt" style:language-asian="lt" style:country-asian="LT"/>
    </style:style>
    <style:style style:name="P793" style:parent-style-name="Normal" style:family="paragraph">
      <style:paragraph-properties fo:text-align="justify" fo:text-indent="0.5909in" fo:background-color="#FFFFFF">
        <style:tab-stops>
          <style:tab-stop style:type="left" style:position="0.7875in"/>
        </style:tab-stops>
      </style:paragraph-properties>
    </style:style>
    <style:style style:name="T794" style:parent-style-name="DefaultParagraphFont" style:family="text">
      <style:text-properties style:text-position="-50% 100%"/>
    </style:style>
    <style:style style:name="P795" style:parent-style-name="Normal" style:family="paragraph">
      <style:paragraph-properties fo:text-align="justify" fo:text-indent="0.5909in" fo:background-color="#FFFFFF">
        <style:tab-stops>
          <style:tab-stop style:type="left" style:position="0.7875in"/>
        </style:tab-stops>
      </style:paragraph-properties>
    </style:style>
    <style:style style:name="P796" style:parent-style-name="Normal" style:family="paragraph">
      <style:paragraph-properties fo:text-align="justify" fo:text-indent="0.5909in" fo:background-color="#FFFFFF">
        <style:tab-stops>
          <style:tab-stop style:type="left" style:position="0.7875in"/>
        </style:tab-stops>
      </style:paragraph-properties>
    </style:style>
    <style:style style:name="P797" style:parent-style-name="Normal" style:family="paragraph">
      <style:paragraph-properties fo:text-align="justify" fo:text-indent="0.5909in" fo:background-color="#FFFFFF"/>
    </style:style>
    <style:style style:name="T798" style:parent-style-name="DefaultParagraphFont" style:family="text">
      <style:text-properties style:text-position="sub 66.6%"/>
    </style:style>
    <style:style style:name="P799" style:parent-style-name="Normal" style:family="paragraph">
      <style:paragraph-properties fo:text-align="justify" fo:text-indent="0.5909in" fo:background-color="#FFFFFF"/>
    </style:style>
    <style:style style:name="P800" style:parent-style-name="Normal" style:family="paragraph">
      <style:paragraph-properties fo:text-align="justify" fo:text-indent="3.609in" fo:background-color="#FFFFFF">
        <style:tab-stops>
          <style:tab-stop style:type="left" style:position="0.0986in"/>
          <style:tab-stop style:type="left" style:position="0.7875in"/>
        </style:tab-stops>
      </style:paragraph-properties>
      <style:text-properties fo:font-size="10pt" style:font-size-asian="10pt"/>
    </style:style>
    <style:style style:name="P801"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T802" style:parent-style-name="DefaultParagraphFont" style:family="text">
      <style:text-properties style:text-position="-70% 100%"/>
    </style:style>
    <style:style style:name="P803"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text-properties fo:font-size="11pt" style:font-size-asian="11pt" style:font-size-complex="11pt"/>
    </style:style>
    <style:style style:name="P804"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P805" style:parent-style-name="Normal" style:family="paragraph">
      <style:paragraph-properties fo:text-align="justify" fo:text-indent="0.5909in" fo:background-color="#FFFFFF">
        <style:tab-stops>
          <style:tab-stop style:type="left" style:position="0.0986in"/>
        </style:tab-stops>
      </style:paragraph-properties>
    </style:style>
    <style:style style:name="T806" style:parent-style-name="DefaultParagraphFont" style:family="text">
      <style:text-properties style:text-position="sub 66.6%"/>
    </style:style>
    <style:style style:name="P807" style:parent-style-name="Normal" style:family="paragraph">
      <style:paragraph-properties fo:widows="0" fo:orphans="0" fo:text-align="justify" fo:text-indent="0.5909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fo:background-color="#FFFFFF">
        <style:tab-stops>
          <style:tab-stop style:type="left" style:position="0.0986in"/>
          <style:tab-stop style:type="left" style:position="1.1812in"/>
        </style:tab-stops>
      </style:paragraph-properties>
    </style:style>
    <style:style style:name="P811" style:parent-style-name="Normal" style:family="paragraph">
      <style:paragraph-properties fo:text-align="justify" fo:text-indent="0.5909in" fo:background-color="#FFFFFF">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812" style:parent-style-name="Normal" style:family="paragraph">
      <style:paragraph-properties fo:text-align="justify" fo:margin-left="0.5909in" fo:background-color="#FFFFFF">
        <style:tab-stops>
          <style:tab-stop style:type="left" style:position="-0.4923in"/>
          <style:tab-stop style:type="left" style:position="0.5902in"/>
        </style:tab-stops>
      </style:paragraph-properties>
    </style:style>
    <style:style style:name="T813" style:parent-style-name="DefaultParagraphFont" style:family="text">
      <style:text-properties style:text-position="-60% 100%"/>
    </style:style>
    <style:style style:name="P814" style:parent-style-name="Normal" style:family="paragraph">
      <style:paragraph-properties fo:text-align="justify" fo:margin-left="0.5909in" fo:background-color="#FFFFFF">
        <style:tab-stops>
          <style:tab-stop style:type="left" style:position="-0.4923in"/>
          <style:tab-stop style:type="left" style:position="0.5902in"/>
        </style:tab-stops>
      </style:paragraph-properties>
    </style:style>
    <style:style style:name="P815" style:parent-style-name="Normal" style:family="paragraph">
      <style:paragraph-properties fo:text-align="justify" fo:text-indent="0.5909in" fo:background-color="#FFFFFF">
        <style:tab-stops>
          <style:tab-stop style:type="left" style:position="0.0986in"/>
          <style:tab-stop style:type="left" style:position="1.1812in"/>
        </style:tab-stops>
      </style:paragraph-properties>
    </style:style>
    <style:style style:name="P816" style:parent-style-name="Normal" style:family="paragraph">
      <style:paragraph-properties fo:text-align="justify" fo:text-indent="0.5909in" fo:background-color="#FFFFFF">
        <style:tab-stops>
          <style:tab-stop style:type="left" style:position="0.0986in"/>
          <style:tab-stop style:type="left" style:position="1.1812in"/>
        </style:tab-stops>
      </style:paragraph-properties>
    </style:style>
    <style:style style:name="T817" style:parent-style-name="DefaultParagraphFont" style:family="text">
      <style:text-properties style:text-position="sub 66.6%"/>
    </style:style>
    <style:style style:name="P81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P819" style:parent-style-name="Normal" style:family="paragraph">
      <style:paragraph-properties fo:text-align="justify" fo:text-indent="0.8375in">
        <style:tab-stops>
          <style:tab-stop style:type="left" style:position="1.1812in"/>
        </style:tab-stops>
      </style:paragraph-properties>
      <style:text-properties style:text-position="-120% 100%"/>
    </style:style>
    <style:style style:name="P820" style:parent-style-name="Normal" style:family="paragraph">
      <style:paragraph-properties fo:text-align="justify" fo:text-indent="0.5909in">
        <style:tab-stops>
          <style:tab-stop style:type="left" style:position="1.1812in"/>
        </style:tab-stops>
      </style:paragraph-properties>
    </style:style>
    <style:style style:name="T821" style:parent-style-name="DefaultParagraphFont" style:family="text">
      <style:text-properties style:text-position="-150% 100%"/>
    </style:style>
    <style:style style:name="P822" style:parent-style-name="Normal" style:family="paragraph">
      <style:paragraph-properties fo:text-align="justify" fo:text-indent="0.5909in">
        <style:tab-stops>
          <style:tab-stop style:type="left" style:position="1.1812in"/>
        </style:tab-stops>
      </style:paragraph-properties>
      <style:text-properties style:text-position="-120% 100%"/>
    </style:style>
    <style:style style:name="P823" style:parent-style-name="Normal" style:family="paragraph">
      <style:paragraph-properties fo:text-align="justify" fo:text-indent="0.5909in">
        <style:tab-stops>
          <style:tab-stop style:type="left" style:position="1.1812in"/>
        </style:tab-stops>
      </style:paragraph-properties>
    </style:style>
    <style:style style:name="P824" style:parent-style-name="Normal" style:family="paragraph">
      <style:paragraph-properties fo:text-align="justify" fo:text-indent="0.5909in"/>
    </style:style>
    <style:style style:name="T825" style:parent-style-name="DefaultParagraphFont" style:family="text">
      <style:text-properties style:text-position="sub 66.6%"/>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P8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style:text-position="super 66.6%"/>
    </style:style>
    <style:style style:name="P8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1" style:parent-style-name="DefaultParagraphFont" style:family="text">
      <style:text-properties fo:background-color="#FFFFFF"/>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856" style:parent-style-name="Normal" style:family="paragraph">
      <style:paragraph-properties fo:text-align="justify" fo:text-indent="0.6895in">
        <style:tab-stops>
          <style:tab-stop style:type="left" style:position="0.8861in"/>
        </style:tab-stops>
      </style:paragraph-properties>
    </style:style>
    <style:style style:name="T857" style:parent-style-name="DefaultParagraphFont" style:family="text">
      <style:text-properties style:text-position="-650% 100%" style:language-asian="lt" style:country-asian="LT"/>
    </style:style>
    <style:style style:name="P858" style:parent-style-name="Normal" style:family="paragraph">
      <style:paragraph-properties fo:text-align="justify" fo:text-indent="0.6895in">
        <style:tab-stops>
          <style:tab-stop style:type="left" style:position="0.8861in"/>
        </style:tab-stops>
      </style:paragraph-properties>
      <style:text-properties style:text-position="-120% 100%" style:language-asian="lt" style:country-asian="LT"/>
    </style:style>
    <style:style style:name="P859" style:parent-style-name="Normal" style:family="paragraph">
      <style:paragraph-properties fo:text-align="justify" fo:text-indent="0.6895in">
        <style:tab-stops>
          <style:tab-stop style:type="left" style:position="0.1972in"/>
        </style:tab-stops>
      </style:paragraph-properties>
      <style:text-properties style:font-size-complex="12pt" style:language-asian="lt" style:country-asian="LT"/>
    </style:style>
    <style:style style:name="P860" style:parent-style-name="Normal" style:family="paragraph">
      <style:paragraph-properties fo:text-align="justify" fo:text-indent="0.6895in">
        <style:tab-stops>
          <style:tab-stop style:type="left" style:position="0.1972in"/>
        </style:tab-stops>
      </style:paragraph-properties>
      <style:text-properties style:font-size-complex="12pt" style:language-asian="lt" style:country-asian="LT"/>
    </style:style>
    <style:style style:name="P861" style:parent-style-name="Normal" style:family="paragraph">
      <style:paragraph-properties fo:text-align="justify" fo:text-indent="0.6895in">
        <style:tab-stops>
          <style:tab-stop style:type="left" style:position="0.197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895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895in">
        <style:tab-stops>
          <style:tab-stop style:type="left" style:position="0.197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6895in">
        <style:tab-stops>
          <style:tab-stop style:type="left" style:position="0.1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tab-stops>
          <style:tab-stop style:type="left" style:position="0.1972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895in">
        <style:tab-stops>
          <style:tab-stop style:type="left" style:position="0.1972in"/>
          <style:tab-stop style:type="left" style:position="1.1812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1972in"/>
        </style:tab-stops>
      </style:paragraph-properties>
    </style:style>
    <style:style style:name="T888" style:parent-style-name="DefaultParagraphFont" style:family="text">
      <style:text-properties style:text-position="-650% 100%" style:language-asian="lt" style:country-asian="LT"/>
    </style:style>
    <style:style style:name="P889"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890" style:parent-style-name="Normal" style:family="paragraph">
      <style:paragraph-properties fo:text-align="justify" fo:text-indent="0.6895in">
        <style:tab-stops>
          <style:tab-stop style:type="left" style:position="0.1972in"/>
        </style:tab-stops>
      </style:paragraph-properties>
      <style:text-properties style:font-size-complex="12pt" style:language-asian="lt" style:country-asian="LT"/>
    </style:style>
    <style:style style:name="P891" style:parent-style-name="Normal" style:family="paragraph">
      <style:paragraph-properties fo:text-align="justify" fo:text-indent="0.6895in">
        <style:tab-stops>
          <style:tab-stop style:type="left" style:position="0.1972in"/>
        </style:tab-stops>
      </style:paragraph-properties>
      <style:text-properties style:font-size-complex="12pt" style:language-asian="lt" style:country-asian="LT"/>
    </style:style>
    <style:style style:name="P892" style:parent-style-name="Normal" style:family="paragraph">
      <style:paragraph-properties fo:text-align="justify" fo:text-indent="0.6895in">
        <style:tab-stops>
          <style:tab-stop style:type="left" style:position="0.197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895in">
        <style:tab-stops>
          <style:tab-stop style:type="left" style:position="0.197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895in">
        <style:tab-stops>
          <style:tab-stop style:type="left" style:position="0.197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895in">
        <style:tab-stops>
          <style:tab-stop style:type="left" style:position="0in"/>
        </style:tab-stops>
      </style:paragraph-properties>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0in"/>
        </style:tab-stops>
      </style:paragraph-properties>
    </style:style>
    <style:style style:name="T910" style:parent-style-name="DefaultParagraphFont" style:family="text">
      <style:text-properties style:text-position="-70% 100%" style:language-asian="lt" style:country-asian="LT"/>
    </style:style>
    <style:style style:name="P911" style:parent-style-name="Normal" style:family="paragraph">
      <style:paragraph-properties fo:text-align="justify" fo:text-indent="0.6895in">
        <style:tab-stops>
          <style:tab-stop style:type="left" style:position="0in"/>
        </style:tab-stops>
      </style:paragraph-properties>
      <style:text-properties style:font-size-complex="12pt" style:language-asian="lt" style:country-asian="LT"/>
    </style:style>
    <style:style style:name="P912" style:parent-style-name="Normal" style:family="paragraph">
      <style:paragraph-properties fo:text-align="justify" fo:text-indent="0.6895in">
        <style:tab-stops>
          <style:tab-stop style:type="left" style:position="0in"/>
        </style:tab-stops>
      </style:paragraph-properties>
      <style:text-properties style:font-size-complex="12pt" style:language-asian="lt" style:country-asian="LT"/>
    </style:style>
    <style:style style:name="P913" style:parent-style-name="Normal" style:family="paragraph">
      <style:paragraph-properties fo:text-align="justify" fo:text-indent="0.6895in">
        <style:tab-stops>
          <style:tab-stop style:type="left" style:position="0.7875in"/>
        </style:tab-stops>
      </style:paragraph-properties>
      <style:text-properties style:font-size-complex="12pt"/>
    </style:style>
    <style:style style:name="P914" style:parent-style-name="Normal" style:family="paragraph">
      <style:paragraph-properties fo:text-align="justify" fo:text-indent="0.689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6895in">
        <style:tab-stops>
          <style:tab-stop style:type="left" style:position="0.8861in"/>
          <style:tab-stop style:type="left" style:position="1.0833in"/>
          <style:tab-stop style:type="left" style:position="1.6736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in"/>
        </style:tab-stops>
      </style:paragraph-properties>
    </style:style>
    <style:style style:name="T927" style:parent-style-name="DefaultParagraphFont" style:family="text">
      <style:text-properties style:text-position="-650% 100%" style:language-asian="lt" style:country-asian="LT"/>
    </style:style>
    <style:style style:name="P928" style:parent-style-name="Normal" style:family="paragraph">
      <style:paragraph-properties fo:text-align="justify" fo:text-indent="0.5909in">
        <style:tab-stops>
          <style:tab-stop style:type="left" style:position="0in"/>
        </style:tab-stops>
      </style:paragraph-properties>
    </style:style>
    <style:style style:name="P929" style:parent-style-name="Normal" style:family="paragraph">
      <style:paragraph-properties fo:text-align="justify" fo:text-indent="0.5909in">
        <style:tab-stops>
          <style:tab-stop style:type="left" style:position="0.8861in"/>
          <style:tab-stop style:type="left" style:position="1.0833in"/>
          <style:tab-stop style:type="left" style:position="1.6736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text-position="-150% 100%" style:language-asian="lt" style:country-asian="LT"/>
    </style:style>
    <style:style style:name="P935" style:parent-style-name="Normal" style:family="paragraph">
      <style:paragraph-properties fo:text-align="justify" fo:text-indent="0.5909in">
        <style:tab-stops>
          <style:tab-stop style:type="left" style:position="0in"/>
        </style:tab-stops>
      </style:paragraph-properties>
      <style:text-properties fo:font-size="8pt" style:font-size-asian="8pt" style:font-size-complex="8pt" style:language-asian="lt" style:country-asian="LT"/>
    </style:style>
    <style:style style:name="P93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098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0986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0986in"/>
        </style:tab-stops>
      </style:paragraph-properties>
    </style:style>
    <style:style style:name="P947"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end" fo:margin-left="0.3937in" fo:text-indent="0.5423in">
        <style:tab-stops>
          <style:tab-stop style:type="left" style:position="-0.3937in"/>
        </style:tab-stops>
      </style:paragraph-properties>
      <style:text-properties style:font-size-complex="12pt" style:language-asian="lt" style:country-asian="LT"/>
    </style:style>
    <style:style style:name="P955" style:parent-style-name="Normal" style:family="paragraph">
      <style:paragraph-properties fo:text-align="justify" fo:margin-left="0.0986in" fo:text-indent="0.4923in">
        <style:tab-stops>
          <style:tab-stop style:type="left" style:position="-0.0986in"/>
        </style:tab-stops>
      </style:paragraph-properties>
    </style:style>
    <style:style style:name="T956" style:parent-style-name="DefaultParagraphFont" style:family="text">
      <style:text-properties style:text-position="-650% 100%" style:language-asian="lt" style:country-asian="LT"/>
    </style:style>
    <style:style style:name="P957" style:parent-style-name="Normal" style:family="paragraph">
      <style:paragraph-properties fo:text-align="justify" fo:margin-left="0.0986in" fo:text-indent="0.4923in">
        <style:tab-stops>
          <style:tab-stop style:type="left" style:position="-0.0986in"/>
        </style:tab-stops>
      </style:paragraph-properties>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6736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976" style:parent-style-name="Normal" style:family="paragraph">
      <style:paragraph-properties fo:text-align="justify" fo:margin-left="0.0986in" fo:text-indent="0.4923in">
        <style:tab-stops>
          <style:tab-stop style:type="left" style:position="-0.0986in"/>
        </style:tab-stops>
      </style:paragraph-properties>
    </style:style>
    <style:style style:name="T977" style:parent-style-name="DefaultParagraphFont" style:family="text">
      <style:text-properties style:text-position="-700% 100%" style:language-asian="lt" style:country-asian="LT"/>
    </style:style>
    <style:style style:name="P978"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909in">
        <style:tab-stops>
          <style:tab-stop style:type="left" style:position="0.098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P10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120% 100%" style:language-asian="lt" style:country-asian="LT"/>
    </style:style>
    <style:style style:name="P1022" style:parent-style-name="Normal" style:family="paragraph">
      <style:paragraph-properties fo:text-align="justify" fo:margin-left="0.2916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23" style:parent-style-name="Normal" style:family="paragraph">
      <style:paragraph-properties fo:text-align="justify" fo:margin-left="0.2916in" fo:text-indent="0.2993in">
        <style:tab-stops>
          <style:tab-stop style:type="left" style:position="-0.2916in"/>
        </style:tab-stops>
      </style:paragraph-properties>
    </style:style>
    <style:style style:name="T1024" style:parent-style-name="DefaultParagraphFont" style:family="text">
      <style:text-properties style:text-position="-620% 100%" style:language-asian="lt" style:country-asian="LT"/>
    </style:style>
    <style:style style:name="P102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2916in" fo:text-indent="2.0215in">
        <style:tab-stops>
          <style:tab-stop style:type="left" style:position="-0.2916in"/>
        </style:tab-stops>
      </style:paragraph-properties>
      <style:text-properties style:font-size-complex="12pt" style:language-asian="lt" style:country-asian="LT"/>
    </style:style>
    <style:style style:name="P1044" style:parent-style-name="Normal" style:family="paragraph">
      <style:paragraph-properties fo:text-align="justify" fo:margin-left="0.2916in" fo:text-indent="0.2993in">
        <style:tab-stops>
          <style:tab-stop style:type="left" style:position="-0.2916in"/>
        </style:tab-stops>
      </style:paragraph-properties>
    </style:style>
    <style:style style:name="T1045" style:parent-style-name="DefaultParagraphFont" style:family="text">
      <style:text-properties style:text-position="-700% 100%" style:language-asian="lt" style:country-asian="LT"/>
    </style:style>
    <style:style style:name="P104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b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5.5708in">
        <style:tab-stops>
          <style:tab-stop style:type="left" style:position="0in"/>
          <style:tab-stop style:type="left" style:position="0.1972in"/>
        </style:tab-stops>
      </style:paragraph-properties>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1078" style:parent-style-name="DefaultParagraphFont" style:family="text">
      <style:text-properties style:text-position="-150% 100%" style:language-asian="lt" style:country-asian="LT"/>
    </style:style>
    <style:style style:name="P1079"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text-position="-120% 100%" style:language-asian="lt" style:country-asian="LT"/>
    </style:style>
    <style:style style:name="P1080"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197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1.084in">
        <style:tab-stops>
          <style:tab-stop style:type="left" style:position="0.1972in"/>
          <style:tab-stop style:type="left" style:position="0.8861in"/>
        </style:tab-stops>
      </style:paragraph-properties>
      <style:text-properties style:text-position="-120% 100%" style:language-asian="lt" style:country-asian="LT"/>
    </style:style>
    <style:style style:name="P1090" style:parent-style-name="Normal" style:family="paragraph">
      <style:paragraph-properties fo:text-align="justify" fo:margin-left="0.4923in">
        <style:tab-stops>
          <style:tab-stop style:type="left" style:position="0.3937in"/>
        </style:tab-stops>
      </style:paragraph-properties>
    </style:style>
    <style:style style:name="T1091" style:parent-style-name="DefaultParagraphFont" style:family="text">
      <style:text-properties style:text-position="-430% 100%" style:language-asian="lt" style:country-asian="LT"/>
    </style:style>
    <style:style style:name="P1092" style:parent-style-name="Normal" style:family="paragraph">
      <style:paragraph-properties fo:text-align="justify" fo:margin-left="0.4923in">
        <style:tab-stops>
          <style:tab-stop style:type="left" style:position="0.3937in"/>
        </style:tab-stops>
      </style:paragraph-properties>
      <style:text-properties style:text-position="-120% 100%" style:language-asian="lt" style:country-asian="LT"/>
    </style:style>
    <style:style style:name="P109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9847in" fo:text-indent="-0.3937in">
        <style:tab-stops>
          <style:tab-stop style:type="left" style:position="-0.1972in"/>
        </style:tab-stops>
      </style:paragraph-properties>
    </style:style>
    <style:style style:name="P11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4923in" fo:text-indent="-0.1965in">
        <style:tab-stops>
          <style:tab-stop style:type="left" style:position="-0.4923in"/>
        </style:tab-stops>
      </style:paragraph-properties>
      <style:text-properties style:text-position="-120% 100%" style:language-asian="lt" style:country-asian="LT"/>
    </style:style>
    <style:style style:name="P1113" style:parent-style-name="Normal" style:family="paragraph">
      <style:paragraph-properties fo:text-align="justify" fo:margin-left="0.4923in">
        <style:tab-stops>
          <style:tab-stop style:type="left" style:position="-0.4923in"/>
        </style:tab-stops>
      </style:paragraph-properties>
    </style:style>
    <style:style style:name="T1114" style:parent-style-name="DefaultParagraphFont" style:family="text">
      <style:text-properties style:text-position="-540% 100%" style:language-asian="lt" style:country-asian="LT"/>
    </style:style>
    <style:style style:name="T1115" style:parent-style-name="DefaultParagraphFont" style:family="text">
      <style:text-properties style:text-position="-120% 100%" style:language-asian="lt" style:country-asian="LT"/>
    </style:style>
    <style:style style:name="P1116" style:parent-style-name="Normal" style:family="paragraph">
      <style:paragraph-properties fo:text-align="justify" fo:margin-left="0.4923in">
        <style:tab-stops>
          <style:tab-stop style:type="left" style:position="-0.4923in"/>
        </style:tab-stops>
      </style:paragraph-properties>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b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6.6%" style:font-size-complex="12pt" style:language-asian="lt" style:country-asian="LT"/>
    </style:style>
    <style:style style:name="P1179" style:parent-style-name="Normal" style:family="paragraph">
      <style:paragraph-properties fo:text-align="justify" fo:text-indent="0.5909in">
        <style:tab-stops>
          <style:tab-stop style:type="left" style:position="0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b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b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04" style:parent-style-name="Normal" style:family="paragraph">
      <style:paragraph-properties fo:text-align="justify" fo:text-indent="0.5909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12" style:parent-style-name="DefaultParagraphFont" style:family="text">
      <style:text-properties style:text-position="-160% 100%" fo:language="en" fo:country="US"/>
    </style:style>
    <style:style style:name="P12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16" style:parent-style-name="DefaultParagraphFont" style:family="text">
      <style:text-properties style:text-position="sub 66.6%"/>
    </style:style>
    <style:style style:name="P12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9" style:parent-style-name="DefaultParagraphFont" style:family="text">
      <style:text-properties style:text-position="sub 66.6%"/>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7388in">
        <style:tab-stops>
          <style:tab-stop style:type="left" style:position="0.4923in"/>
        </style:tab-stops>
      </style:paragraph-properties>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in"/>
        </style:tab-stops>
      </style:paragraph-properties>
    </style:style>
    <style:style style:name="T1227" style:parent-style-name="DefaultParagraphFont" style:family="text">
      <style:text-properties style:text-position="-150% 100%" style:language-asian="lt" style:country-asian="LT"/>
    </style:style>
    <style:style style:name="P1228"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42" style:parent-style-name="Normal" style:family="paragraph">
      <style:paragraph-properties fo:text-align="justify" fo:text-indent="0.5909in">
        <style:tab-stops>
          <style:tab-stop style:type="left" style:position="0in"/>
          <style:tab-stop style:type="left" style:position="0.2958in"/>
          <style:tab-stop style:type="left" style:position="1.1812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in"/>
        </style:tab-stops>
      </style:paragraph-properties>
    </style:style>
    <style:style style:name="T1250" style:parent-style-name="DefaultParagraphFont" style:family="text">
      <style:text-properties style:text-position="-360% 100%" style:language-asian="lt" style:country-asian="LT"/>
    </style:style>
    <style:style style:name="P1251"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in"/>
        </style:tab-stops>
      </style:paragraph-properties>
      <style:text-properties style:text-position="-120% 100%" style:language-asian="lt" style:country-asian="LT"/>
    </style:style>
    <style:style style:name="P1302" style:parent-style-name="Normal" style:family="paragraph">
      <style:paragraph-properties fo:text-align="justify" fo:text-indent="0.5909in">
        <style:tab-stops>
          <style:tab-stop style:type="left" style:position="0in"/>
        </style:tab-stops>
      </style:paragraph-properties>
    </style:style>
    <style:style style:name="T1303" style:parent-style-name="DefaultParagraphFont" style:family="text">
      <style:text-properties style:text-position="-90% 100%" style:language-asian="lt" style:country-asian="LT"/>
    </style:style>
    <style:style style:name="P1304"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text-position="sub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fo:text-align="justify" fo:text-indent="0.5909in">
        <style:tab-stops>
          <style:tab-stop style:type="left" style:position="0in"/>
        </style:tab-stops>
      </style:paragraph-properties>
    </style:style>
    <style:style style:name="T1324" style:parent-style-name="DefaultParagraphFont" style:family="text">
      <style:text-properties fo:font-weight="bold" style:font-weight-asian="bold" style:text-position="-90% 100%" style:language-asian="lt" style:country-asian="LT"/>
    </style:style>
    <style:style style:name="P1325"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language-asian="lt" style:country-asian="LT"/>
    </style:style>
    <style:style style:name="P132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339" style:parent-style-name="Normal" style:family="paragraph">
      <style:paragraph-properties fo:widows="0" fo:orphans="0" fo:text-align="justify" fo:text-indent="0.5909in">
        <style:tab-stops>
          <style:tab-stop style:type="left" style:position="0in"/>
        </style:tab-stops>
      </style:paragraph-properties>
    </style:style>
    <style:style style:name="T1340" style:parent-style-name="DefaultParagraphFont" style:family="text">
      <style:text-properties style:text-position="-125% 100%" style:font-size-complex="12pt" fo:language="en" fo:country="US"/>
    </style:style>
    <style:style style:name="P1341"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342"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343" style:parent-style-name="Normal" style:family="paragraph">
      <style:paragraph-properties fo:widows="0" fo:orphans="0" fo:text-align="justify" fo:text-indent="0.5909in">
        <style:tab-stops>
          <style:tab-stop style:type="left" style:position="0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text-position="sub 66.6%"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909in">
        <style:tab-stops>
          <style:tab-stop style:type="left" style:position="0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b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in"/>
          <style:tab-stop style:type="left" style:position="1.1812in"/>
          <style:tab-stop style:type="left" style:position="1.7722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0986in"/>
        </style:tab-stops>
      </style:paragraph-properties>
    </style:style>
    <style:style style:name="T1364" style:parent-style-name="DefaultParagraphFont" style:family="text">
      <style:text-properties style:text-position="-90% 100%"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1972in"/>
        </style:tab-stops>
      </style:paragraph-properties>
      <style:text-properties style:language-asian="lt" style:country-asian="LT"/>
    </style:style>
    <style:style style:name="P1382" style:parent-style-name="Normal" style:family="paragraph">
      <style:paragraph-properties fo:text-align="justify" fo:text-indent="0.5909in">
        <style:tab-stops>
          <style:tab-stop style:type="left" style:position="0.1972in"/>
        </style:tab-stops>
      </style:paragraph-properties>
    </style:style>
    <style:style style:name="T1383" style:parent-style-name="DefaultParagraphFont" style:family="text">
      <style:text-properties style:text-position="-150% 100%" style:language-asian="lt" style:country-asian="LT"/>
    </style:style>
    <style:style style:name="P1384"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86" style:parent-style-name="Normal" style:family="paragraph">
      <style:paragraph-properties fo:text-align="justify" fo:text-indent="0.5909in">
        <style:tab-stops>
          <style:tab-stop style:type="left" style:position="0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1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419" style:parent-style-name="DefaultParagraphFont" style:family="text">
      <style:text-properties style:text-position="-150% 100%" style:language-asian="lt" style:country-asian="LT"/>
    </style:style>
    <style:style style:name="P1420" style:parent-style-name="Normal" style:family="paragraph">
      <style:paragraph-properties fo:text-align="justify" fo:text-indent="0.5909in">
        <style:tab-stops>
          <style:tab-stop style:type="left" style:position="0in"/>
          <style:tab-stop style:type="left" style:position="1.1812in"/>
        </style:tab-stops>
      </style:paragraph-properties>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in"/>
          <style:tab-stop style:type="left" style:position="1.1812in"/>
        </style:tab-stops>
      </style:paragraph-properties>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1463"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T1464" style:parent-style-name="DefaultParagraphFont" style:family="text">
      <style:text-properties style:text-position="-370% 100%" style:language-asian="lt" style:country-asian="LT"/>
    </style:style>
    <style:style style:name="P1465"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146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text-position="sub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b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7875in"/>
        </style:tab-stops>
      </style:paragraph-properties>
    </style:style>
    <style:style style:name="T1520" style:parent-style-name="DefaultParagraphFont" style:family="text">
      <style:text-properties style:text-position="sub 66.6%"/>
    </style:style>
    <style:style style:name="T1521" style:parent-style-name="DefaultParagraphFont" style:family="text">
      <style:text-properties fo:font-style="italic" style:font-style-asian="italic"/>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text-position="sub 66.6%"/>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26" style:parent-style-name="DefaultParagraphFont" style:family="text">
      <style:text-properties style:text-position="sub 66.6%"/>
    </style:style>
    <style:style style:name="T1527" style:parent-style-name="DefaultParagraphFont" style:family="text">
      <style:text-properties fo:font-style="italic" style:font-style-asian="italic"/>
    </style:style>
    <style:style style:name="P152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2798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7881in">
        <style:tab-stops>
          <style:tab-stop style:type="left" style:position="0in"/>
          <style:tab-stop style:type="left" style:position="0.0986in"/>
        </style:tab-stops>
      </style:paragraph-properties>
      <style:text-properties style:text-position="-120% 100%" style:language-asian="lt" style:country-asian="LT"/>
    </style:style>
    <style:style style:name="P1533" style:parent-style-name="Normal" style:family="paragraph">
      <style:paragraph-properties fo:text-align="justify" fo:text-indent="0.5909in">
        <style:tab-stops>
          <style:tab-stop style:type="left" style:position="0.0986in"/>
        </style:tab-stops>
      </style:paragraph-properties>
    </style:style>
    <style:style style:name="T1534" style:parent-style-name="DefaultParagraphFont" style:family="text">
      <style:text-properties style:text-position="-150% 100%" style:language-asian="lt" style:country-asian="LT"/>
    </style:style>
    <style:style style:name="P153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0986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b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8375in">
        <style:tab-stops>
          <style:tab-stop style:type="left" style:position="0.0986in"/>
        </style:tab-stops>
      </style:paragraph-properties>
      <style:text-properties style:text-position="-120% 100%" style:language-asian="lt" style:country-asian="LT"/>
    </style:style>
    <style:style style:name="P1554" style:parent-style-name="Normal" style:family="paragraph">
      <style:paragraph-properties fo:text-align="justify" fo:text-indent="0.5909in">
        <style:tab-stops>
          <style:tab-stop style:type="left" style:position="0.0986in"/>
        </style:tab-stops>
      </style:paragraph-properties>
    </style:style>
    <style:style style:name="T1555" style:parent-style-name="DefaultParagraphFont" style:family="text">
      <style:text-properties style:text-position="-150% 100%" style:language-asian="lt" style:country-asian="LT"/>
    </style:style>
    <style:style style:name="P155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in"/>
          <style:tab-stop style:type="left" style:position="0.8861in"/>
        </style:tab-stops>
      </style:paragraph-properties>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0986in"/>
        </style:tab-stops>
      </style:paragraph-properties>
    </style:style>
    <style:style style:name="T1574" style:parent-style-name="DefaultParagraphFont" style:family="text">
      <style:text-properties style:text-position="-150% 100%" style:language-asian="lt" style:country-asian="LT"/>
    </style:style>
    <style:style style:name="P157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098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0986in"/>
          <style:tab-stop style:type="left" style:position="0.9847in"/>
          <style:tab-stop style:type="left" style:position="1.1812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language-asian="lt" style:country-asian="LT"/>
    </style:style>
    <style:style style:name="P1593"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1594" style:parent-style-name="DefaultParagraphFont" style:family="text">
      <style:text-properties style:text-position="-150% 100%" style:language-asian="lt" style:country-asian="LT"/>
    </style:style>
    <style:style style:name="P1595"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language-asian="lt" style:country-asian="LT"/>
    </style:style>
    <style:style style:name="P1596" style:parent-style-name="Normal" style:family="paragraph">
      <style:paragraph-properties fo:text-align="justify" fo:text-indent="0.5909in">
        <style:tab-stops>
          <style:tab-stop style:type="left" style:position="0.0986in"/>
          <style:tab-stop style:type="left" style:position="1.1812in"/>
        </style:tab-stops>
      </style:paragraph-properties>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P161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1.0833in"/>
        </style:tab-stops>
      </style:paragraph-properties>
    </style:style>
    <style:style style:name="P162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b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P162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164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P1642" style:parent-style-name="Normal" style:family="paragraph">
      <style:paragraph-properties fo:text-align="justify" fo:text-indent="0.5909in">
        <style:tab-stops>
          <style:tab-stop style:type="left" style:position="0.8861in"/>
        </style:tab-stops>
      </style:paragraph-properties>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style:text-position="-150% 100%"/>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P1646" style:parent-style-name="Normal" style:family="paragraph">
      <style:paragraph-properties fo:text-align="justify" fo:text-indent="0.5909in">
        <style:tab-stops>
          <style:tab-stop style:type="left" style:position="0.8861in"/>
        </style:tab-stops>
      </style:paragraph-properties>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text-position="-20% 100%" fo:language="en" fo:country="US"/>
    </style:style>
    <style:style style:name="T1649" style:parent-style-name="DefaultParagraphFont" style:family="text">
      <style:text-properties style:text-position="sub 66.6%"/>
    </style:style>
    <style:style style:name="T1650" style:parent-style-name="DefaultParagraphFont" style:family="text">
      <style:text-properties style:text-position="sub 66.6%"/>
    </style:style>
    <style:style style:name="T1651" style:parent-style-name="DefaultParagraphFont" style:family="text">
      <style:text-properties fo:font-style="italic" style:font-style-asian="italic"/>
    </style:style>
    <style:style style:name="P1652" style:parent-style-name="Normal" style:family="paragraph">
      <style:paragraph-properties fo:text-align="justify" fo:text-indent="0.5909in">
        <style:tab-stops>
          <style:tab-stop style:type="left" style:position="0.8861in"/>
        </style:tab-stops>
      </style:paragraph-properties>
    </style:style>
    <style:style style:name="T1653" style:parent-style-name="DefaultParagraphFont" style:family="text">
      <style:text-properties style:text-position="super 66.6%"/>
    </style:style>
    <style:style style:name="T1654" style:parent-style-name="DefaultParagraphFont" style:family="text">
      <style:text-properties style:text-position="sub 66.6%"/>
    </style:style>
    <style:style style:name="T1655" style:parent-style-name="DefaultParagraphFont" style:family="text">
      <style:text-properties style:text-position="sub 66.6%" fo:language="en" fo:country="US"/>
    </style:style>
    <style:style style:name="T1656" style:parent-style-name="DefaultParagraphFont" style:family="text">
      <style:text-properties style:text-position="sub 66.6%"/>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1659" style:parent-style-name="DefaultParagraphFont" style:family="text">
      <style:text-properties style:text-position="sub 66.6%"/>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P16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P166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P1666" style:parent-style-name="Normal" style:family="paragraph">
      <style:paragraph-properties fo:text-align="justify" fo:text-indent="0.5909in">
        <style:tab-stops>
          <style:tab-stop style:type="left" style:position="-0.0986in"/>
          <style:tab-stop style:type="left" style:position="0.0986in"/>
          <style:tab-stop style:type="left" style:position="0.9847in"/>
          <style:tab-stop style:type="left" style:position="1.0833in"/>
        </style:tab-stops>
      </style:paragraph-properties>
    </style:style>
    <style:style style:name="P1667" style:parent-style-name="Normal" style:family="paragraph">
      <style:paragraph-properties fo:text-align="justify" fo:text-indent="0.5909in">
        <style:tab-stops>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in"/>
          <style:tab-stop style:type="left" style:position="0.9847in"/>
        </style:tab-stops>
      </style:paragraph-properties>
      <style:text-properties style:font-size-complex="12pt" style:language-asian="lt" style:country-asian="LT"/>
    </style:style>
    <style:style style:name="P1678" style:parent-style-name="Normal" style:family="paragraph">
      <style:paragraph-properties fo:text-align="justify" fo:margin-left="0.0986in" fo:text-indent="0.4923in">
        <style:tab-stops>
          <style:tab-stop style:type="left" style:position="0in"/>
        </style:tab-stops>
      </style:paragraph-properties>
    </style:style>
    <style:style style:name="T1679" style:parent-style-name="DefaultParagraphFont" style:family="text">
      <style:text-properties style:text-position="-180% 100%" style:language-asian="lt" style:country-asian="LT"/>
    </style:style>
    <style:style style:name="P1680" style:parent-style-name="Normal" style:family="paragraph">
      <style:paragraph-properties fo:text-align="justify" fo:margin-left="0.0986in" fo:text-indent="0.4923in">
        <style:tab-stops>
          <style:tab-stop style:type="left" style:position="0in"/>
        </style:tab-stops>
      </style:paragraph-properties>
      <style:text-properties style:text-position="-120% 100%" style:language-asian="lt" style:country-asian="LT"/>
    </style:style>
    <style:style style:name="P1681"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68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83" style:parent-style-name="DefaultParagraphFont" style:family="text">
      <style:text-properties style:text-position="sub 66.6%"/>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0986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in"/>
        </style:tab-stops>
      </style:paragraph-properties>
      <style:text-properties style:text-position="-120% 100%" style:language-asian="lt" style:country-asian="LT"/>
    </style:style>
    <style:style style:name="P1693" style:parent-style-name="Normal" style:family="paragraph">
      <style:paragraph-properties fo:text-align="justify" fo:margin-left="0.0986in" fo:text-indent="0.4923in">
        <style:tab-stops>
          <style:tab-stop style:type="left" style:position="-0.0986in"/>
        </style:tab-stops>
      </style:paragraph-properties>
    </style:style>
    <style:style style:name="T1694" style:parent-style-name="DefaultParagraphFont" style:family="text">
      <style:text-properties style:text-position="-180% 100%" style:language-asian="lt" style:country-asian="LT"/>
    </style:style>
    <style:style style:name="P1695" style:parent-style-name="Normal" style:family="paragraph">
      <style:paragraph-properties fo:text-align="justify" fo:margin-left="0.0986in" fo:text-indent="0.4923in">
        <style:tab-stops>
          <style:tab-stop style:type="left" style:position="-0.0986in"/>
        </style:tab-stops>
      </style:paragraph-properties>
      <style:text-properties style:language-asian="lt" style:country-asian="LT"/>
    </style:style>
    <style:style style:name="P1696"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697" style:parent-style-name="Normal" style:family="paragraph">
      <style:paragraph-properties fo:text-align="justify" fo:text-indent="0.5909in">
        <style:tab-stops>
          <style:tab-stop style:type="left" style:position="0.0986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text-position="super 66.6%" style:language-asian="lt" style:country-asian="LT"/>
    </style:style>
    <style:style style:name="T1700" style:parent-style-name="DefaultParagraphFont" style:family="text">
      <style:text-properties style:text-position="sub 66.6%"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909in">
        <style:tab-stops>
          <style:tab-stop style:type="left" style:position="0.0986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0986in"/>
        </style:tab-stops>
      </style:paragraph-properties>
    </style:style>
    <style:style style:name="T1710" style:parent-style-name="DefaultParagraphFont" style:family="text">
      <style:text-properties style:text-position="-70% 100%" style:language-asian="lt" style:country-asian="LT"/>
    </style:style>
    <style:style style:name="P1711"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712" style:parent-style-name="Normal" style:family="paragraph">
      <style:paragraph-properties fo:text-align="justify" fo:text-indent="0.5909in">
        <style:tab-stops>
          <style:tab-stop style:type="left" style:position="0.0986in"/>
        </style:tab-stops>
      </style:paragraph-properties>
    </style:style>
    <style:style style:name="T1713" style:parent-style-name="DefaultParagraphFont" style:family="text">
      <style:text-properties style:text-position="sub 66.6%"/>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4923in" fo:text-indent="0.0986in">
        <style:tab-stops>
          <style:tab-stop style:type="left" style:position="-0.3937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left="0.2916in">
        <style:tab-stops>
          <style:tab-stop style:type="left" style:position="-0.2916in"/>
        </style:tab-stops>
      </style:paragraph-properties>
      <style:text-properties style:text-position="-120% 100%" style:language-asian="lt" style:country-asian="LT"/>
    </style:style>
    <style:style style:name="P1722" style:parent-style-name="Normal" style:family="paragraph">
      <style:paragraph-properties fo:text-align="justify" fo:text-indent="0.5909in">
        <style:tab-stops>
          <style:tab-stop style:type="left" style:position="0in"/>
        </style:tab-stops>
      </style:paragraph-properties>
    </style:style>
    <style:style style:name="T1723" style:parent-style-name="DefaultParagraphFont" style:family="text">
      <style:text-properties style:text-position="-270% 100%" style:language-asian="lt" style:country-asian="LT"/>
    </style:style>
    <style:style style:name="P1724"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725" style:parent-style-name="Normal" style:family="paragraph">
      <style:paragraph-properties fo:text-align="justify" fo:text-indent="0.5909in">
        <style:tab-stops>
          <style:tab-stop style:type="left" style:position="0.0986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text-position="super 66.6%" style:language-asian="lt" style:country-asian="LT"/>
    </style:style>
    <style:style style:name="T1728" style:parent-style-name="DefaultParagraphFont" style:family="text">
      <style:text-properties style:text-position="sub 66.6%"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font-style="italic" style:font-style-asian="italic"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909in">
        <style:tab-stops>
          <style:tab-stop style:type="left" style:position="0.0986in"/>
        </style:tab-stops>
      </style:paragraph-properties>
    </style:style>
    <style:style style:name="T1733" style:parent-style-name="DefaultParagraphFont" style:family="text">
      <style:text-properties style:text-position="super 66.6%"/>
    </style:style>
    <style:style style:name="T1734" style:parent-style-name="DefaultParagraphFont" style:family="text">
      <style:text-properties style:text-position="sub 66.6%"/>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text-indent="0.5909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4923in" fo:text-indent="-0.4923in">
        <style:tab-stops>
          <style:tab-stop style:type="left" style:position="-0.3937in"/>
        </style:tab-stops>
      </style:paragraph-properties>
      <style:text-properties style:font-size-complex="12pt" style:language-asian="lt" style:country-asian="LT"/>
    </style:style>
    <style:style style:name="P1741" style:parent-style-name="Normal" style:family="paragraph">
      <style:paragraph-properties fo:text-align="justify" fo:margin-left="0.2916in" fo:text-indent="0.2993in">
        <style:tab-stops>
          <style:tab-stop style:type="left" style:position="-0.193in"/>
        </style:tab-stops>
      </style:paragraph-properties>
    </style:style>
    <style:style style:name="T1742" style:parent-style-name="DefaultParagraphFont" style:family="text">
      <style:text-properties style:text-position="-180% 100%" style:language-asian="lt" style:country-asian="LT"/>
    </style:style>
    <style:style style:name="P1743" style:parent-style-name="Normal" style:family="paragraph">
      <style:paragraph-properties fo:text-align="justify" fo:margin-left="0.2916in" fo:text-indent="0.2993in">
        <style:tab-stops>
          <style:tab-stop style:type="left" style:position="-0.193in"/>
        </style:tab-stops>
      </style:paragraph-properties>
      <style:text-properties style:text-position="-120% 100%" style:language-asian="lt" style:country-asian="LT"/>
    </style:style>
    <style:style style:name="P1744"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745" style:parent-style-name="Normal" style:family="paragraph">
      <style:paragraph-properties fo:text-align="justify" fo:text-indent="0.5909in">
        <style:tab-stops>
          <style:tab-stop style:type="left" style:position="0.0986in"/>
        </style:tab-stops>
      </style:paragraph-properties>
    </style:style>
    <style:style style:name="T1746" style:parent-style-name="DefaultParagraphFont" style:family="text">
      <style:text-properties style:text-position="sub 66.6%"/>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0986in"/>
          <style:tab-stop style:type="left" style:position="0.9847in"/>
          <style:tab-stop style:type="left" style:position="1.2798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2916in" fo:text-indent="0.1479in">
        <style:tab-stops>
          <style:tab-stop style:type="left" style:position="-0.2916in"/>
        </style:tab-stops>
      </style:paragraph-properties>
      <style:text-properties style:font-size-complex="12pt" style:language-asian="lt" style:country-asian="LT"/>
    </style:style>
    <style:style style:name="P1755" style:parent-style-name="Normal" style:family="paragraph">
      <style:paragraph-properties fo:text-align="justify" fo:margin-left="0.0986in" fo:text-indent="0.4923in">
        <style:tab-stops>
          <style:tab-stop style:type="left" style:position="0in"/>
        </style:tab-stops>
      </style:paragraph-properties>
    </style:style>
    <style:style style:name="T1756" style:parent-style-name="DefaultParagraphFont" style:family="text">
      <style:text-properties style:text-position="-480% 100%" style:language-asian="lt" style:country-asian="LT"/>
    </style:style>
    <style:style style:name="P1757" style:parent-style-name="Normal" style:family="paragraph">
      <style:paragraph-properties fo:text-align="justify" fo:margin-left="0.0986in" fo:text-indent="0.4923in">
        <style:tab-stops>
          <style:tab-stop style:type="left" style:position="0in"/>
        </style:tab-stops>
      </style:paragraph-properties>
      <style:text-properties style:text-position="-120% 100%" style:language-asian="lt" style:country-asian="LT"/>
    </style:style>
    <style:style style:name="P1758"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759" style:parent-style-name="Normal" style:family="paragraph">
      <style:paragraph-properties fo:text-align="justify" fo:text-indent="0.5909in">
        <style:tab-stops>
          <style:tab-stop style:type="left" style:position="0.0986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per 66.6%" style:language-asian="lt" style:country-asian="LT"/>
    </style:style>
    <style:style style:name="T1762" style:parent-style-name="DefaultParagraphFont" style:family="text">
      <style:text-properties style:text-position="sub 66.6%"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font-style="italic" style:font-style-asian="italic"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5909in">
        <style:tab-stops>
          <style:tab-stop style:type="left" style:position="0.0986in"/>
        </style:tab-stops>
      </style:paragraph-properties>
    </style:style>
    <style:style style:name="T1767" style:parent-style-name="DefaultParagraphFont" style:family="text">
      <style:text-properties style:text-position="super 66.6%"/>
    </style:style>
    <style:style style:name="T1768" style:parent-style-name="DefaultParagraphFont" style:family="text">
      <style:text-properties style:text-position="sub 66.6%"/>
    </style:style>
    <style:style style:name="T1769" style:parent-style-name="DefaultParagraphFont" style:family="text">
      <style:text-properties fo:font-style="italic" style:font-style-asian="italic"/>
    </style:style>
    <style:style style:name="P1770" style:parent-style-name="Normal" style:family="paragraph">
      <style:paragraph-properties fo:text-align="justify" fo:text-indent="0.5909in">
        <style:tab-stops>
          <style:tab-stop style:type="left" style:position="0.0986in"/>
          <style:tab-stop style:type="left" style:position="0.8861in"/>
          <style:tab-stop style:type="left" style:position="1.2798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775" style:parent-style-name="Normal" style:family="paragraph">
      <style:paragraph-properties fo:text-align="justify" fo:margin-left="0.0986in">
        <style:tab-stops>
          <style:tab-stop style:type="left" style:position="0in"/>
        </style:tab-stops>
      </style:paragraph-properties>
    </style:style>
    <style:style style:name="T1776" style:parent-style-name="DefaultParagraphFont" style:family="text">
      <style:text-properties style:text-position="-70% 100%" style:language-asian="lt" style:country-asian="LT"/>
    </style:style>
    <style:style style:name="P1777" style:parent-style-name="Normal" style:family="paragraph">
      <style:paragraph-properties fo:text-align="justify" fo:margin-left="0.0986in">
        <style:tab-stops>
          <style:tab-stop style:type="left" style:position="0in"/>
        </style:tab-stops>
      </style:paragraph-properties>
      <style:text-properties style:text-position="-120% 100%" style:language-asian="lt" style:country-asian="LT"/>
    </style:style>
    <style:style style:name="P1778" style:parent-style-name="Normal" style:family="paragraph">
      <style:paragraph-properties fo:text-align="justify" fo:text-indent="0.5909in">
        <style:tab-stops>
          <style:tab-stop style:type="left" style:position="0.0986in"/>
        </style:tab-stops>
      </style:paragraph-properties>
      <style:text-properties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style:text-position="sub 66.6%"/>
    </style:style>
    <style:style style:name="T1781" style:parent-style-name="DefaultParagraphFont" style:family="text">
      <style:text-properties fo:font-style="italic" style:font-style-asian="italic"/>
    </style:style>
    <style:style style:name="P1782"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2916in" fo:text-indent="5.7194in">
        <style:tab-stops>
          <style:tab-stop style:type="left" style:position="0.5944in"/>
        </style:tab-stops>
      </style:paragraph-properties>
      <style:text-properties style:text-position="-120% 100%" style:language-asian="lt" style:country-asian="LT"/>
    </style:style>
    <style:style style:name="P1789" style:parent-style-name="Normal" style:family="paragraph">
      <style:paragraph-properties fo:text-align="justify" fo:margin-left="0.2916in" fo:text-indent="0.2993in">
        <style:tab-stops>
          <style:tab-stop style:type="left" style:position="-0.2916in"/>
        </style:tab-stops>
      </style:paragraph-properties>
    </style:style>
    <style:style style:name="T1790" style:parent-style-name="DefaultParagraphFont" style:family="text">
      <style:text-properties style:text-position="-270% 100%" style:language-asian="lt" style:country-asian="LT"/>
    </style:style>
    <style:style style:name="P1791" style:parent-style-name="Normal" style:family="paragraph">
      <style:paragraph-properties fo:text-align="justify" fo:margin-left="0.2916in" fo:text-indent="0.2993in">
        <style:tab-stops>
          <style:tab-stop style:type="left" style:position="-0.2916in"/>
        </style:tab-stops>
      </style:paragraph-properties>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text-position="sub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style>
    <style:style style:name="P1808" style:parent-style-name="Normal" style:family="paragraph">
      <style:paragraph-properties fo:widows="0" fo:orphans="0" fo:text-align="justify" fo:text-indent="0.5909in">
        <style:tab-stops>
          <style:tab-stop style:type="left" style:position="0.0986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909in">
        <style:tab-stops>
          <style:tab-stop style:type="left" style:position="0.0986in"/>
          <style:tab-stop style:type="left" style:position="1.181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tab-stops>
          <style:tab-stop style:type="left" style:position="0.0986in"/>
        </style:tab-stops>
      </style:paragraph-properties>
      <style:text-properties style:text-position="-100% 100%" style:font-size-complex="12pt"/>
    </style:style>
    <style:style style:name="P1815" style:parent-style-name="Normal" style:family="paragraph">
      <style:paragraph-properties fo:widows="0" fo:orphans="0" fo:text-align="center" fo:text-indent="0.2958in">
        <style:tab-stops>
          <style:tab-stop style:type="left" style:position="0.0986in"/>
        </style:tab-stops>
      </style:paragraph-properties>
    </style:style>
    <style:style style:name="T1816" style:parent-style-name="DefaultParagraphFont" style:family="text">
      <style:text-properties style:text-position="-58.3% 100%" style:font-size-complex="12pt" fo:language="en" fo:country="US"/>
    </style:style>
    <style:style style:name="P1817" style:parent-style-name="Normal" style:family="paragraph">
      <style:paragraph-properties fo:widows="0" fo:orphans="0" fo:text-align="justify" fo:text-indent="0.5909in">
        <style:tab-stops>
          <style:tab-stop style:type="left" style:position="0.0986in"/>
        </style:tab-stops>
      </style:paragraph-properties>
      <style:text-properties style:font-size-complex="12pt"/>
    </style:style>
    <style:style style:name="P1818" style:parent-style-name="Normal" style:family="paragraph">
      <style:paragraph-properties fo:widows="0" fo:orphans="0" fo:text-align="justify" fo:text-indent="0.5909in">
        <style:tab-stops>
          <style:tab-stop style:type="left" style:position="0.0986in"/>
        </style:tab-stops>
      </style:paragraph-properties>
      <style:text-properties style:font-size-complex="12pt"/>
    </style:style>
    <style:style style:name="P1819" style:parent-style-name="Normal" style:family="paragraph">
      <style:paragraph-properties fo:widows="0" fo:orphans="0" fo:text-align="justify" fo:text-indent="0.5909in">
        <style:tab-stops>
          <style:tab-stop style:type="left" style:position="0.0986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830" style:parent-style-name="Normal" style:family="paragraph">
      <style:paragraph-properties fo:text-align="justify" fo:margin-left="0.0986in">
        <style:tab-stops>
          <style:tab-stop style:type="left" style:position="0in"/>
        </style:tab-stops>
      </style:paragraph-properties>
    </style:style>
    <style:style style:name="T1831" style:parent-style-name="DefaultParagraphFont" style:family="text">
      <style:text-properties style:text-position="-70% 100%" style:language-asian="lt" style:country-asian="LT"/>
    </style:style>
    <style:style style:name="P1832" style:parent-style-name="Normal" style:family="paragraph">
      <style:paragraph-properties fo:text-align="justify" fo:text-indent="0.5909in">
        <style:tab-stops>
          <style:tab-stop style:type="left" style:position="0.0986in"/>
        </style:tab-stops>
      </style:paragraph-properties>
      <style:text-properties style:language-asian="lt" style:country-asian="LT"/>
    </style:style>
    <style:style style:name="P1833" style:parent-style-name="Normal" style:family="paragraph">
      <style:paragraph-properties fo:text-align="justify" fo:text-indent="0.5909in">
        <style:tab-stops>
          <style:tab-stop style:type="left" style:position="0.0986in"/>
        </style:tab-stops>
      </style:paragraph-properties>
      <style:text-properties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text-position="sub 66.6%"/>
    </style:style>
    <style:style style:name="T1836" style:parent-style-name="DefaultParagraphFont" style:family="text">
      <style:text-properties fo:font-style="italic" style:font-style-asian="italic"/>
    </style:style>
    <style:style style:name="P18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838" style:parent-style-name="Normal" style:family="paragraph">
      <style:paragraph-properties fo:text-align="justify" fo:text-indent="0.5909in">
        <style:tab-stops>
          <style:tab-stop style:type="left" style:position="1.083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1.0833in"/>
        </style:tab-stops>
      </style:paragraph-properties>
    </style:style>
    <style:style style:name="P1841" style:parent-style-name="Normal" style:family="paragraph">
      <style:paragraph-properties fo:text-align="justify" fo:text-indent="0.5909in">
        <style:tab-stops>
          <style:tab-stop style:type="left" style:position="1.0833in"/>
        </style:tab-stops>
      </style:paragraph-properties>
    </style:style>
    <style:style style:name="P18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1843" style:parent-style-name="Normal" style:family="paragraph">
      <style:paragraph-properties fo:text-align="justify" fo:text-indent="0.5909in">
        <style:tab-stops>
          <style:tab-stop style:type="left" style:position="1.0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1.0833in"/>
        </style:tab-stops>
      </style:paragraph-properties>
    </style:style>
    <style:style style:name="P1863" style:parent-style-name="Normal" style:family="paragraph">
      <style:paragraph-properties fo:text-align="justify" fo:text-indent="0.5909in">
        <style:tab-stops>
          <style:tab-stop style:type="left" style:position="1.0833in"/>
        </style:tab-stops>
      </style:paragraph-properties>
    </style:style>
    <style:style style:name="P1864" style:parent-style-name="Normal" style:family="paragraph">
      <style:paragraph-properties fo:text-align="justify" fo:text-indent="0.5909in">
        <style:tab-stops>
          <style:tab-stop style:type="left" style:position="1.0833in"/>
        </style:tab-stops>
      </style:paragraph-properties>
    </style:style>
    <style:style style:name="P1865" style:parent-style-name="Normal" style:family="paragraph">
      <style:paragraph-properties fo:text-align="justify" fo:text-indent="0.5909in">
        <style:tab-stops>
          <style:tab-stop style:type="left" style:position="0.7875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text:s/></text:span><text:span text:style-name="T15"><text:line-break/>2013 M. VASARIO 28 D. NUTARIMO NR. O3-73 „</text:span><text:span text:style-name="T16">DĖL valstybinės kainų ir energetikos kontrolės komisijos<text:s/></text:span><text:span text:style-name="T17">2009 M. liepos 8 D. NUTARIMO<text:s/></text:span><text:span text:style-name="T18"><text:line-break/>NR. O3-96 „Dėl ŠILUMOS kainų nustatymo metodikos“ pakeitimo“ PAKEITIMO</text:span></text:p>
      <text:p text:style-name="P19"/>
      <text:p text:style-name="P20">2014 m. gegužės 30 d. Nr. O3-153</text:p>
      <text:p text:style-name="P21">Vilnius</text:p>
      <text:p text:style-name="P22"/>
      <text:p text:style-name="P23"><text:span text:style-name="T24">Valstybinė kainų ir energetikos kontrolės komisija (toliau – Komisija), vadovaudamasi Lietuvos Respublikos energetikos įstatymo 8 straipsnio 9 dalimi,</text:span><text:span text:style-name="T25"><text:s/></text:span><text:span text:style-name="T26">Lietuvos Respublikos šilumos ūkio įstatymo<text:s/></text:span><text:span text:style-name="T27">2 straipsnio 28 dalimi, Šilumos kainų nustatymo metodikos principų aprašu, patvirtintu Lietuvos Respublikos Vyriausybės 2011 m. liepos 13 d. nutarimu Nr. 889 „Dėl Šilumos kainų nustatymo metodikos principų aprašo patvirtinimo“, ir atsižvelgdama į Komisijos Šilumos ir vandens departamento Šilumos skyriaus 2014 m. gegužės 22 d. pažymą Nr. O5-130 „Dėl<text:s/></text:span><text:span text:style-name="T28">Valstybinės kainų ir energetikos kontrolės komisijos 2013 m. vasario 28 d. nutarimo Nr. O3-73 „Dėl Valstybinės kainų ir energetikos kontrolės komisijos 2009 m. liepos 8 d. nutarimo Nr. O3-96 „Dėl Šilumos kainų nustatymo metodikos“ pakeitimo“ pakeitimo“,</text:span><text:s/>n u t a r i a:</text:p>
      <text:p text:style-name="P29">1. Pakeisti Komisijos 2013 m. vasario 28 d. nutarimą Nr. O3-73 „Dėl<text:s/><text:span text:style-name="T30">Valstybinės kainų ir energetikos kontrolės komisijos</text:span><text:s/>2009 m. liepos 8 d. nutarimo Nr. O3-96 „Dėl Šilumos kainų nustatymo metodikos“ pakeitimo“ (toliau – Nutarimas):</text:p>
      <text:p text:style-name="P31">1.1. Pripažinti netekusiais galios Nutarimo 2.5–2.7 punktus.</text:p>
      <text:p text:style-name="P32">1.2. Pakeisti Nutarimo 2.8 punktą ir jį išdėstyti taip:</text:p>
      <text:p text:style-name="P33">„2.8. šio nutarimo įsigaliojimo dieną vykdantys veiklą Ūkio subjektai privalo iki 2014 m. rugpjūčio 1 d., o Ūkio subjektai, veiklą pradėję po 2014 m. birželio 1 d., privalo per šešis mėnesius nuo veiklos vykdymo pradžios pateikti reguliuojančiajai institucijai Reguliavimo apskaitos (apskaitos atskyrimo ir sąnaudų paskirstymo) sistemos laisvos formos aprašą, atitinkantį Metodikos 45 punkte numatytus reikalavimus.“</text:p>
      <text:p text:style-name="P34">1.3. Pakeisti Nutarimo 3 punktą ir jį išdėstyti taip:</text:p>
      <text:p text:style-name="P35">„3. Rekomenduoti šilumos tiekėjams, rengiant ilgalaikius investicinius planus, o savivaldybėms, derinant šilumos tiekėjų parengtus ilgalaikius investicinius planus, numatyti priemones daugiabučių namų ir kitų pastatų renovacijos efektui kompensuoti<text:span text:style-name="T36"><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37">,<text:s/></text:span>t. y. realizuoto šilumos kiekio sumažėjimas dėl pastatų renovacijos, ir šilumos gamybos įrenginių galios pertekliaus sąlygotos sąnaudos nuo<text:s/><text:line-break/>2017 m. sausio 1 d. nebus vertinamos<text:span text:style-name="T38"><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p>
      <text:p text:style-name="P39">1.4. Papildyti Nutarimą 4 punktu ir jį išdėstyti taip:</text:p>
      <text:p text:style-name="P40">„4.<text:tab/>Šilumos tiekėjams, iki 2014 m. birželio 1 d. investicijas į kuro iš atsinaujinančių energijos išteklių plėtrą suderinusiems su atitinkamos savivaldybės taryba, ir nepriklausomiems<text:s/><text:soft-page-break/>šilumos gamintojams, iki 2014 m. birželio 1 d. atitinkamoje centralizuoto šilumos tiekimo sistemoje pakeitusiems iškastinio kuro naudojimą atsinaujinančių išteklių<text:span text:style-name="T41"><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text:s/><text:line-break/>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p>
      <text:p text:style-name="P42">1.5. Papildyti Nutarimą 5 punktu ir jį išdėstyti taip:</text:p>
      <text:p text:style-name="P43">„5. Perskaičiuojant šilumos bazinę kainą (kainos dedamąsias), nustatytą pagal Šilumos kainų nustatymo metodiką, patvirtintą Komisijos 2009 m. liepos 8 d. nutarimu Nr. O3-96,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5 m. gegužės 1 d., vidutinė svertinė kapitalo kaina (WACC) ir investicijų grąža skaičiuojama naudojant ūkio subjekto ataskaitinio laikotarpio balanso (ne pagal atskirus verslo vienetus) rodiklius.“</text:p>
      <text:p text:style-name="P44">1.6. Papildyti Nutarimą 6 punktu ir jį išdėstyti taip:</text:p>
      <text:p text:style-name="P45">„6. Šilumos bazinės kainos (kainos dedamųjų) nustatymo projektams, pateiktiems iki<text:s/><text:line-break/>2015 m. gegužės 1 d., investicijų grąža skaičiuojama nuo atitinkamo verslo vieneto reguliuojamo turto likutinės vertės (mažmeninio aptarnavimo paslaugai – nuo būtinųjų sąnaudų), taikant investicijų grąžos normą, apskaičiuotą pagal Metodikos 57.7.2 punktą.“</text:p>
      <text:p text:style-name="P46">2. Pakeisti Nutarimo 1 punkte išdėstytą Metodiką:</text:p>
      <text:p text:style-name="P47">2.1. Pakeisti 4.6 punktą ir jį išdėstyti taip:</text:p>
      <text:p text:style-name="P48">„4.6.<text:s/><text:span text:style-name="T49">gali vadovautis nepriklausomi šilumos gamintojai,</text:span><text:span text:style-name="T50"><text:s/></text:span><text:span text:style-name="T51">kuriems neprivaloma šilumos gamybos kainodara Šilumos ūkio įstatyme nustatyta tvarka arba dėl kurių Komisija, vadovaudamasi Nepriklausomų šilumos gamintojų pripažinimo nereguliuojamais tvarkos aprašu, patvirtintu Komisijos 2010 m. spalio 4 d. nutarimu Nr. O3-201, yra priėmusi motyvuotus sprendimus netaikyti privalomosios šilumos gamybos kainodaros.</text:span>“</text:p>
      <text:p text:style-name="P52">2.2. Papildyti 5 punktą nauja sąvoka ir ją išdėstyti taip:</text:p>
      <text:p text:style-name="P53">„<text:span text:style-name="T54">Centralizuoto šilumos tiekimo sistema</text:span><text:s/>– integruotas šilumos perdavimo tinklas, prie kurio prijungtuose viename ar keliuose šilumos gamybos šaltiniuose pagaminta šiluma perduodama šilumos vartotojams.“</text:p>
      <text:p text:style-name="P55">2.3. Papildyti 5 punktą nauja sąvoka ir ją išdėstyti taip:</text:p>
      <text:p text:style-name="P56">„<text:span text:style-name="T57">Realizuotas šilumos kiekis</text:span><text:s/>– šilumos kiekis ties gyvenamųjų namų ir kitų pastatų tiekimo–vartojimo riba.“</text:p>
      <text:p text:style-name="P58">2.4. Pakeisti 7 punktą ir jį išdėstyti taip:</text:p>
      <text:p text:style-name="P59">„7.<text:s/><text:span text:style-name="T60">Metodikoje naudojami simboliai ir žymėjimai pateikti Metodikos 24 priede.</text:span>“</text:p>
      <text:p text:style-name="P61">2.5. Pakeisti 13.1.3 punktą ir jį išdėstyti taip:</text:p>
      <text:p text:style-name="P62">„13.1.3. rezervinės galios užtikrinimas<text:span text:style-name="T63">;</text:span>“.</text:p>
      <text:p text:style-name="P64">2.6. Pakeisti 13.4 punktą ir jį išdėstyti taip:</text:p>
      <text:p text:style-name="P65">„13.4. karšto vandens tiekimo veiklos verslo vienetas. Šiame verslo vienete Ūkio subjektas privalo numatyti tokias paslaugas (produktus):</text:p>
      <text:p text:style-name="P66">13.4.1.<text:span text:style-name="T67"><text:s/></text:span>karšto vandens tiekimas;</text:p>
      <text:p text:style-name="P68">13.4.2. karšto vandens temperatūros palaikymas;</text:p>
      <text:p text:style-name="P69">13.4.3.<text:span text:style-name="T70"><text:s/></text:span>karšto vandens apskaitos prietaisų aptarnavimas;</text:p>
      <text:p text:style-name="P71">13.4.4. kitos paslaugos (produktai), nurodant kiekvieną paslaugą (produktą)“.</text:p>
      <text:p text:style-name="P72">2.7. Papildyti 13.6 punktą ir jį išdėstyti taip:</text:p>
      <text:p text:style-name="P73">„13.6.<text:tab/>Europos Sąjungos teisės aktais nustatytų papildomų reikalavimų, susijusių su aplinkosauga, įgyvendinimo verslo vienetas (prekyba apyvartiniais taršos leidimais ir su ja susijusi veikla);“.</text:p>
      <text:p text:style-name="P74">2.8. Papildyti 13<text:span text:style-name="T75">1</text:span><text:s/>punktu ir jį išdėstyti taip:</text:p>
      <text:p text:style-name="P76"><text:span text:style-name="T77">„</text:span><text:span text:style-name="T78">13</text:span><text:span text:style-name="T79">1</text:span><text:span text:style-name="T80">. Šilumos (produkto) paslaugai (Metodikos 13.1.1 punktas) priskiriamos sąnaudos, turtas ir įsipareigojimai, atitinkantys šilumos gamybos įrenginių galios apimtį, leidžiančią šilumos tiekėjui užtikrinti per paskutinius 3 metus fiksuotą maksimalų sistemos galios poreikį.</text:span><text:span text:style-name="T81">“</text:span></text:p>
      <text:p text:style-name="P82">2.9. Papildyti 13<text:span text:style-name="T83">2</text:span><text:s/>punktu ir jį išdėstyti taip:</text:p>
      <text:p text:style-name="P84">„<text:span text:style-name="T85">13</text:span><text:span text:style-name="T86">2</text:span><text:span text:style-name="T87">. Šilumos rezervinės galios užtikrinimo paslaugai (Metodikos 13.1.3 punktas) priskiriamos sąnaudos, turtas ir įsipareigojimai, atitinkantys šilumos gamybos įrenginių galios apimtį, nustatytą Šilumos supirkimo iš nepriklausomų šilumos gamintojų tvarkos ir sąlygų apraše, patvirtintame Komisijos 2010 m. spalio 4 d. nutarimu Nr. O3–202, išskyrus atvejus, kai rezervinės galios ribojimas neužtikrintų būtinųjų sąnaudų saugiam ir patikimam šilumos tiekimui.</text:span>“</text:p>
      <text:p text:style-name="P88">2.10. Pakeisti 15 punktą ir jį išdėstyti taip:</text:p>
      <text:p text:style-name="P89">„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p>
      <text:p text:style-name="P90">2.11. Pakeisti 16 punktą ir jį išdėstyti taip:</text:p>
      <text:p text:style-name="P91">„16.<text:s/><text:span text:style-name="T92">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p>
      <text:p text:style-name="P93">2.12. Papildyti 16<text:span text:style-name="T94">1</text:span><text:s/>punktu ir jį išdėstyti taip:</text:p>
      <text:p text:style-name="P95">„<text:span text:style-name="T96">16</text:span><text:span text:style-name="T97">1</text:span><text:span text:style-name="T98">. Reguliuojančioji institucija (savivaldybė) konkretaus Šilumos tiekėjo, realizuojančio mažiau kaip po 10 GWh šilumos per metus, atžvilgiu gali priimti motyvuotą sprendimą dėl neprivalomo apskaitos atskyrimo ir sąnaudų paskirstymo pagal Metodikos 13 punkte nurodytus verslo vienetus</text:span>.“</text:p>
      <text:p text:style-name="P99">2.13. Papildyti 18 punktu ir jį išdėstyti taip:</text:p>
      <text:p text:style-name="P100">„18.<text:tab/>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text:s/><text:soft-page-break/>priskirti konkretiems verslo vienetams, pajamos paskirstomos naudojant atitinkamus pajamų nešiklius ir laikantis Metodikos 10 punkte nurodytų principų.“</text:p>
      <text:p text:style-name="P101">2.14. Pakeisti 20.3.11 punktą ir jį išdėstyti taip:</text:p>
      <text:p text:style-name="P102">„20.3.11.<text:s/><text:span text:style-name="T103">ilgalaikio turto vienetų vertės dalį, sukurtą už Europos Sąjungos struktūrinių fondų lėšas, taip pat sukurtą už dotacijų, subsidijų ir apyvartinių taršos leidimų teigiamo prekybos rezultato lėšas;</text:span>“.</text:p>
      <text:p text:style-name="P104">2.15. Papildyti 20.3.12 punktu ir jį išdėstyti taip:</text:p>
      <text:p text:style-name="P105">„20.3.12.<text:s/><text:span text:style-name="T106">šilumos generavimo šaltinių, kurių galia viršija maksimalų sistemos galios ir rezervinės galios užtikrinimo poreikį, kurio nustatymas reglamentuotas Šilumos supirkimo iš nepriklausomų šilumos gamintojų tvarkos ir sąlygų apraše, vertę, išskyrus atvejus, kai rezervinės galios ribojimas neužtikrintų būtinųjų sąnaudų saugiam ir patikimam šilumos tiekimui</text:span>.“</text:p>
      <text:p text:style-name="P107">2.16. Pakeisti 33 punktą ir jį išdėstyti taip:</text:p>
      <text:p text:style-name="P108"><text:span text:style-name="T109">„</text:span><text:span text:style-name="T110">33</text:span><text:span text:style-name="T111">.<text:s/></text:span><text:span text:style-name="T112">Netiesioginių sąnaudų kategorijos sąnaudų straipsnius Ūkio subjektas turi paskirstyti per tarpinius sąnaudų centrus toms paslaugoms (produktams), jų grupėms, verslo vienetams, kurios netiesiogiai bendrai lėmė tų sąnaudų atsiradimą (susiformavimą). Ūkio subjektas, paskirstydamas netiesiogines sąnaudas, turi užtikrinti šios Metodikos 10 punkte išvardytų principų įgyvendinimą. Visas netiesiogines sąnaudas, susijusias su būtinų funkcijų atlikimu, teikiant paslaugas (produktus) jų gavėjams, Ūkio subjektas pagal poreikį turi suskirstyti į šiuos sąnaudų centrus:</text:span></text:p>
      <text:p text:style-name="P113"><text:span text:style-name="T114">33.1</text:span><text:span text:style-name="T115">. infrastruktūros valdymo ir eksploatacijos veiklų grupė;<text:s/></text:span></text:p>
      <text:p text:style-name="P116"><text:span text:style-name="T117">33.2</text:span><text:span text:style-name="T118">. infrastruktūros plėtros veiklų grupė;<text:s/></text:span></text:p>
      <text:p text:style-name="P119"><text:span text:style-name="T120">33.3</text:span><text:span text:style-name="T121">. paslaugų teikimo veiklų grupė;<text:s/></text:span></text:p>
      <text:p text:style-name="P122"><text:span text:style-name="T123">33.4</text:span><text:span text:style-name="T124">. klientų aptarnavimo veiklų grupė;<text:s/></text:span></text:p>
      <text:p text:style-name="P125"><text:span text:style-name="T126">33.5</text:span><text:span text:style-name="T127">. gedimų šalinimo veiklų grupė;<text:s/></text:span></text:p>
      <text:p text:style-name="P128"><text:span text:style-name="T129">33.6</text:span><text:span text:style-name="T130">. atsiskaitymų ir apskaitos veiklų grupė;<text:s/></text:span></text:p>
      <text:p text:style-name="P131"><text:span text:style-name="T132">33.7</text:span><text:span text:style-name="T133">. transporto valdymo veiklų grupė;</text:span></text:p>
      <text:p text:style-name="P134"><text:span text:style-name="T135">33.8</text:span><text:span text:style-name="T136">. materialinio aprūpinimo veiklų grupė;</text:span></text:p>
      <text:p text:style-name="P137"><text:span text:style-name="T138">33.9</text:span><text:span text:style-name="T139">. personalo valdymo veiklų grupė;</text:span></text:p>
      <text:p text:style-name="P140"><text:span text:style-name="T141">33.10</text:span><text:span text:style-name="T142">.</text:span><text:span text:style-name="T143"><text:s/></text:span><text:span text:style-name="T144">kita.</text:span><text:span text:style-name="T145">“</text:span></text:p>
      <text:p text:style-name="P146">2.17. Pakeisti 39.2.1 punktą ir jį išdėstyti taip:</text:p>
      <text:p text:style-name="P147">„39.2.1. narystės, stojamųjų įmokų sąnaudas, išskyrus sąnaudas dėl teisės aktuose numatyto privalomo dalyvavimo, tiesiogiai susijusio su reguliuojamu verslo vienetu;“.</text:p>
      <text:p text:style-name="P148">2.18. Pakeisti 39.2.8 punktą ir jį išdėstyti taip:</text:p>
      <text:p text:style-name="P149">„<text:span text:style-name="T150">39.2.8</text:span><text:span text:style-name="T151">. nusidėvėjimo (amortizacijos) sąnaudų dalį, priskaičiuojamą nuo ilgalaikio turto vienetų vertės, sukurtos už Europos Sąjungos struktūrinių fondų lėšas, taip pat sukurtos už dotacijų, subsidijų ir apyvartinių taršos leidimų teigiamo prekybos rezultato lėšas;</text:span>“.</text:p>
      <text:p text:style-name="P152">2.19. Pakeisti 39.2.9 punktą ir jį išdėstyti taip:</text:p>
      <text:p text:style-name="P153">„<text:span text:style-name="T154">39.2.9</text:span><text:span text:style-name="T155">. nusidėvėjimo sąnaudų dalį, priskaičiuojamą nuo ilgalaikio turto vienetų vertės, sukurtos už vartotojų ir nepriklausomų šilumos gamintojų sumokėtas lėšas už prijungimą prie tinklų;</text:span>“.</text:p>
      <text:p text:style-name="P156">2.20. Papildyti 39.2.14 punktu ir jį išdėstyti taip:<text:s/></text:p>
      <text:p text:style-name="P157">„<text:span text:style-name="T158">39.2.14</text:span><text:span text:style-name="T159">. nusidėvėjimo sąnaudų dalį, priskaičiuojamą nuo šilumos generavimo šaltinių vertės, viršijančios maksimalų sistemos galios ir rezervinės galios užtikrinimo poreikį, nustatomą Šilumos supirkimo iš nepriklausomų šilumos gamintojų tvarkos ir sąlygų apraše reglamentuota tvarka.</text:span>“</text:p>
      <text:p text:style-name="P160">2.21. <text:s/>Pakeisti 47 punktą ir jį išdėstyti taip:</text:p>
      <text:p text:style-name="P161"><text:span text:style-name="T162">„</text:span><text:span text:style-name="T163">47</text:span><text:span text:style-name="T164">.<text:s/></text:span><text:span text:style-name="T165">Ūkio subjektas, pasibaigus ataskaitiniam laikotarpiui (finansiniams metams), ne vėliau kaip iki kito ataskaitinio laikotarpio penkto mėnesio pirmos dienos, parengia ir pateikia Reguliuojančiajai institucijai metinę atskaitomybę, kuri turi būti p</text:span><text:span text:style-name="T166">akankamai išsami, kad Reguliuojančioji institucija galėtų visiškai įsitikinti, jog ataskaitiniu laikotarpiu Ūkio subjekto naudota Reguliavimo apskaitos sistema įgyvendino A</text:span><text:span text:style-name="T167">pskaitos atskyrimo taisykles, nurodytas šios Metodikos II skyriuje, ir Sąnaudų paskirstymo taisykles, nurodytas šios Metodikos III skyriuje.<text:s/></text:span><text:span text:style-name="T168">Ūkio subjekto metinę atskaitomybę sudaro:</text:span></text:p>
      <text:p text:style-name="P169"><text:span text:style-name="T170">47.1</text:span><text:span text:style-name="T171">.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172">apskaitos atskyrimo taisyklių ir sąnaudų paskirstymo taisyklių reikalavimus;</text:span></text:p>
      <text:p text:style-name="P173"><text:span text:style-name="T174">47.2</text:span><text:span text:style-name="T175">. konsoliduota pelno (nuostolių) ataskaita (Metodikos 1 priedas);</text:span></text:p>
      <text:p text:style-name="P176"><text:span text:style-name="T177">47.3</text:span><text:span text:style-name="T178">. konsoliduota turto ir kapitalo ataskaita (Metodikos 2 priedas);</text:span></text:p>
      <text:p text:style-name="P179"><text:span text:style-name="T180">47.4</text:span><text:span text:style-name="T181">. konsoliduota faktinė investicijų grąžos ataskaita (Metodikos 3 priedas);<text:s/></text:span></text:p>
      <text:p text:style-name="P182"><text:span text:style-name="T183">47.5</text:span><text:span text:style-name="T184">. ilgalaikio turto vertės ir nusidėvėjimo ataskaita (Metodikos 4 priedas);</text:span></text:p>
      <text:p text:style-name="P185"><text:span text:style-name="T186">47.6</text:span><text:span text:style-name="T187">. verslo vieneto ilgalaikio turto vertės ir nusidėvėjimo (amortizacijos) ataskaita (Metodikos 5 priedas);</text:span></text:p>
      <text:p text:style-name="P188"><text:span text:style-name="T189">47.7</text:span><text:span text:style-name="T190">. veikloje patirtų sąnaudų grupių ir kategorijų (Didžiosios knygos) ataskaita (Metodikos 7 priedas);</text:span></text:p>
      <text:p text:style-name="P191"><text:span text:style-name="T192">47.8</text:span><text:span text:style-name="T193">. tiesioginių sąnaudų paskirstymo ataskaita (Metodikos 8 priedas);</text:span></text:p>
      <text:p text:style-name="P194"><text:span text:style-name="T195">47.9</text:span><text:span text:style-name="T196">. šilumos ir</text:span><text:span text:style-name="T197"><text:s/></text:span><text:span text:style-name="T198">elektros energijos gamybos kogeneracinėse jėgainėse sąnaudų ataskaita (Metodikos 11 priedas);</text:span></text:p>
      <text:p text:style-name="P199"><text:span text:style-name="T200">47.10</text:span><text:span text:style-name="T201">. netiesioginių sąnaudų pirminio paskirstymo vidinių veiklų grupėms ataskaita (Metodikos 9 priedas);</text:span></text:p>
      <text:p text:style-name="P202"><text:span text:style-name="T203">47.11</text:span><text:span text:style-name="T204">. netiesioginių sąnaudų pagrindinių vidinių veiklų paskirstymo paslaugoms ataskaita (Metodikos 10</text:span><text:span text:style-name="T205"><text:s/></text:span><text:span text:style-name="T206">priedas);</text:span></text:p>
      <text:p text:style-name="P207"><text:span text:style-name="T208">47.12</text:span><text:span text:style-name="T209">. bendrųjų sąnaudų paskirstymo ataskaita (Metodikos 14</text:span><text:span text:style-name="T210"><text:s/></text:span><text:span text:style-name="T211">priedas);</text:span></text:p>
      <text:p text:style-name="P212"><text:span text:style-name="T213">47.13</text:span><text:span text:style-name="T214">. elektros energijos savo reikmėms sąnaudų ataskaita (Metodikos 12 priedas);</text:span></text:p>
      <text:p text:style-name="P215"><text:span text:style-name="T216">47.14</text:span><text:span text:style-name="T217">. šilumos savo reikmėms sąnaudų ataskaita (Metodikos 13 priedas);</text:span></text:p>
      <text:p text:style-name="P218"><text:span text:style-name="T219">47.15</text:span><text:span text:style-name="T220">. nešiklių sąrašas, kuriame nurodyta kiekvieno nešiklio vertė, kiekvieno nešiklio taikymo sritis (kokiam (-iems) objektui (-ams) (sąnaudoms, turtui, įsipareigojimams) paskirstyti konkretus sąnaudų nešiklis yra taikomas), kiekvieno nešiklio trumpas ekonominis pagrindimas;</text:span></text:p>
      <text:p text:style-name="P221"><text:span text:style-name="T222">47.16</text:span><text:span text:style-name="T223">. sąnaudų paskirstymo ataskaita (Metodikos 15 priedas);</text:span></text:p>
      <text:p text:style-name="P224"><text:span text:style-name="T225">47.17</text:span><text:span text:style-name="T226">. būtinųjų sąnaudų paskirstymo ataskaita (Metodikos 16 priedas);</text:span></text:p>
      <text:p text:style-name="P227"><text:span text:style-name="T228">47.18</text:span><text:span text:style-name="T229">. kiekvieno verslo vieneto suteiktų paslaugų (produktų) ataskaita (Metodikos<text:s/></text:span><text:span text:style-name="T230"><text:line-break/>17 priedas);</text:span></text:p>
      <text:p text:style-name="P231"><text:span text:style-name="T232">47.19</text:span><text:span text:style-name="T233">. Ūk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234"><text:span text:style-name="T235">47.20</text:span><text:span text:style-name="T236">. Ūkio subjekto metinė finansinė atskaitomybė, sudaroma pagal<text:s/></text:span><text:span text:style-name="T237">Lietuvos Respublikos įmonių finansinės atskaitomybės įstatymą</text:span><text:span text:style-name="T238">.<text:s/></text:span><text:span text:style-name="T239">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240"><text:span text:style-name="T241">47.21</text:span><text:span text:style-name="T242">. Ūkio sub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243">2.22. Papildyti 48<text:span text:style-name="T244">1</text:span><text:s/>punktu ir jį išdėstyti taip:</text:p>
      <text:p text:style-name="P245">„<text:span text:style-name="T246">48</text:span><text:span text:style-name="T247">1</text:span><text:span text:style-name="T248">. Ūkio subjektai, šilumos ir elektros energiją gaminantys bendrame technologiniame cikle, elektros energijos gamybos verslo vieneto apskaitą atskirti ir sąnaudas paskirstyti turi taip, kad Reguliuojančiajai institucijai pareikalavus galėtų pateikti duomenis pagal kiekvieną kogeneracinę jėgainę atskirai.</text:span>“</text:p>
      <text:p text:style-name="P249">2.23. Pakeisti 51.1.2 punktą ir jį išdėstyti taip:</text:p>
      <text:p text:style-name="P250">„51.1.2.<text:s/><text:span text:style-name="T251">Ūkio subjektas – nepriklausomas šilumos gamintojas, kuriam taikoma privaloma šilumos gamybos kainodara Įstatymo nustatyta tvarka arba kurio atžvilgiu Komisija nėra priėmusi motyvuoto sprendimo dėl to gamintojo pripažinimo nereguliuojamu nepriklausomu šilumos gamintoju (toliau – Reguliuojamas nepriklausomas gamintojas);</text:span>“.</text:p>
      <text:p text:style-name="P252">2.24. Pakeisti 57 punkto pirmą pastraipą ir ją išdėstyti taip:</text:p>
      <text:p text:style-name="P253">„57.<text:s/><text:span text:style-name="T254">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5 punktų atvejais Ūkio subjektui efektyvumo užduotis nustato Reguliuojančioji institucija. Atitinkamos sąnaudų grupės, priskirtinos paslaugai (produktui), apimtis nustatoma:</text:span>“.</text:p>
      <text:p text:style-name="P255">2.25. Pakeisti 57.2 punktą ir jį išdėstyti taip:</text:p>
      <text:p text:style-name="P256">„57.2.<text:s/><text:span text:style-name="T257">rezervinės galios užtikrinimo sąnaudų, susijusių su šios paslaugos įsigijimu iš kitų asmenų, atveju atsižvelgiant į Metodikos 56.1 ir 56.6 punktus;</text:span>“.</text:p>
      <text:p text:style-name="P258">2.26. Pakeisti 57.7.2.2 punktą ir jį išdėstyti taip:</text:p>
      <text:p text:style-name="P259">„57.7.2.2.<text:tab/>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p>
      <text:p text:style-name="P260">2.27. Pakeisti 57.7.3.1 punktą ir jį išdėstyti taip:</text:p>
      <text:p text:style-name="P261"><text:span text:style-name="T262">„</text:span><text:span text:style-name="T263">57.7.3.1</text:span><text:span text:style-name="T264">.<text:s/></text:span><text:span text:style-name="T265">kaip nuosavo ir skolinto kapitalo suma, atitinkanti balansinį skirtumą tarp ilgalaikio bei trumpalaikio turto sumos ir trumpalaikių įsipareigojimų bei atidėjinių sumos, eliminavus dotacijų ir subsidijų įtaką, vadovaujantis formule:</text:span></text:p>
      <text:p text:style-name="P266"/>
      <text:p text:style-name="P267"><text:span text:style-name="T268"><draw:frame draw:z-index="0" draw:id="id0" draw:style-name="a2" draw:name="Object 1" text:anchor-type="as-char" svg:x="0in" svg:y="0in" svg:width="3.55764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9"><text:tab/></text:span><text:span text:style-name="T270"><text:tab/></text:span><text:span text:style-name="T271"><text:tab/></text:span><text:span text:style-name="T272"><text:tab/></text:span><text:span text:style-name="T273"><text:tab/><text:s text:c="10"/></text:span><text:span text:style-name="T274"><text:tab/></text:span></text:p>
      <text:p text:style-name="P275">kur:</text:p>
      <text:p text:style-name="P276"><text:span text:style-name="T277">K</text:span><text:span text:style-name="T278">i</text:span><text:span text:style-name="T279"><text:s/>– veikloje naudojamo kapitalo apimtis, Lt;</text:span></text:p>
      <text:p text:style-name="P280"><text:span text:style-name="T281">E</text:span><text:span text:style-name="T282">i</text:span><text:span text:style-name="T283"><text:s/>– nuosavas kapitalas, Lt;</text:span></text:p>
      <text:p text:style-name="P284"><text:span text:style-name="T285">D</text:span><text:span text:style-name="T286">i</text:span><text:span text:style-name="T287"><text:s/>– skolintas kapitalas, Lt;</text:span></text:p>
      <text:p text:style-name="P288"><text:span text:style-name="T289">FA</text:span><text:span text:style-name="T290">i</text:span><text:span text:style-name="T291"><text:s/>– ilgalaikis turtas, Lt;</text:span></text:p>
      <text:p text:style-name="P292"><text:span text:style-name="T293">CA</text:span><text:span text:style-name="T294">i</text:span><text:span text:style-name="T295"><text:s/>– trumpalaikis turtas, Lt;</text:span></text:p>
      <text:p text:style-name="P296"><text:span text:style-name="T297">DS</text:span><text:span text:style-name="T298">i</text:span><text:span text:style-name="T299"><text:s/>– dotacijos ir subsidijos, Lt;</text:span></text:p>
      <text:p text:style-name="P300"><text:span text:style-name="T301">LL</text:span><text:span text:style-name="T302">i</text:span><text:span text:style-name="T303"><text:s/>– ilgalaikiai įsipareigojimai, Lt;</text:span></text:p>
      <text:p text:style-name="P304"><text:span text:style-name="T305">CL</text:span><text:span text:style-name="T306">i</text:span><text:span text:style-name="T307"><text:s/>– trumpalaikiai įsipareigojimai, Lt;</text:span></text:p>
      <text:p text:style-name="P308"><text:span text:style-name="T309">LLF</text:span><text:span text:style-name="T310">i</text:span><text:span text:style-name="T311"><text:s/>– ilgalaikiai finansiniai įsipareigojimai, įskaitant ilgalaikių įsipareigojimų einamųjų metų dalį;“.<text:s/></text:span></text:p>
      <text:p text:style-name="P312">2.28. Pripažinti netekusiu galios 57.7.5 punktą.</text:p>
      <text:p text:style-name="P313">2.29. Pakeisti 57.8 punktą ir jį išdėstyti taip:</text:p>
      <text:p text:style-name="P314"><text:span text:style-name="T315">„</text:span><text:span text:style-name="T316">57.8</text:span><text:span text:style-name="T317">.<text:s/></text:span><text:span text:style-name="T318">pastoviųjų sąnaudų, priskirtinų atitinkamai reguliuojamų kainų paslaugai (produktui), apimtis vieneriems bazinio laikotarpio metams nustatoma:</text:span></text:p>
      <text:p text:style-name="P319"><text:span text:style-name="T320"><draw:frame draw:z-index="0" draw:id="id1" draw:style-name="a3" draw:name="Object 2" text:anchor-type="as-char" svg:x="0in" svg:y="0in" svg:width="4.60625in" svg:height="0.2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1"/>
      <text:p text:style-name="P322">kur:</text:p>
      <text:p text:style-name="P323"><text:span text:style-name="T324">FC</text:span><text:span text:style-name="T325">i</text:span><text:span text:style-name="T326"><text:s/>– pastoviųjų sąnaudų, priskirtinų reguliuojamų kainų paslaugai (produktui), apimtis, Lt/metams;</text:span></text:p>
      <text:p text:style-name="P327">i – reguliuojamų kainų paslauga (produktas);</text:p>
      <text:soft-page-break/>
      <text:p text:style-name="P328"><text:span text:style-name="T329">C</text:span><text:span text:style-name="T330">DA,i</text:span><text:span text:style-name="T331"><text:s/>– nusidėvėjimo (amortizacijos) sąnaudos, priskirtinos paslaugai (produktui), Lt/metams;</text:span></text:p>
      <text:p text:style-name="P332"><text:span text:style-name="T333">C</text:span><text:span text:style-name="T334">CR,i</text:span><text:span text:style-name="T335"><text:s/>– rezervinės galios užtikrinimo paslaugos įsigijimo iš kitų asmenų sąnaudos, priskirtinos paslaugai (produktui), Lt/metams;</text:span></text:p>
      <text:p text:style-name="P336"><text:span text:style-name="T337">C</text:span><text:span text:style-name="T338">M,i</text:span><text:span text:style-name="T339"><text:s/>– einamojo remonto ir aptarnavimo sąnaudos, priskirtinos paslaugai (produktui), Lt/metams;</text:span></text:p>
      <text:p text:style-name="P340"><text:span text:style-name="T341">C</text:span><text:span text:style-name="T342">P,i</text:span><text:span text:style-name="T343"><text:s/>– personalo sąnaudos, priskirtinos paslaugai (produktui), Lt/metams;</text:span></text:p>
      <text:p text:style-name="P344"><text:span text:style-name="T345">C</text:span><text:span text:style-name="T346">T,i</text:span><text:span text:style-name="T347"><text:s/>– mokesčių sąnaudos, priskirtinos paslaugai (produktui), Lt/metams;</text:span></text:p>
      <text:p text:style-name="P348"><text:span text:style-name="T349">C</text:span><text:span text:style-name="T350">FIN,i</text:span><text:span text:style-name="T351"><text:s/>– finansinės sąnaudos, priskirtinos paslaugai (produktui), Lt/metams;</text:span></text:p>
      <text:p text:style-name="P352"><text:span text:style-name="T353">C</text:span><text:span text:style-name="T354">A,i</text:span><text:span text:style-name="T355"><text:s/>– administracinės sąnaudos, priskirtinos paslaugai (produktui), Lt/metams;</text:span></text:p>
      <text:p text:style-name="P356"><text:span text:style-name="T357">C</text:span><text:span text:style-name="T358">S,i</text:span><text:span text:style-name="T359"><text:s/>– rinkodaros ir pardavimų sąnaudos, priskirtinos paslaugai (produktui), Lt/metams;</text:span></text:p>
      <text:p text:style-name="P360"><text:span text:style-name="T361">C</text:span><text:span text:style-name="T362">O,i</text:span><text:span text:style-name="T363"><text:s/>– kitos paskirstomos sąnaudos, priskirtinos paslaugai (produktui), Lt/metams;</text:span></text:p>
      <text:p text:style-name="P364"><text:span text:style-name="T365">JR</text:span><text:span text:style-name="T366">i</text:span><text:span text:style-name="T367"><text:s/>– investicijų grąža, priskirtina paslaugai (produktui), Lt/metams.</text:span>“</text:p>
      <text:p text:style-name="P368">2.30. Pakeisti 58.3.1 punktą ir jį išdėstyti taip:</text:p>
      <text:p text:style-name="P369">„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p>
      <text:p text:style-name="P370">2.31. Pakeisti 58.4.5.2 punktą ir jį išdėstyti taip:</text:p>
      <text:p text:style-name="P371">„58.4.5.2.<text:s/><text:span text:style-name="T372">nustatytas kaip 105 proc.</text:span><text:span text:style-name="T373"><text:s/></text:span><text:span text:style-name="T374">vidutinės</text:span><text:span text:style-name="T375"><text:s/></text:span><text:span text:style-name="T376">atitinkamos kuro rūšies (žaliavos) rinkos kainos</text:span><text:span text:style-name="T377"><text:s/></text:span><text:span text:style-name="T378">šalyje paskutinį mėnesį, einantį prieš šilumos kainų (kainų dedamųjų) skaičiavimą. Vidutinė biokuro kaina ir vidutinė biokuro biržos kaina nustatoma vadovaujantis Komisijos patvirtintu Vidutinės biokuro kainos nustatymo tvarkos ir sąlygų aprašu. Kito kuro vidutinė kaina (išskyrus gamtinių dujų)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kuro (žaliavos) kaina yra žemesnė už 105 proc.</text:span><text:span text:style-name="T379"><text:s/></text:span><text:span text:style-name="T380">atitinkamos kuro rūšies (žaliavos) rinkos kainos, galutinės šilumos kainos skaičiavimuose taikoma faktinė kuro (žaliavos) kaina. Kuro transportavimo ir kitos su kuro įsigijimu susijusios sąnaudos nustatomos pagal faktinius duomenis;</text:span>“.</text:p>
      <text:p text:style-name="P381">2.32. Papildyti 58.4.5.2<text:span text:style-name="T382">1</text:span><text:s/>punktu ir jį išdėstyti taip:</text:p>
      <text:p text:style-name="P383">„58.4.5.2<text:span text:style-name="T384">1</text:span>.<text:s/><text:span text:style-name="T385">nustatyta kaip 90 proc. vidutinės atitinkamos kuro rūšies (žaliavos) rinkos kainos šalyje paskutinį mėnesį, einantį prieš šilumos kainų (kainų dedamųjų) skaičiavimą, jei Ūkio subjekto faktinė (apmokėta pagal sutartis) atitinkamo kuro ištekliaus (žaliavos) įsigijimo kaina yra 10 ar daugiau procentų mažesnė už atitinkamo laikotarpio vidutinę atitinkamos kuro rūšies (žaliavos) rinkos kainą;</text:span>“.</text:p>
      <text:p text:style-name="P386">2.33. Pakeisti 58.4.5.4 punktą ir jį išdėstyti taip:</text:p>
      <text:p text:style-name="P387">„58.4.5.4.<text:s/><text:span text:style-name="T388">nustatyta kaip faktinė Ūkio subjekto biokuro atskiro sandorio</text:span><text:span text:style-name="T389"><text:s/></text:span><text:span text:style-name="T390">kaina, jei Ūkio subjektas biokurą įsigijo Energijos išteklių biržoje. Tokiu atveju netaikomas Metodikos<text:s/></text:span><text:span text:style-name="T391"><text:line-break/>58.4.5.2–58.4.5.3 punktų ribojimas biokuro įsigijimo kainai;</text:span>“.</text:p>
      <text:p text:style-name="P392">2.34. Papildyti 61.4<text:span text:style-name="T393">1</text:span><text:s/>punktu ir jį išdėstyti taip:</text:p>
      <text:p text:style-name="P394">„61.4<text:span text:style-name="T395">1</text:span>. iš nepriklausomų šilumos gamintojų įsigytinas šilumos kiekis nustatomas pagal paskutiniais metais įsigyta kiekį, įvertinus planuojamus pokyčius;“.<text:s/></text:p>
      <text:p text:style-name="P396">2.35. Pakeisti 61.5 punktą ir jį išdėstyti taip:</text:p>
      <text:p text:style-name="P397"><text:span text:style-name="T398">„</text:span><text:span text:style-name="T399">61.5</text:span><text:span text:style-name="T400">.<text:s/></text:span><text:span text:style-name="T401">pagal bazinio šilumos kiekio paklausos formulę:</text:span></text:p>
      <text:p text:style-name="P402"/>
      <text:p text:style-name="P403"><text:span text:style-name="T404"><draw:frame draw:z-index="0" draw:id="id2" draw:style-name="a4" draw:name="Object 3" text:anchor-type="as-char" svg:x="0in" svg:y="0in" svg:width="1.95069in" svg:height="0.2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05"/>
      <text:p text:style-name="P406">kur:</text:p>
      <text:soft-page-break/>
      <text:p text:style-name="P407"><text:span text:style-name="T408">Q</text:span><text:span text:style-name="T409">H</text:span><text:span text:style-name="T410"><text:s/>– bazinis šilumos kiekis patiektinas į šilumos perdavimo tinklą per metus (šilumos bazinių kainų (kainos dedamųjų) galiojimo laikotarpiu), kWh;</text:span></text:p>
      <text:p text:style-name="P411"><text:span text:style-name="T412">Q</text:span><text:span text:style-name="T413">HR</text:span><text:span text:style-name="T414"><text:s/>– realizuotinas šilumos kiekis per metus (šilumos bazinių kainų (kainos dedamųjų) galiojimo laikotarpiu), nustatomas vadovaujantis Metodikos 61.6 punktu, kWh;</text:span></text:p>
      <text:p text:style-name="P415"><text:span text:style-name="T416">Q</text:span><text:span text:style-name="T417">TL</text:span><text:span text:style-name="T418"><text:s/>– papildomas šilumos kiekis per metus (šilumos bazinių kainų (kainos dedamųjų) galiojimo laikotarpiu), nustatomas vadovaujantis Metodikos 61.7 punktu, kWh;</text:span></text:p>
      <text:p text:style-name="P419"><text:span text:style-name="T420">Q</text:span><text:span text:style-name="T421">HG</text:span><text:span text:style-name="T422"><text:s/>– gamintinas šilumos kiekis per metus (šilumos bazinių kainų (kainos dedamųjų) galiojimo laikotarpiu), nustatomas vadovaujantis Metodikos 58.4.1–58.4.4 punktais, kWh;</text:span></text:p>
      <text:p text:style-name="P423"><text:span text:style-name="T424">Q</text:span><text:span text:style-name="T425">HP</text:span><text:span text:style-name="T426"><text:s/>– iš nepriklausomų šilumos gamintojų įsigytinas šilumos kiekis per metus (šilumos bazinių kainų (kainos dedamųjų) galiojimo laikotarpiu), kWh;</text:span>“.</text:p>
      <text:p text:style-name="P427">2.36. Pakeisti 62 punktą ir jį išdėstyti taip:</text:p>
      <text:p text:style-name="P428">„62. Šilumos bazinės kainos (kainos dedamųjų) galiojimo laikotarpiui nustatomos bazinės reguliuojamų kainų paslaugų (produktų) vieneto sąnaudos, kaip kintamosios sąnaudų dedamosios ir pastoviosios sąnaudų dedamosios suma:</text:p>
      <text:p text:style-name="P429"><text:span text:style-name="T430">62.1</text:span><text:span text:style-name="T431">. šilumos (produkto) bazinės sąnaudos (sąnaudų dedamosios):</text:span></text:p>
      <text:p text:style-name="P432"><text:span text:style-name="T433">62.1.1</text:span><text:span text:style-name="T434">. šilumos (produkto) gamybos Ūkio subjekto gamybos šaltiniuose atveju:</text:span></text:p>
      <text:p text:style-name="P435">62.1.1.1. pastoviųjų sąnaudų suma per metus:</text:p>
      <text:p text:style-name="P436"/>
      <text:p text:style-name="P437"><text:span text:style-name="T438"><draw:frame draw:z-index="0" draw:id="id3" draw:style-name="a5" draw:name="Object 4" text:anchor-type="as-char" svg:x="0in" svg:y="0in" svg:width="1.80347in" svg:height="0.2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39"/>
      <text:p text:style-name="P440">kur:</text:p>
      <text:p text:style-name="P441"><text:span text:style-name="T442">FC</text:span><text:span text:style-name="T443">HG</text:span><text:span text:style-name="T444"><text:s/>– pastoviųjų sąnaudų, priskirtinų šilumos gamybai Ūkio subjekto gamybos šaltiniuose pagal kiekį Q</text:span><text:span text:style-name="T445">HG</text:span><text:span text:style-name="T446"><text:s/>ir rezervinei galiai užtikrinti, apimtis, Lt/metus;</text:span></text:p>
      <text:p text:style-name="P447"><text:span text:style-name="T448">FC</text:span><text:span text:style-name="T449">HG,PR</text:span><text:span text:style-name="T450"><text:s/>– pastoviųjų sąnaudų, priskirtinų šilumos gamybai Ūkio subjekto gamybos šaltiniuose pagal kiekį Q</text:span><text:span text:style-name="T451">HG</text:span><text:span text:style-name="T452">, apimtis, Lt/metus;</text:span></text:p>
      <text:p text:style-name="P453"><text:span text:style-name="T454">FC</text:span><text:span text:style-name="T455">HG,CR</text:span><text:span text:style-name="T456"><text:s/>– pastoviųjų sąnaudų, priskirtinų rezervinei galiai užtikrinti. Ūkio subjekto gamybos šaltiniais, apimtis, Lt/metus;</text:span></text:p>
      <text:p text:style-name="P457"><text:span text:style-name="T458">62.1.1.1.1</text:span><text:span text:style-name="T459">.<text:s/></text:span><text:span text:style-name="T460">pastoviųjų sąnaudų suma per metus Q</text:span><text:span text:style-name="T461">HG</text:span><text:span text:style-name="T462"><text:s/>kiekiui pagaminti:</text:span></text:p>
      <text:p text:style-name="P463"/>
      <text:p text:style-name="P464"><text:span text:style-name="T465"><draw:frame draw:z-index="0" draw:id="id4" draw:style-name="a6" draw:name="Object 5" text:anchor-type="as-char" svg:x="0in" svg:y="0in" svg:width="6.39375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66">“.</text:span></text:p>
      <text:p text:style-name="P467"><text:span text:style-name="T468">62.1.1.1.2</text:span><text:span text:style-name="T469">.<text:s/></text:span><text:span text:style-name="T470">pastoviųjų sąnaudų suma per metus rezervinei galiai užtikrinti:</text:span></text:p>
      <text:p text:style-name="P471"/>
      <text:p text:style-name="P472"><text:span text:style-name="T473"><draw:frame draw:id="id5" draw:style-name="a7" draw:name="Picture 6" text:anchor-type="as-char" svg:x="0in" svg:y="0in" svg:width="6.39375in" svg:height="0.50833in" style:rel-width="scale" style:rel-height="scale"><draw:image xlink:href="media/image2.wmf" xlink:type="simple" xlink:show="embed" xlink:actuate="onLoad"/><svg:title/><svg:desc/></draw:frame></text:span><text:span text:style-name="T474">“.</text:span></text:p>
      <text:p text:style-name="P475">62.1.1.2. pastoviųjų sąnaudų apimtis vienai šilumos kilovatvalandei Ūkio subjekto gamybos šaltiniuose pagaminti ir rezervinei galiai užtikrinti:</text:p>
      <text:p text:style-name="P476"/>
      <text:p text:style-name="P477"><text:span text:style-name="T478"><draw:frame draw:z-index="0" draw:id="id6" draw:style-name="a8" draw:name="Object 7" text:anchor-type="as-char" svg:x="0in" svg:y="0in" svg:width="1.95069in" svg:height="0.2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79"/>
      <text:p text:style-name="P480">kur:</text:p>
      <text:p text:style-name="P481"><text:span text:style-name="T482">S</text:span><text:span text:style-name="T483">HG,FC<text:s/></text:span><text:span text:style-name="T484">–<text:s/></text:span><text:span text:style-name="T485">pastoviųjų sąnaudų apimtis vienai šilumos kilovatvalandei Ūkio subjekto gamybos šaltiniuose pagaminti</text:span><text:span text:style-name="T486"><text:s/></text:span><text:span text:style-name="T487">ir rezervinei galiai užtikrinti</text:span><text:span text:style-name="T488">, ct/kWh;</text:span></text:p>
      <text:p text:style-name="P489">S<text:span text:style-name="T490">HG,PR,FC</text:span><text:s/>– pastoviųjų sąnaudų apimtis vienai šilumos kilovatvalandei Ūkio subjekto gamybos šaltiniuose pagaminti, ct/kWh;</text:p>
      <text:p text:style-name="P491">S<text:span text:style-name="T492">HG,CR,FC</text:span><text:s/>– pastoviųjų sąnaudų apimtis vienai šilumos kilovatvalandei Ūkio subjekto gamybos šaltiniuose rezervinei galiai užtikrinti, ct/kWh;</text:p>
      <text:p text:style-name="P493"><text:span text:style-name="T494">62.1.1.2.1</text:span><text:span text:style-name="T495">. pastoviųjų sąnaudų apimtis vienai šilumos kilovatvalandei Ūkio subjekto gamybos šaltiniuose pagaminti:</text:span></text:p>
      <text:p text:style-name="P496"/>
      <text:p text:style-name="P497"><text:span text:style-name="T498"><draw:frame draw:z-index="0" draw:id="id7" draw:style-name="a9" draw:name="Object 8" text:anchor-type="as-char" svg:x="0in" svg:y="0in" svg:width="1.72153in" svg:height="0.5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499"/>
      <text:p text:style-name="P500"><text:span text:style-name="T501">62.1.1.2.2</text:span><text:span text:style-name="T502">. pastoviųjų sąnaudų apimtis vienai šilumos kilovatvalandei Ūkio subjekto gamybos šaltiniuose<text:s/></text:span><text:span text:style-name="T503">rezervinei galiai užtikrinti:</text:span></text:p>
      <text:p text:style-name="P504"><text:span text:style-name="T505"><draw:frame draw:z-index="0" draw:id="id8" draw:style-name="a10" draw:name="Object 9" text:anchor-type="as-char" svg:x="0in" svg:y="0in" svg:width="1.72153in" svg:height="0.5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506">62.1.1.3. kintamųjų sąnaudų suma per metus:</text:p>
      <text:p text:style-name="P507"/>
      <text:p text:style-name="P508"><text:span text:style-name="T509"><draw:frame draw:z-index="0" draw:id="id9" draw:style-name="a11" draw:name="Object 10" text:anchor-type="as-char" svg:x="0in" svg:y="0in" svg:width="4.67222in" svg:height="0.5409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510"/>
      <text:p text:style-name="P511">kur:</text:p>
      <text:p text:style-name="P512"><text:span text:style-name="T513">VC</text:span><text:span text:style-name="T514">HG</text:span><text:span text:style-name="T515"><text:s/>– kintamųjų sąnaudų, priskirtinų šilumos gamybai Ūkio subjekto gamybos šaltiniuose pagal kiekį Q</text:span><text:span text:style-name="T516">HG</text:span><text:span text:style-name="T517">, apimtis, Lt/metus;<text:s/></text:span></text:p>
      <text:p text:style-name="P518"><text:span text:style-name="T519">C</text:span><text:span text:style-name="T520">F,HG</text:span><text:span text:style-name="T521"><text:s/>– kintamosios sąnaudos kurui šilumos kiekiui Q</text:span><text:span text:style-name="T522">HG</text:span><text:span text:style-name="T523"><text:s/>pagaminti Ūkio subjekto gamybos šaltiniuose, Lt;</text:span></text:p>
      <text:p text:style-name="P524"><text:span text:style-name="T525">C</text:span><text:span text:style-name="T526">E,HG<text:s/></text:span><text:span text:style-name="T527">– kintamosios elektros energijos technologinėms reikmėms sąnaudos, šilumos kiekiui Q</text:span><text:span text:style-name="T528">HG</text:span><text:span text:style-name="T529"><text:s/>pagaminti, Lt;</text:span></text:p>
      <text:p text:style-name="P530"><text:span text:style-name="T531">C</text:span><text:span text:style-name="T532">W,HG<text:s/></text:span><text:span text:style-name="T533">– kintamosios vandens technologinėms reikmėms sąnaudos, šilumos kiekiui Q</text:span><text:span text:style-name="T534">HG</text:span><text:span text:style-name="T535"><text:s/>pagaminti, Lt;</text:span></text:p>
      <text:p text:style-name="P536"><text:span text:style-name="T537">C</text:span><text:span text:style-name="T538">ATL,HG<text:s/></text:span><text:span text:style-name="T539">– kintamosios apyvartinių taršos leidimų įsigijimo sąnaudos, šilumos kiekiui Q</text:span><text:span text:style-name="T540">HG</text:span><text:span text:style-name="T541"><text:s/>pagaminti, Lt;</text:span></text:p>
      <text:p text:style-name="P542"><text:span text:style-name="T543">q</text:span><text:span text:style-name="T544">HG,k</text:span><text:span text:style-name="T545"><text:s/>– kuro rūšies<text:s/></text:span><text:span text:style-name="T546">k</text:span><text:span text:style-name="T547"><text:s/>kiekis šilumos kiekiui Q</text:span><text:span text:style-name="T548">HG</text:span><text:span text:style-name="T549"><text:s/>pagaminti, t</text:span><text:span text:style-name="T550">ne</text:span><text:span text:style-name="T551">;</text:span></text:p>
      <text:p text:style-name="P552"><text:span text:style-name="T553">p</text:span><text:span text:style-name="T554">HG,k</text:span><text:span text:style-name="T555"><text:s/>– kuro rūšies<text:s/></text:span><text:span text:style-name="T556">k</text:span><text:span text:style-name="T557"><text:s/>įsigijimo kaina, apskaičiuojama pagal Metodikos 58.4.5 punktą, Lt/t</text:span><text:span text:style-name="T558">ne</text:span><text:span text:style-name="T559">;</text:span></text:p>
      <text:p text:style-name="P560">k – kuro rūšis;</text:p>
      <text:p text:style-name="P561"><text:span text:style-name="T562">q</text:span><text:span text:style-name="T563">E,HG</text:span><text:span text:style-name="T564"><text:s/>– elektros energijos kiekis technologinėms reikmėms, pagal kiekį Q</text:span><text:span text:style-name="T565">HG</text:span><text:span text:style-name="T566">, kWh;<text:s/></text:span></text:p>
      <text:p text:style-name="P567"><text:span text:style-name="T568">p</text:span><text:span text:style-name="T569">E</text:span><text:span text:style-name="T570"><text:s/>– elektros energijos kaina, Lt/kWh;</text:span></text:p>
      <text:p text:style-name="P571"><text:span text:style-name="T572">q</text:span><text:span text:style-name="T573">W,HG</text:span><text:span text:style-name="T574"><text:s/>– vandens kiekis technologinėms reikmėms, pagal kiekį Q</text:span><text:span text:style-name="T575">HG</text:span><text:span text:style-name="T576">, m</text:span><text:span text:style-name="T577">3</text:span><text:span text:style-name="T578">;<text:s/></text:span></text:p>
      <text:p text:style-name="P579"><text:span text:style-name="T580">p</text:span><text:span text:style-name="T581">W</text:span><text:span text:style-name="T582"><text:s/>– vandens kaina, Lt/m</text:span><text:span text:style-name="T583">3</text:span><text:span text:style-name="T584">;</text:span></text:p>
      <text:p text:style-name="P585"><text:span text:style-name="T586">q</text:span><text:span text:style-name="T587">ATL,HG</text:span><text:span text:style-name="T588"><text:s/>– apyvartinių taršos leidimų kiekis technologinėms reikmėms, pagal kiekį Q</text:span><text:span text:style-name="T589">HG</text:span><text:span text:style-name="T590">, vnt.;<text:s/></text:span></text:p>
      <text:p text:style-name="P591"><text:span text:style-name="T592">p</text:span><text:span text:style-name="T593">ATL</text:span><text:span text:style-name="T594">– apyvartinių taršos leidimų kaina, Lt/vnt.;</text:span></text:p>
      <text:p text:style-name="P595">62.1.1.4. kintamųjų sąnaudų apimtis vienai šilumos kilovatvalandei Ūkio subjekto gamybos šaltiniuose pagaminti:</text:p>
      <text:p text:style-name="P596"/>
      <text:p text:style-name="P597"><draw:frame draw:z-index="0" draw:id="id10" draw:style-name="a12" draw:name="Object 11" text:anchor-type="as-char" svg:x="0in" svg:y="0in" svg:width="1.37708in" svg:height="0.4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598"/>
      <text:p text:style-name="P599">kur:</text:p>
      <text:p text:style-name="P600"><text:span text:style-name="T601">S</text:span><text:span text:style-name="T602">HG,VC<text:s/></text:span><text:span text:style-name="T603">–<text:s/></text:span>kintamųjų sąnaudų apimtis vienai<text:s/><text:span text:style-name="T604">šilumos kilovatvalandei Ūkio subjekto gamybos šaltiniuose</text:span><text:s/><text:span text:style-name="T605">pagaminti, ct/kWh;</text:span></text:p>
      <text:p text:style-name="P606">62.1.1.5. visa sąnaudų suma per metus:</text:p>
      <text:p text:style-name="P607"/>
      <text:p text:style-name="P608"><text:span text:style-name="T609"><draw:frame draw:z-index="0" draw:id="id11" draw:style-name="a13" draw:name="Object 12" text:anchor-type="as-char" svg:x="0in" svg:y="0in" svg:width="2.31181in" svg:height="0.5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610"/>
      <text:p text:style-name="P611">kur:</text:p>
      <text:soft-page-break/>
      <text:p text:style-name="P612">TC<text:span text:style-name="T613">HG<text:s/></text:span>– visa sąnaudų suma per metus Ūkio subjekto gamybos šaltiniuose kiekiui Q<text:span text:style-name="T614">HG<text:s/></text:span>pagaminti, Lt/metus;</text:p>
      <text:p text:style-name="P615">62.1.1.6. visa sąnaudų apimtis vienai Ūkio subjekto gamybos šaltiniuose šilumos kilovatvalandei pagaminti:<text:span text:style-name="T616"><text:s text:c="78"/></text:span></text:p>
      <text:p text:style-name="P617"/>
      <text:p text:style-name="P618"><text:span text:style-name="T619"><draw:frame draw:z-index="0" draw:id="id12" draw:style-name="a14" draw:name="Object 13" text:anchor-type="as-char" svg:x="0in" svg:y="0in" svg:width="2.50833in" svg:height="0.5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20"/>
      <text:p text:style-name="P621">kur:</text:p>
      <text:p text:style-name="P622">S<text:span text:style-name="T623">HG,TTL<text:s/></text:span>– visų sąnaudų apimtis vienai Ūkio subjekto gamybos šaltiniuose šilumos kilovatvalandei pagaminti, ct/kWh;</text:p>
      <text:p text:style-name="P624"/>
      <text:p text:style-name="P625"><text:span text:style-name="T626">62.1.2</text:span><text:span text:style-name="T627">. šilumos (produkto) gamybos (įsigijimo) atveju:</text:span></text:p>
      <text:p text:style-name="P628">62.1.2.1. pastoviųjų sąnaudų suma per metus Q<text:span text:style-name="T629">H</text:span><text:s/>kiekiui pagaminti (įsigyti):</text:p>
      <text:p text:style-name="P630"/>
      <text:p text:style-name="P631"><text:span text:style-name="T632"><draw:frame draw:z-index="0" draw:id="id13" draw:style-name="a15" draw:name="Object 14" text:anchor-type="as-char" svg:x="0in" svg:y="0in" svg:width="1.96736in" svg:height="0.2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633"/>
      <text:p text:style-name="P634">kur:</text:p>
      <text:p text:style-name="P635"><text:span text:style-name="T636">FC</text:span><text:span text:style-name="T637">H</text:span><text:span text:style-name="T638"><text:s/>– pastoviųjų sąnaudų suma per metus šilumai pagaminti (įsigyti), Lt/metus;<text:s/></text:span></text:p>
      <text:p text:style-name="P639"><text:span text:style-name="T640">FC</text:span><text:span text:style-name="T641">HG</text:span><text:span text:style-name="T642"><text:s/>– pastoviųjų sąnaudų, priskirtinų šilumos gamybai Ūkio subjekto gamybos šaltiniuose, apimtis, Lt/metus;</text:span></text:p>
      <text:p text:style-name="P643"><text:span text:style-name="T644">C</text:span><text:span text:style-name="T645">CR,j</text:span><text:span text:style-name="T646"><text:s/>– rezervinės galios užtikrinimo paslaugos įsigijimo iš nepriklausomų šilumos gamintojų<text:s/></text:span><text:span text:style-name="T647">j</text:span><text:span text:style-name="T648"><text:s/>sąnaudos, Lt/metus;</text:span></text:p>
      <text:p text:style-name="P649"><text:span text:style-name="T650">FC</text:span><text:span text:style-name="T651">HP</text:span><text:span text:style-name="T652"><text:s/>– pastoviųjų sąnaudų, priskirtinų šilumos įsigijimams iš nepriklausomų šilumos gamintojų, pagal kiekį Q</text:span><text:span text:style-name="T653">HP,</text:span><text:span text:style-name="T654"><text:s/>apimtis, Lt/metus;</text:span></text:p>
      <text:p text:style-name="P655">62.1.2.2. pastoviųjų sąnaudų apimtis vienai šilumos kilovatvalandei pagaminti (įsigyti):</text:p>
      <text:p text:style-name="P656"/>
      <text:p text:style-name="P657"><text:span text:style-name="T658"><draw:frame draw:z-index="0" draw:id="id14" draw:style-name="a16" draw:name="Object 15" text:anchor-type="as-char" svg:x="0in" svg:y="0in" svg:width="1.27847in" svg:height="0.49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659"/>
      <text:p text:style-name="P660">kur:</text:p>
      <text:p text:style-name="P661"><text:span text:style-name="T662">S</text:span><text:span text:style-name="T663">H,FC<text:s/></text:span><text:span text:style-name="T664">–<text:s/></text:span><text:span text:style-name="T665">pastoviųjų sąnaudų apimtis vienai<text:s/></text:span><text:span text:style-name="T666">šilumos kilovatvalandei</text:span><text:span text:style-name="T667"><text:s/></text:span><text:span text:style-name="T668">pagaminti (įsigyti), ct/kWh;</text:span></text:p>
      <text:p text:style-name="P669">62.1.2.3. kintamųjų sąnaudų suma per metus:</text:p>
      <text:p text:style-name="P670"/>
      <text:p text:style-name="P671"><text:span text:style-name="T672"><draw:frame draw:z-index="0" draw:id="id15" draw:style-name="a17" draw:name="Object 16" text:anchor-type="as-char" svg:x="0in" svg:y="0in" svg:width="5.83611in" svg:height="0.5409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73"><text:s/></text:span></text:p>
      <text:p text:style-name="P674"/>
      <text:p text:style-name="P675">kur:</text:p>
      <text:p text:style-name="P676"><text:span text:style-name="T677">VC</text:span><text:span text:style-name="T678">H</text:span><text:span text:style-name="T679"><text:s/>– kintamųjų sąnaudų suma per metus šilumai pagaminti (įsigyti), Lt/metus;<text:s/></text:span></text:p>
      <text:p text:style-name="P680"><text:span text:style-name="T681">C</text:span><text:span text:style-name="T682">HP</text:span><text:span text:style-name="T683"><text:s/>– kintamosios sąnaudos šilumos kiekiui Q</text:span><text:span text:style-name="T684">HP</text:span><text:span text:style-name="T685"><text:s/>įsigyti iš nepriklausomų šilumos gamintojų, Lt/metus;</text:span></text:p>
      <text:p text:style-name="P686"><text:span text:style-name="T687">q</text:span><text:span text:style-name="T688">HP,j</text:span><text:span text:style-name="T689"><text:s/>– šilumos kiekis, įsigytinas iš nepriklausomo šilumos gamintojo<text:s/></text:span><text:span text:style-name="T690">j</text:span><text:span text:style-name="T691">, kWh;<text:s/></text:span></text:p>
      <text:p text:style-name="P692"><text:span text:style-name="T693">p</text:span><text:span text:style-name="T694">HP,j</text:span><text:span text:style-name="T695"><text:s/>– šilumos įsigijimo iš nepriklausomo šilumos gamintojo<text:s/></text:span><text:span text:style-name="T696">j</text:span><text:span text:style-name="T697"><text:s/>sąnaudos, Lt/kWh;</text:span></text:p>
      <text:p text:style-name="P698"><text:span text:style-name="T699">j – nepriklausomas šilumos gamintojas;</text:span></text:p>
      <text:p text:style-name="P700">62.1.2.4. kintamųjų sąnaudų apimtis vienai šilumos kilovatvalandei pagaminti (įsigyti):</text:p>
      <text:p text:style-name="P701"/>
      <text:p text:style-name="P702"><text:span text:style-name="T703"><draw:frame draw:z-index="0" draw:id="id16" draw:style-name="a18" draw:name="Object 17" text:anchor-type="as-char" svg:x="0in" svg:y="0in" svg:width="1.27847in" svg:height="0.491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04"><text:s text:c="102"/></text:span></text:p>
      <text:p text:style-name="P705"/>
      <text:soft-page-break/>
      <text:p text:style-name="P706">kur:</text:p>
      <text:p text:style-name="P707"><text:span text:style-name="T708">S</text:span><text:span text:style-name="T709">H,VC<text:s/></text:span><text:span text:style-name="T710">–<text:s/></text:span>kintamųjų sąnaudų apimtis vienai<text:s/><text:span text:style-name="T711">šilumos kilovatvalandei pagaminti (įsigyti), ct/kWh;</text:span></text:p>
      <text:p text:style-name="P712">62.1.2.5. visa sąnaudų suma per metus:</text:p>
      <text:p text:style-name="P713"/>
      <text:p text:style-name="P714"><text:span text:style-name="T715"><draw:frame draw:z-index="0" draw:id="id17" draw:style-name="a19" draw:name="Object 18" text:anchor-type="as-char" svg:x="0in" svg:y="0in" svg:width="1.27847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716"/>
      <text:p text:style-name="P717">kur:</text:p>
      <text:p text:style-name="P718">TC<text:span text:style-name="T719">H<text:s/></text:span>– visa sąnaudų suma per metus šilumai pagaminti (įsigyti), Lt/metus;</text:p>
      <text:p text:style-name="P720">62.1.2.6. visa sąnaudų apimtis vienai šilumos kilovatvalandei pagaminti (patiekti):</text:p>
      <text:p text:style-name="P721"/>
      <text:p text:style-name="P722"><text:span text:style-name="T723"><draw:frame draw:z-index="0" draw:id="id18" draw:style-name="a20" draw:name="Object 19" text:anchor-type="as-char" svg:x="0in" svg:y="0in" svg:width="1.42639in" svg:height="0.2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724"/>
      <text:p text:style-name="P725">kur:</text:p>
      <text:p text:style-name="P726">S<text:span text:style-name="T727">H,TTL<text:s/></text:span>– visų sąnaudų apimtis vienai šilumos kilovatvalandei pagaminti (įsigyti), ct/kWh;</text:p>
      <text:p text:style-name="P728">62.1.2.7. nepriklausomų šilumos gamintojų<text:span text:style-name="T729"><text:s/></text:span>atveju palyginamosios šilumos gamybos sąnaudos apskaičiuojamos vadovaujantis Šilumos supirkimo iš nepriklausomų šilumos gamintojų tvarkos ir sąlygų aprašu.</text:p>
      <text:p text:style-name="P730"/>
      <text:p text:style-name="P731"><text:span text:style-name="T732">62.2</text:span><text:span text:style-name="T733">. šilumos perdavimo bazinės sąnaudos (sąnaudų dedamosios):</text:span></text:p>
      <text:p text:style-name="P734">62.2.1. pastoviųjų sąnaudų suma per metus:</text:p>
      <text:p text:style-name="P735"/>
      <text:p text:style-name="P736"><text:span text:style-name="T737"><draw:frame draw:z-index="0" draw:id="id19" draw:style-name="a21" draw:name="Object 20" text:anchor-type="as-char" svg:x="0in" svg:y="0in" svg:width="5.21319in" svg:height="0.2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738"/>
      <text:p text:style-name="P739">kur:</text:p>
      <text:p text:style-name="P740">FC<text:span text:style-name="T741">HT</text:span><text:s/>– pastoviųjų sąnaudų suma šilumai centralizuoto šilumos tiekimo tinklu perduoti, Lt/metus;</text:p>
      <text:p text:style-name="P742">62.2.2. pastoviųjų sąnaudų apimtis vienai realizuotinos šilumos kilovatvalandei:</text:p>
      <text:p text:style-name="P743"/>
      <text:p text:style-name="P744"><text:span text:style-name="T745"><draw:frame draw:z-index="0" draw:id="id20" draw:style-name="a22" draw:name="Object 21" text:anchor-type="as-char" svg:x="0in" svg:y="0in" svg:width="1.39375in" svg:height="0.491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746"/>
      <text:p text:style-name="P747">kur:</text:p>
      <text:p text:style-name="P748">S<text:span text:style-name="T749">HT,FC<text:s/></text:span>– pastoviųjų sąnaudų apimtis vienai šilumos kilovatvalandei centralizuoto šilumos tiekimo tinklu perduoti, ct/kWh;</text:p>
      <text:p text:style-name="P750">62.2.3. kintamųjų sąnaudų suma per metus:</text:p>
      <text:p text:style-name="P751"/>
      <text:p text:style-name="P752"><text:span text:style-name="T753"><draw:frame draw:z-index="0" draw:id="id21" draw:style-name="a23" draw:name="Object 22" text:anchor-type="as-char" svg:x="0in" svg:y="0in" svg:width="1.70486in" svg:height="0.491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754"/>
      <text:p text:style-name="P755">kur:</text:p>
      <text:p text:style-name="P756">VC<text:span text:style-name="T757">HT</text:span><text:s/>– kintamųjų sąnaudų suma per metus šilumai centralizuoto šilumos tiekimo tinklu perduoti, Lt/metus;</text:p>
      <text:p text:style-name="P758">C<text:span text:style-name="T759">TL</text:span><text:s/>– papildomo šilumos kiekio Q<text:span text:style-name="T760">TL</text:span><text:s/>sąnaudų suma per metus, Lt/metus;</text:p>
      <text:p text:style-name="P761"><text:span text:style-name="T762">C</text:span><text:span text:style-name="T763">E,HT<text:s/></text:span><text:span text:style-name="T764">– kintamosios elektros energijos technologinėms reikmėms sąnaudos, šilumos kiekiui Q</text:span><text:span text:style-name="T765">HT</text:span><text:span text:style-name="T766"><text:s/></text:span><text:span text:style-name="T767">centralizuoto šilumos tiekimo tinklu<text:s/></text:span><text:span text:style-name="T768">perduoti, Lt;</text:span></text:p>
      <text:p text:style-name="P769"><text:span text:style-name="T770">C</text:span><text:span text:style-name="T771">W,HT<text:s/></text:span><text:span text:style-name="T772">– kintamosios vandens technologinėms reikmėms sąnaudos, šilumos kiekiui Q</text:span><text:span text:style-name="T773">HT</text:span><text:span text:style-name="T774"><text:s/></text:span><text:span text:style-name="T775">centralizuoto šilumos tiekimo tinklu<text:s/></text:span><text:span text:style-name="T776">perduoti, Lt;</text:span></text:p>
      <text:p text:style-name="P777">S<text:span text:style-name="T778">H,TTL</text:span><text:s/>– visų sąnaudų apimtis vienai šilumos kilovatvalandei pagaminti (įsigyti), ct/kWh;</text:p>
      <text:p text:style-name="P779">62.2.4. kintamųjų sąnaudų apimtis vienai realizuotinos šilumos kilovatvalandei:</text:p>
      <text:p text:style-name="P780"/>
      <text:p text:style-name="P781"><text:span text:style-name="T782"><draw:frame draw:z-index="0" draw:id="id22" draw:style-name="a24" draw:name="Object 23" text:anchor-type="as-char" svg:x="0in" svg:y="0in" svg:width="1.36042in" svg:height="0.4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783"/>
      <text:p text:style-name="P784">kur:</text:p>
      <text:p text:style-name="P785"><text:span text:style-name="T786">S</text:span><text:span text:style-name="T787">HT,VC<text:s/></text:span><text:span text:style-name="T788">–<text:s/></text:span>kintamųjų sąnaudų apimtis vienai<text:s/><text:span text:style-name="T789">šilumos kilovatvalandei<text:s/></text:span>centralizuoto šilumos tiekimo tinklu<text:s/><text:span text:style-name="T790">perduoti, ct/kWh;</text:span></text:p>
      <text:p text:style-name="P791">62.2.5. visų sąnaudų suma per metus:</text:p>
      <text:p text:style-name="P792"/>
      <text:p text:style-name="P793"><text:span text:style-name="T794"><draw:frame draw:z-index="0" draw:id="id23" draw:style-name="a25" draw:name="Object 24" text:anchor-type="as-char" svg:x="0in" svg:y="0in" svg:width="1.44236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795"/>
      <text:p text:style-name="P796">kur:</text:p>
      <text:p text:style-name="P797">TC<text:span text:style-name="T798">HT<text:s/></text:span>– visa sąnaudų suma per metus šilumai centralizuoto šilumos tiekimo tinklu perduoti, Lt/metus;</text:p>
      <text:p text:style-name="P799">62.2.6. visų sąnaudų apimtis vienai realizuotinos šilumos kilovatvalandei:</text:p>
      <text:p text:style-name="P800"/>
      <text:p text:style-name="P801"><text:span text:style-name="T802"><draw:frame draw:z-index="0" draw:id="id24" draw:style-name="a26" draw:name="Object 25" text:anchor-type="as-char" svg:x="0in" svg:y="0in" svg:width="1.57361in" svg:height="0.2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803"/>
      <text:p text:style-name="P804">kur:</text:p>
      <text:p text:style-name="P805">S<text:span text:style-name="T806">HT,TTL<text:s/></text:span>– visų sąnaudų apimtis vienai šilumos kilovatvalandei perduoti, ct/kWh;</text:p>
      <text:p text:style-name="P807"><text:span text:style-name="T808">62.3</text:span><text:span text:style-name="T809">. mažmeninio aptarnavimo bazinės sąnaudos:</text:span></text:p>
      <text:p text:style-name="P810">62.3.1. pastoviųjų sąnaudų suma per metus:</text:p>
      <text:p text:style-name="P811"/>
      <text:p text:style-name="P812"><text:span text:style-name="T813"><draw:frame draw:z-index="0" draw:id="id25" draw:style-name="a27" draw:name="Object 26" text:anchor-type="as-char" svg:x="0in" svg:y="0in" svg:width="5.11458in" svg:height="0.2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814"/>
      <text:p text:style-name="P815">kur:</text:p>
      <text:p text:style-name="P816">FC<text:span text:style-name="T817">HS</text:span><text:s/>– pastoviųjų sąnaudų suma per metus, užtikrinti mažmeninį aptarnavimą, Lt/metus;</text:p>
      <text:p text:style-name="P818">62.3.2. pastoviųjų sąnaudų apimtis vienai realizuotinos šilumos kilovatvalandei:</text:p>
      <text:p text:style-name="P819"/>
      <text:p text:style-name="P820"><text:span text:style-name="T821"><draw:frame draw:z-index="0" draw:id="id26" draw:style-name="a28" draw:name="Object 27" text:anchor-type="as-char" svg:x="0in" svg:y="0in" svg:width="1.37708in" svg:height="0.49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822"/>
      <text:p text:style-name="P823">kur:</text:p>
      <text:p text:style-name="P824">S<text:span text:style-name="T825">HS,FC</text:span><text:s/>– pastoviųjų sąnaudų apimtis vienai realizuotinos šilumos kilovatvalandei užtikrinti mažmeninį aptarnavimą, ct/kWh.“</text:p>
      <text:p text:style-name="P826">2.37. Pakeisti 65 punktą ir jį išdėstyti taip:</text:p>
      <text:p text:style-name="P827">„65.<text:s/><text:span text:style-name="T828">Šilumos bazinė vienanarė kaina (kainos dedamosios) ir dvinarė kaina (kainos dedamosios) nustatomos ir taikomos Konkurencinių vartotojų ir Centralizuoto šilumos tiekimo sistemos vartotojų atveju. Nenutrūkstamo aprūpinimo šiluma vartotojų ir Savarankiško aprūpinimo šiluma vartotojų atžvilgiu nustatoma</text:span><text:span text:style-name="T829"><text:s/></text:span><text:span text:style-name="T830">ir taikoma dvinarė kaina (kainos dedamosios).</text:span>“</text:p>
      <text:p text:style-name="P831">2.38. Pakeisti 66 punktą ir jį išdėstyti taip:</text:p>
      <text:p text:style-name="P832">„66. Reguliuojamiems nepriklausomiems gamintojams nustatoma vienanarė kaina (kainos dedamosios) už pagamintą šilumos kiekį (ct/kWh) ir rezervinės galios paslaugos užtikrinimo<text:span text:style-name="T833"><text:s/></text:span>kaina (Lt/mėn./kW), jei Reguliuojamas nepriklausomas gamintojas teikia tokią paslaugą.“</text:p>
      <text:p text:style-name="P834"><text:span text:style-name="T835">2.39</text:span><text:span text:style-name="T836">.<text:s/></text:span>Papildyti 68<text:span text:style-name="T837">1</text:span><text:s/>punktu ir jį išdėstyti taip:</text:p>
      <text:p text:style-name="P838">„68<text:span text:style-name="T83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840">2.40.<text:s/><text:span text:style-name="T841">Pakeisti 69 punktą ir jį išdėstyti taip</text:span>:</text:p>
      <text:p text:style-name="P842">„<text:span text:style-name="T843">69</text:span><text:span text:style-name="T844">. Šilumos (produkto) bazinė kaina (kainos dedamosios) nustatoma:</text:span></text:p>
      <text:p text:style-name="P845"><text:span text:style-name="T846">69.1</text:span><text:span text:style-name="T847">. šilumos (produkto) gamybos Ūkio subjekto gamybos šaltiniuose atveju:</text:span></text:p>
      <text:p text:style-name="P848"><text:span text:style-name="T849">69.1.1</text:span><text:span text:style-name="T850">. šilumos (produkto) gamybos Šilumos tiekėjo gamybos šaltiniuose kainos atveju:</text:span></text:p>
      <text:p text:style-name="P851"><text:span text:style-name="T852">69.1.1.1</text:span><text:span text:style-name="T853">.<text:s/></text:span><text:span text:style-name="T854">vienanarė kaina (kainos dedamosios):</text:span></text:p>
      <text:p text:style-name="P855"/>
      <text:p text:style-name="P856"><text:span text:style-name="T857"><draw:frame draw:z-index="0" draw:id="id27" draw:style-name="a29" draw:name="Object 28" text:anchor-type="as-char" svg:x="0in" svg:y="0in" svg:width="5.72153in" svg:height="1.8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858"/>
      <text:p text:style-name="P859">kur:</text:p>
      <text:p text:style-name="P860"/>
      <text:p text:style-name="P861"><text:span text:style-name="T862">T</text:span><text:span text:style-name="T863">HG</text:span><text:span text:style-name="T864"><text:s/>– šilumos (produkto) gamybos bazinė vienanarė kaina (kainos dedamosios), ct/kWh;</text:span></text:p>
      <text:p text:style-name="P865"><text:span text:style-name="T866">T</text:span><text:span text:style-name="T867">HG,PD</text:span><text:span text:style-name="T868"><text:s/>– šilumos (produkto) gamybos bazinė vienanarės kainos pastovioji dedamoji, ct/kWh;</text:span></text:p>
      <text:p text:style-name="P869"><text:span text:style-name="T870">T</text:span><text:span text:style-name="T871">HG,KD</text:span><text:span text:style-name="T872"><text:s/>– šilumos (produkto) gamybos bazinė vienanarės kainos kintamoji dedamoji, ct/kWh;</text:span><text:span text:style-name="T873"><text:s/></text:span></text:p>
      <text:p text:style-name="P874"><text:span text:style-name="T875">T</text:span><text:span text:style-name="T876">HG,PR</text:span><text:span text:style-name="T877"><text:s/>– šilumos (produkto) gamybos bazinė vienanarė kaina (kainos dedamosios), ct/kWh;</text:span></text:p>
      <text:p text:style-name="P878"><text:span text:style-name="T879">T</text:span><text:span text:style-name="T880">HG,CR</text:span><text:span text:style-name="T881"><text:s/>– šilumos (produkto) gamybos vienanarė kaina už rezervinės galios užtikrinimą, ct/kWh;</text:span></text:p>
      <text:p text:style-name="P882"><text:span text:style-name="T883">69.1.1.1.1</text:span><text:span text:style-name="T884">.<text:s/></text:span><text:span text:style-name="T885">vienanarė kaina (kainos dedamosios) Šilumos tiekėjo gamybos šaltiniuose:</text:span></text:p>
      <text:p text:style-name="P886"/>
      <text:p text:style-name="P887"><text:span text:style-name="T888"><draw:frame draw:z-index="0" draw:id="id28" draw:style-name="a30" draw:name="Object 29" text:anchor-type="as-char" svg:x="0in" svg:y="0in" svg:width="5.65556in" svg:height="1.770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889"/>
      <text:p text:style-name="P890">kur:</text:p>
      <text:p text:style-name="P891"/>
      <text:p text:style-name="P892"><text:span text:style-name="T893">T</text:span><text:span text:style-name="T894">HG,PR</text:span><text:span text:style-name="T895"><text:s/>– šilumos (produkto) gamybos bazinė vienanarė kaina (kainos dedamosios), ct/kWh;</text:span></text:p>
      <text:p text:style-name="P896"><text:span text:style-name="T897">T</text:span><text:span text:style-name="T898">HG,PR,PD</text:span><text:span text:style-name="T899"><text:s/>– šilumos (produkto) gamybos bazinės vienanarės kainos pastovioji dedamoji, ct/kWh;</text:span></text:p>
      <text:p text:style-name="P900"><text:span text:style-name="T901">T</text:span><text:span text:style-name="T902">HG,KD</text:span><text:span text:style-name="T903"><text:s/>– šilumos (produkto) gamybos bazinės vienanarės kainos kintamoji dedamoji, ct/kWh;</text:span></text:p>
      <text:p text:style-name="P904"><text:span text:style-name="T905">69.1.1.1.2</text:span><text:span text:style-name="T906">.<text:s/></text:span><text:span text:style-name="T907">vienanarė kaina už rezervinės galios užtikrinimo paslaugą:</text:span></text:p>
      <text:p text:style-name="P908"/>
      <text:p text:style-name="P909"><text:span text:style-name="T910"><draw:frame draw:z-index="0" draw:id="id29" draw:style-name="a31" draw:name="Object 30" text:anchor-type="as-char" svg:x="0in" svg:y="0in" svg:width="1.18056in" svg:height="0.2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911"/>
      <text:p text:style-name="P912">kur:</text:p>
      <text:p text:style-name="P913"/>
      <text:p text:style-name="P914"><text:span text:style-name="T915">T</text:span><text:span text:style-name="T916">HG,CR</text:span><text:span text:style-name="T917"><text:s/>– šilumos (produkto) gamybos vienanarė kaina už rezervinės galios užtikrinimą, ct/kWh;</text:span></text:p>
      <text:p text:style-name="P918"><text:span text:style-name="T919">69.1.2</text:span><text:span text:style-name="T920">. šilumos (produkto) gamybos Reguliuojamo nepriklausomo gamintojo gamybos šaltiniuose kainos atveju:</text:span></text:p>
      <text:p text:style-name="P921"><text:span text:style-name="T922">69.1.2.1</text:span><text:span text:style-name="T923">.<text:s/></text:span><text:span text:style-name="T924">vienanarė šilumos gamybos (produkto) kaina (kainos dedamosios):</text:span></text:p>
      <text:p text:style-name="P925"/>
      <text:p text:style-name="P926"><text:span text:style-name="T927"><draw:frame draw:z-index="0" draw:id="id30" draw:style-name="a32" draw:name="Object 31" text:anchor-type="as-char" svg:x="0in" svg:y="0in" svg:width="5.68819in" svg:height="1.8034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928"/>
      <text:p text:style-name="P929"><text:span text:style-name="T930">69.1.2.2</text:span><text:span text:style-name="T931">.<text:s/></text:span><text:span text:style-name="T932">rezervinės galios užtikrinimo paslaugos kaina:</text:span></text:p>
      <text:p text:style-name="P933"><text:span text:style-name="T934"><draw:frame draw:z-index="0" draw:id="id31" draw:style-name="a33" draw:name="Object 32" text:anchor-type="as-char" svg:x="0in" svg:y="0in" svg:width="1.37708in" svg:height="0.491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935"/>
      <text:p text:style-name="P936">kur:</text:p>
      <text:p text:style-name="P937"><text:span text:style-name="T938">T</text:span><text:span text:style-name="T939">1</text:span><text:span text:style-name="T940">HG,CR,MU</text:span><text:span text:style-name="T941"><text:s/>– rezervinės galios užtikrinimo paslaugos kaina (mėnesio užmokestis), Lt/mėn./kW;</text:span></text:p>
      <text:p text:style-name="P942"><text:span text:style-name="T943">Q</text:span><text:span text:style-name="T944">CR</text:span><text:span text:style-name="T945"><text:s/>– rezervinės galios užtikrinimo paslaugos kiekis, nustatomas Šilumos supirkimo iš nepriklausomų šilumos gamintojų tvarkos ir sąlygų apraše, kW;</text:span></text:p>
      <text:p text:style-name="P946"/>
      <text:p text:style-name="P947"><text:span text:style-name="T948">69.2</text:span><text:span text:style-name="T949">. šilumos (produkto) gamybos (įsigijimo) atveju:</text:span></text:p>
      <text:p text:style-name="P950"><text:span text:style-name="T951">69.2.1</text:span><text:span text:style-name="T952">.<text:s/></text:span><text:span text:style-name="T953">vienanarė kaina (kainos dedamosios):</text:span></text:p>
      <text:p text:style-name="P954"/>
      <text:p text:style-name="P955"><text:span text:style-name="T956"><draw:frame draw:z-index="0" draw:id="id32" draw:style-name="a34" draw:name="Object 33" text:anchor-type="as-char" svg:x="0in" svg:y="0in" svg:width="6.09861in" svg:height="1.8034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957"/>
      <text:p text:style-name="P958">kur:</text:p>
      <text:p text:style-name="P959"><text:span text:style-name="T960">T</text:span><text:span text:style-name="T961">H</text:span><text:span text:style-name="T962"><text:s/>– šilumos (produkto) gamybos (įsigijimo) bazinė vienanarė kaina (kainos dedamosios), ct/kWh;</text:span></text:p>
      <text:p text:style-name="P963"><text:span text:style-name="T964">T</text:span><text:span text:style-name="T965">H,PD</text:span><text:span text:style-name="T966"><text:s/>– šilumos (produkto) gamybos (įsigijimo) bazinės vienanarės kainos pastovioji dedamoji, ct/kWh;</text:span></text:p>
      <text:p text:style-name="P967"><text:span text:style-name="T968">T</text:span><text:span text:style-name="T969">H,KD</text:span><text:span text:style-name="T970"><text:s/>– šilumos (produkto) gamybos (įsigijimo) bazinės vienanarės kainos kintamoji dedamoji, ct/kWh;</text:span></text:p>
      <text:p text:style-name="P971"><text:span text:style-name="T972">69.2.2</text:span><text:span text:style-name="T973">.<text:s/></text:span><text:span text:style-name="T974">dvinarė kaina (kainos dedamosios):</text:span></text:p>
      <text:p text:style-name="P975"/>
      <text:p text:style-name="P976"><text:span text:style-name="T977"><draw:frame draw:z-index="0" draw:id="id33" draw:style-name="a35" draw:name="Object 34" text:anchor-type="as-char" svg:x="0in" svg:y="0in" svg:width="6.13125in" svg:height="1.9347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978">kur:</text:p>
      <text:p text:style-name="P979"><text:span text:style-name="T980">T</text:span><text:span text:style-name="T981">H,KD,dv</text:span><text:span text:style-name="T982"><text:s/>– šilumos (produkto) gamybos (įsigijimo) bazinės dvinarės kainos kintamoji dedamoji, ct/kWh;</text:span></text:p>
      <text:p text:style-name="P983"><text:span text:style-name="T984">T</text:span><text:span text:style-name="T985">1</text:span><text:span text:style-name="T986">H,MU</text:span><text:span text:style-name="T987"><text:s/>– šilumos (produkto) gamybos (įsigijimo) bazinės dvinarės kainos pastovioji dalis (mėnesio užmokestis), Lt/mėn./kW;</text:span></text:p>
      <text:p text:style-name="P988"><text:span text:style-name="T989">T</text:span><text:span text:style-name="T990">2</text:span><text:span text:style-name="T991">H,MU</text:span><text:span text:style-name="T992"><text:s/>– šilumos (produkto) gamybos (įsigijimo) bazinės dvinarės kainos pastovioji dalis (mėnesio užmokestis), Lt/mėn.;</text:span></text:p>
      <text:p text:style-name="P993"><text:span text:style-name="T994">F</text:span><text:span text:style-name="T995">H</text:span><text:span text:style-name="T996"><text:s/>– pastoviųjų sąnaudų, priskirtinų šilumos (produkto) gamybai (įsigijimams) pagal kiekį Q</text:span><text:span text:style-name="T997">H</text:span><text:span text:style-name="T998">, apimtis, Lt/metus;</text:span></text:p>
      <text:p text:style-name="P999">8760 – kalendorinių metų (12 mėnesių) trukmė valandomis;</text:p>
      <text:p text:style-name="P1000">12 – kalendorinių metų mėnesių skaičius;</text:p>
      <text:p text:style-name="P1001"><text:span text:style-name="T1002">l – konkurencinių vartotojų skaičius atitinkamoje c</text:span><text:span text:style-name="T1003">entralizuoto šilumos tiekimo sistemoje, vnt.;</text:span></text:p>
      <text:p text:style-name="P1004"><text:span text:style-name="T1005">m – nenutrūkstamo aprūpinimo šiluma vartotojų skaičius atitinkamoje c</text:span><text:span text:style-name="T1006">entralizuoto šilumos tiekimo sistemoje, vnt.;</text:span></text:p>
      <text:p text:style-name="P1007"><text:span text:style-name="T1008">n – savarankiško aprūpinimo šiluma vartotojų skaičius atitinkamoje c</text:span><text:span text:style-name="T1009">entralizuoto šilumos tiekimo sistemoje, vnt.;</text:span></text:p>
      <text:p text:style-name="P1010"><text:span text:style-name="T1011">z – c</text:span>entralizuoto šilumos tiekimo sistemos<text:span text:style-name="T1012"><text:s/>vartotojų skaičius atitinkamoje c</text:span>entralizuoto šilumos tiekimo sistemoje, vnt.“</text:p>
      <text:p text:style-name="P1013">2.41. Pakeisti 70 punktą ir jį išdėstyti taip:</text:p>
      <text:p text:style-name="P1014">„<text:span text:style-name="T1015">70</text:span><text:span text:style-name="T1016">. Šilumos perdavimo bazinė kaina (kainos dedamosios) nustatoma:</text:span></text:p>
      <text:p text:style-name="P1017"><text:span text:style-name="T1018">70.1</text:span><text:span text:style-name="T1019">.<text:s/></text:span><text:span text:style-name="T1020">vienanarė kaina (kainos dedamosios):</text:span><text:span text:style-name="T1021"><text:s text:c="142"/></text:span></text:p>
      <text:p text:style-name="P1022"/>
      <text:p text:style-name="P1023"><text:span text:style-name="T1024"><draw:frame draw:z-index="0" draw:id="id34" draw:style-name="a36" draw:name="Object 35" text:anchor-type="as-char" svg:x="0in" svg:y="0in" svg:width="4.19653in" svg:height="1.6555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1025"/>
      <text:p text:style-name="P1026">kur:</text:p>
      <text:p text:style-name="P1027"><text:span text:style-name="T1028">T</text:span><text:span text:style-name="T1029">HT</text:span><text:span text:style-name="T1030"><text:s/>– šilumos perdavimo bazinė vienanarė kaina (kainos dedamosios), ct/kWh;</text:span></text:p>
      <text:p text:style-name="P1031"><text:span text:style-name="T1032">T</text:span><text:span text:style-name="T1033">HT,PD</text:span><text:span text:style-name="T1034"><text:s/>– šilumos perdavimo bazinės vienanarės kainos pastovioji dedamoji, ct/kWh;</text:span></text:p>
      <text:p text:style-name="P1035"><text:span text:style-name="T1036">T</text:span><text:span text:style-name="T1037">HT,KD</text:span><text:span text:style-name="T1038"><text:s/>– šilumos perdavimo bazinės vienanarės kainos kintamoji dedamoji, ct/kWh;</text:span></text:p>
      <text:p text:style-name="P1039"><text:span text:style-name="T1040">70.2</text:span><text:span text:style-name="T1041">.<text:s/></text:span><text:span text:style-name="T1042">dvinarė kaina (kainos dedamosios):<text:s/></text:span></text:p>
      <text:p text:style-name="P1043"/>
      <text:p text:style-name="P1044"><text:span text:style-name="T1045"><draw:frame draw:z-index="0" draw:id="id35" draw:style-name="a37" draw:name="Object 36" text:anchor-type="as-char" svg:x="0in" svg:y="0in" svg:width="3.06528in" svg:height="1.8527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1046"/>
      <text:p text:style-name="P1047">kur:</text:p>
      <text:p text:style-name="P1048"><text:span text:style-name="T1049">T</text:span><text:span text:style-name="T1050">HT,KD,dv</text:span><text:span text:style-name="T1051"><text:s/>– šilumos perdavimo bazinės dvinarės kainos kintamoji dedamoji, ct/kWh;</text:span></text:p>
      <text:p text:style-name="P1052"><text:span text:style-name="T1053">T</text:span><text:span text:style-name="T1054">1</text:span><text:span text:style-name="T1055">HT,MU</text:span><text:span text:style-name="T1056"><text:s/>– šilumos perdavimo bazinės dvinarės kainos pastovioji dalis (mėnesio užmokestis), Lt/mėn./kW;</text:span></text:p>
      <text:p text:style-name="P1057"><text:span text:style-name="T1058">T</text:span><text:span text:style-name="T1059">2</text:span><text:span text:style-name="T1060">HT,MU</text:span><text:span text:style-name="T1061"><text:s/>– šilumos perdavimo bazinės dvinarės kainos pastovioji dalis (mėnesio užmokestis), Lt/mėn.;</text:span></text:p>
      <text:p text:style-name="P1062"><text:span text:style-name="T1063">F</text:span><text:span text:style-name="T1064">HT</text:span><text:span text:style-name="T1065"><text:s/>– pastoviųjų sąnaudų, priskirtinų šilumos perdavimui centralizuoto šilumos tiekimo tinklais pagal kiekį Q</text:span><text:span text:style-name="T1066">H</text:span><text:span text:style-name="T1067">, apimtis, Lt/metus;</text:span>“.</text:p>
      <text:p text:style-name="P1068">2.42. Pakeisti 71 punktą ir jį išdėstyti taip:</text:p>
      <text:p text:style-name="P1069">„<text:span text:style-name="T1070">71</text:span><text:span text:style-name="T1071">. Mažmeninio aptarnavimo bazinė kaina (kainos dedamosios) nustatoma:</text:span></text:p>
      <text:p text:style-name="P1072"><text:span text:style-name="T1073">71.1</text:span><text:span text:style-name="T1074">.<text:s/></text:span><text:span text:style-name="T1075">jei vartotojas pasirinko mokėti už kiekvieną realizuotiną šilumos kilovatvalandę:</text:span></text:p>
      <text:p text:style-name="P1076"/>
      <text:p text:style-name="P1077"><text:span text:style-name="T1078"><draw:frame draw:z-index="0" draw:id="id36" draw:style-name="a38" draw:name="Object 37" text:anchor-type="as-char" svg:x="0in" svg:y="0in" svg:width="1.95069in" svg:height="0.491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079"/>
      <text:p text:style-name="P1080">kur:</text:p>
      <text:p text:style-name="P1081"><text:span text:style-name="T1082">T</text:span><text:span text:style-name="T1083">HS,PD</text:span><text:span text:style-name="T1084"><text:s/>– mažmeninio aptarnavimo bazinė kaina, ct/kWh;</text:span></text:p>
      <text:p text:style-name="P1085"><text:span text:style-name="T1086">71.2</text:span><text:span text:style-name="T1087">.<text:s/></text:span><text:span text:style-name="T1088">jei vartotojas pasirinko mokėti kaip pastovų (mėnesio) užmokestį:</text:span></text:p>
      <text:p text:style-name="P1089"/>
      <text:p text:style-name="P1090"><text:span text:style-name="T1091"><draw:frame draw:z-index="0" draw:id="id37" draw:style-name="a39" draw:name="Object 38" text:anchor-type="as-char" svg:x="0in" svg:y="0in" svg:width="1.63958in" svg:height="1.245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092"/>
      <text:p text:style-name="P1093">kur:</text:p>
      <text:p text:style-name="P1094"><text:span text:style-name="T1095">T</text:span><text:span text:style-name="T1096">1</text:span><text:span text:style-name="T1097">HS,MU</text:span><text:span text:style-name="T1098"><text:s/>– mažmeninio aptarnavimo bazinis pastovus (mėnesio) užmokestis, Lt/mėn./kW;</text:span></text:p>
      <text:p text:style-name="P1099"><text:span text:style-name="T1100">T</text:span><text:span text:style-name="T1101">2</text:span><text:span text:style-name="T1102">HS,MU</text:span><text:span text:style-name="T1103"><text:s/>– mažmeninio aptarnavimo bazinis pastovus (mėnesio) užmokestis, Lt/mėn.</text:span>“</text:p>
      <text:p text:style-name="P1104">2.43. Pakeisti 72.2 punktą ir jį išdėstyti taip:</text:p>
      <text:p text:style-name="P1105"><text:span text:style-name="T1106">„</text:span><text:span text:style-name="T1107">72.2</text:span><text:span text:style-name="T1108">.<text:s/></text:span><text:span text:style-name="T1109">kaip alternatyvaus projekto šilumos kaina, jei Konkurencinio vartotojo šilumos (produkto) kainos, šilumos perdavimo kainos ir mažmeninio aptarnavimo kainos suma yra didesnė už alternatyvaus projekto šilumos kainą. Šiuo atveju susidaręs skirtumas naudojamas<text:s/></text:span><text:span text:style-name="T1110">kitų</text:span><text:span text:style-name="T1111"><text:s/>vartotojų šilumos (produkto) kainai koreguoti. Alternatyvaus projekto šilumos kaina nustatoma, remiantis normatyviniais duomenimis, nurodytais Metodikos 23 priede bei faktiniais duomenimis, pagal formulę:</text:span></text:p>
      <text:p text:style-name="P1112"/>
      <text:p text:style-name="P1113"><text:span text:style-name="T1114"><draw:frame draw:z-index="0" draw:id="id38" draw:style-name="a40" draw:name="Object 39" text:anchor-type="as-char" svg:x="0in" svg:y="0in" svg:width="4.49167in" svg:height="1.2951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115"><text:s text:c="46"/></text:span></text:p>
      <text:p text:style-name="P1116"/>
      <text:p text:style-name="P1117">kur:</text:p>
      <text:p text:style-name="P1118"><text:span text:style-name="T1119">T</text:span><text:span text:style-name="T1120">ALT,TTL<text:s/></text:span><text:span text:style-name="T1121">– alternatyvaus projekto šilumos kaina (kainos dedamosios), ct/kWh;</text:span></text:p>
      <text:p text:style-name="P1122"><text:span text:style-name="T1123">T</text:span><text:span text:style-name="T1124">ALT,PD</text:span><text:span text:style-name="T1125"><text:s/>– alternatyvaus projekto šilumos kainos pastovioji dedamoji, ct/kWh;</text:span></text:p>
      <text:p text:style-name="P1126"><text:span text:style-name="T1127">T</text:span><text:span text:style-name="T1128">ALT,KD</text:span><text:span text:style-name="T1129"><text:s/>– alternatyvaus projekto šilumos kainos kintamoji dedamoji, ct/kWh;</text:span></text:p>
      <text:p text:style-name="P1130"><text:span text:style-name="T1131">N</text:span><text:span text:style-name="T1132">ALT</text:span><text:span text:style-name="T1133"><text:s/>– alternatyvaus projekto instaliuota galia, kW;</text:span></text:p>
      <text:p text:style-name="P1134"><text:span text:style-name="T1135">C</text:span><text:span text:style-name="T1136">DA</text:span><text:span text:style-name="T1137">,</text:span><text:span text:style-name="T1138">ALT</text:span><text:span text:style-name="T1139"><text:s/>– alternatyvaus projekto nusidėvėjimo (amortizacijos) sąnaudos, Lt/kW;</text:span></text:p>
      <text:p text:style-name="P1140"><text:span text:style-name="T1141">C</text:span><text:span text:style-name="T1142">M</text:span><text:span text:style-name="T1143">,</text:span><text:span text:style-name="T1144">ALT</text:span><text:span text:style-name="T1145"><text:s/>– alternatyvaus projekto einamojo remonto ir aptarnavimo sąnaudos, Lt/kW;</text:span></text:p>
      <text:p text:style-name="P1146"><text:span text:style-name="T1147">C</text:span><text:span text:style-name="T1148">RC</text:span><text:span text:style-name="T1149">,</text:span><text:span text:style-name="T1150">ALT</text:span><text:span text:style-name="T1151"><text:s/>– alternatyvaus projekto rezervinės galios užtikrinimo sąnaudos, Lt/kW;</text:span></text:p>
      <text:p text:style-name="P1152"><text:span text:style-name="T1153">C</text:span><text:span text:style-name="T1154">P</text:span><text:span text:style-name="T1155">,</text:span><text:span text:style-name="T1156">ALT</text:span><text:span text:style-name="T1157"><text:s/>– alternatyvaus projekto personalo sąnaudos, Lt/kW;</text:span></text:p>
      <text:p text:style-name="P1158"><text:span text:style-name="T1159">JR</text:span><text:span text:style-name="T1160">ALT</text:span><text:span text:style-name="T1161"><text:s/>– alternatyvaus projekto investicijų grąža, Lt/kW;</text:span></text:p>
      <text:p text:style-name="P1162"><text:span text:style-name="T1163">q</text:span><text:span text:style-name="T1164">ALT,k</text:span><text:span text:style-name="T1165"><text:s/>– kuro rūšies<text:s/></text:span><text:span text:style-name="T1166">k</text:span><text:span text:style-name="T1167"><text:s/>kiekis šilumos alternatyviajame projekte kiekiui Q</text:span><text:span text:style-name="T1168">CC</text:span><text:span text:style-name="T1169"><text:s/>pagaminti, t</text:span><text:span text:style-name="T1170">ne</text:span><text:span text:style-name="T1171">;</text:span></text:p>
      <text:p text:style-name="P1172"><text:span text:style-name="T1173">p</text:span><text:span text:style-name="T1174">ALT,k</text:span><text:span text:style-name="T1175"><text:s/>– kuro rūšies<text:s/></text:span><text:span text:style-name="T1176">k</text:span><text:span text:style-name="T1177"><text:s/>įsigijimo alternatyviajame projekte kaina, Lt/t</text:span><text:span text:style-name="T1178">ne;</text:span></text:p>
      <text:p text:style-name="P1179"><text:span text:style-name="T1180">C</text:span><text:span text:style-name="T1181">E</text:span><text:span text:style-name="T1182">,</text:span><text:span text:style-name="T1183">ALT</text:span><text:span text:style-name="T1184"><text:s/>– kintamosios elektros energijos technologinėms reikmėms sąnaudos šilumos energijos kiekiui Q</text:span><text:span text:style-name="T1185">CC</text:span><text:span text:style-name="T1186"><text:s/>alternatyviajame projekte pagaminti, Lt;</text:span></text:p>
      <text:p text:style-name="P1187"><text:span text:style-name="T1188">C</text:span><text:span text:style-name="T1189">W</text:span><text:span text:style-name="T1190">,</text:span><text:span text:style-name="T1191">ALT</text:span><text:span text:style-name="T1192"><text:s/>– kintamosios vandens technologinėms reikmėms sąnaudos šilumos kiekiui Q</text:span><text:span text:style-name="T1193">CC</text:span><text:span text:style-name="T1194"><text:s/>alternatyviajame projekte pagaminti, Lt;</text:span></text:p>
      <text:p text:style-name="P1195"><text:span text:style-name="T1196">C</text:span><text:span text:style-name="T1197">ATL</text:span><text:span text:style-name="T1198">,</text:span><text:span text:style-name="T1199">ALT</text:span><text:span text:style-name="T1200"><text:s/>– kintamosios apyvartinių taršos leidimų įsigijimo sąnaudos šilumos kiekiui Q</text:span><text:span text:style-name="T1201">CC</text:span><text:span text:style-name="T1202"><text:s/>alternatyviajame projekte pagaminti, Lt.</text:span>“</text:p>
      <text:p text:style-name="P1203">2.44. Pakeisti 74 punktą jį išdėstyti taip:</text:p>
      <text:p text:style-name="P1204">„<text:span text:style-name="T1205">74</text:span><text:span text:style-name="T1206">. Šilumos bazinės kainos</text:span><text:span text:style-name="T1207"><text:s/></text:span><text:span text:style-name="T1208">pastovioji dedamoji perskaičiuojama atsižvelgiant į:</text:span></text:p>
      <text:p text:style-name="P1209">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1210"/>
      <text:p text:style-name="P1211"><text:span text:style-name="T1212"><draw:frame draw:style-name="a41" draw:name="Picture 40" text:anchor-type="as-char" svg:x="0in" svg:y="0in" svg:width="1.65139in" svg:height="0.52292in" style:rel-width="scale" style:rel-height="scale"><draw:image xlink:href="media/image3.wmf" xlink:type="simple" xlink:show="embed" xlink:actuate="onLoad"/><svg:title/><svg:desc/></draw:frame></text:span></text:p>
      <text:p text:style-name="P1213"/>
      <text:p text:style-name="P1214">kur:</text:p>
      <text:p text:style-name="P1215">I<text:span text:style-name="T1216">EF, y</text:span><text:s/>– efektyvumo koeficientas, vieneto dalimis;</text:p>
      <text:p text:style-name="P1217">y – metai po bazinės šilumos kainos (kainos dedamųjų) nustatymo (y = 2,...,5);<text:s/></text:p>
      <text:p text:style-name="P1218">VKI<text:span text:style-name="T1219">y</text:span><text:s/>– vidutinis metinis (metai palyginti su ankstesniais metais) vartotojų kainų indekso pokytis metais<text:s/><text:span text:style-name="T1220">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1221"><text:span text:style-name="T1222">74.1.1</text:span><text:span text:style-name="T1223">.<text:s/></text:span><text:span text:style-name="T1224">efektyvumo koeficiento įtaka perskaičiuojamai kainai nustatoma pagal formulę:</text:span></text:p>
      <text:p text:style-name="P1225"/>
      <text:p text:style-name="P1226"><text:span text:style-name="T1227"><draw:frame draw:z-index="0" draw:id="id39" draw:style-name="a42" draw:name="Object 40" text:anchor-type="as-char" svg:x="0in" svg:y="0in" svg:width="3.24583in" svg:height="0.491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228"/>
      <text:soft-page-break/>
      <text:p text:style-name="P1229">kur:</text:p>
      <text:p text:style-name="P1230"><text:span text:style-name="T1231">∆T</text:span><text:span text:style-name="T1232">EF,i,y</text:span><text:span text:style-name="T1233"><text:s/>– kainos pokytis metais<text:s/></text:span><text:span text:style-name="T1234">y</text:span><text:span text:style-name="T1235"><text:s/>dėl efektyvumo koeficiento, ct/kWh, Lt/mėn./kW, Lt/mėn.;</text:span></text:p>
      <text:p text:style-name="P1236"><text:span text:style-name="T1237">C</text:span><text:span text:style-name="T1238">INT,i</text:span><text:span text:style-name="T1239"><text:s/>– palūkanų sąnaudos, priskirtos atitinkamai paslaugai, Lt (taikoma perskaičiuojant šilumos bazines kainas (kainų dedamąsias), nustatytas pagal Šilumos kainų nustatymo metodiką, patvirtintą Komisijos 2009 m. liepos 8 d. nutarimu Nr. O3-96, galiojusią iki 2013 m.<text:s/></text:span><text:span text:style-name="T1240"><text:line-break/>gruodžio 31 d.);</text:span></text:p>
      <text:p text:style-name="P1241">74.2. pagaminto ir realizuoto šilumos kiekio neatitikimą tarp nustatyto ir faktiškai pagaminto ir realizuoto šilumos kiekio:</text:p>
      <text:p text:style-name="P1242"><text:span text:style-name="T1243">74.2.1</text:span><text:span text:style-name="T1244">.<text:s/></text:span><text:span text:style-name="T1245">šilumos (produkto) gamybos ir šilumos (produkto) gamybos (įsigijimo) kainos atveju Ūkio subjekto pagaminto šilumos kiekio neatitikimą tarp nustatyto bazinėje kainoje (kainos dedamosiose) ir faktiškai pagaminto šilumos kiekio šilumos kainos (kainos dedamųjų) perskaičiavimo ataskaitiniu laikotarpiu, išskyrus, jei parduoto / pagaminto šilumos kiekio neatitiktis susidarė dėl šilumos bazinės kainos (kainos dedamųjų) galiojimo laikotarpiu naujai prijungtų šilumos tiekimo sistemų, o dėl to pagamintos šilumos kiekis padidėjo, taip pat jei pagaminto šilumos kiekio neatitiktis susidarė dėl konkurencijos šilumos gamybos srityje įtakos, o dėl to pagaminamas šilumos kiekis sumažėjo, patiekto į tinklą (</text:span><text:span text:style-name="T1246">pagaminto ir pirkto</text:span><text:span text:style-name="T1247">) šilumos kiekio neatitikimą tarp nustatyto bazinėje kainoje (kainos dedamosiose) ir patiekto į tinklą šilumos kiekio šilumos kainos (kainos dedamųjų) perskaičiavimo ataskaitiniu laikotarpiu:<text:s/></text:span></text:p>
      <text:p text:style-name="P1248"/>
      <text:p text:style-name="P1249"><text:span text:style-name="T1250"><draw:frame draw:z-index="0" draw:id="id40" draw:style-name="a43" draw:name="Object 41" text:anchor-type="as-char" svg:x="0in" svg:y="0in" svg:width="6.16389in" svg:height="1.098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1251">kur:</text:p>
      <text:p text:style-name="P1252"><text:span text:style-name="T1253">I</text:span><text:span text:style-name="T1254">HG</text:span><text:span text:style-name="T1255">Q, y</text:span><text:span text:style-name="T1256"><text:s/>– pagaminto šilumos kiekio koeficientas, vieneto dalimis;</text:span></text:p>
      <text:p text:style-name="P1257"><text:span text:style-name="T1258">Q</text:span><text:span text:style-name="T1259">HG,y</text:span><text:span text:style-name="T1260"><text:s/>– faktiškai šilumos kainos (kainos dedamųjų) perskaičiavimo ataskaitiniu laikotarpiu<text:s/></text:span><text:span text:style-name="T1261">y</text:span><text:span text:style-name="T1262"><text:s/>pagamintas šilumos kiekis, kWh;</text:span></text:p>
      <text:p text:style-name="P1263"><text:span text:style-name="T1264">Q</text:span><text:span text:style-name="T1265">HR,y</text:span><text:span text:style-name="T1266"><text:s/>– faktiškai šilumos kainos (kainos dedamųjų) perskaičiavimo ataskaitiniu laikotarpiu<text:s/></text:span><text:span text:style-name="T1267">y</text:span><text:span text:style-name="T1268"><text:s text:c="2"/>realizuotas šilumos kiekis, kWh;</text:span></text:p>
      <text:p text:style-name="P1269"><text:span text:style-name="T1270">Q</text:span><text:span text:style-name="T1271">TL,y</text:span><text:span text:style-name="T1272"><text:s/>– faktinis šilumos kainos (kainos dedamųjų) perskaičiavimo ataskaitiniu laikotarpiu<text:s/></text:span><text:span text:style-name="T1273">y</text:span><text:span text:style-name="T1274"><text:s text:c="2"/>papildomas šilumos kiekis, kWh;</text:span></text:p>
      <text:p text:style-name="P1275"><text:span text:style-name="T1276">Q</text:span><text:span text:style-name="T1277">HG,NS,y</text:span><text:span text:style-name="T1278"><text:s/>– perskaičiavimo ataskaitiniu laikotarpiu<text:s/></text:span><text:span text:style-name="T1279">y</text:span><text:span text:style-name="T1280"><text:s/>pagamintas šilumos kiekis naujai prijungtose šilumos tiekimo sistemose, kWh;</text:span></text:p>
      <text:p text:style-name="P1281"><text:span text:style-name="T1282">Q</text:span><text:span text:style-name="T1283">HR,NS,y</text:span><text:span text:style-name="T1284"><text:s/>– perskaičiavimo ataskaitiniu laikotarpiu<text:s/></text:span><text:span text:style-name="T1285">y</text:span><text:span text:style-name="T1286"><text:s/>realizuotas šilumos kiekis naujai prijungtose šilumos tiekimo sistemose, kWh;</text:span></text:p>
      <text:p text:style-name="P1287"><text:span text:style-name="T1288">Q</text:span><text:span text:style-name="T1289">TL,NS,y</text:span><text:span text:style-name="T1290"><text:s/>– perskaičiavimo ataskaitiniu laikotarpiu<text:s/></text:span><text:span text:style-name="T1291">y</text:span><text:span text:style-name="T1292"><text:s/>papildomas šilumos kiekis naujai prijungtose šilumos tiekimo sistemose, kWh;</text:span></text:p>
      <text:p text:style-name="P1293"><text:span text:style-name="T1294">Q</text:span><text:span text:style-name="T1295">HG,K,y</text:span><text:span text:style-name="T1296"><text:s/>– dėl konkurencijos šilumos gamybos srityje įtakos nepagamintas šilumos kiekis, kWh;</text:span></text:p>
      <text:p text:style-name="P1297"><text:span text:style-name="T1298">74.2.1.1</text:span><text:span text:style-name="T1299">.<text:s/></text:span><text:span text:style-name="T1300">pagaminto šilumos kiekio neatitikimo įtaka perskaičiuojamai šilumos (produkto) gamybos kainai nustatoma pagal formulę:</text:span></text:p>
      <text:p text:style-name="P1301"/>
      <text:p text:style-name="P1302"><text:span text:style-name="T1303"><draw:frame draw:z-index="0" draw:id="id41" draw:style-name="a44" draw:name="Object 42" text:anchor-type="as-char" svg:x="0in" svg:y="0in" svg:width="1.47569in" svg:height="0.2951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1304"/>
      <text:p text:style-name="P1305">kur:</text:p>
      <text:p text:style-name="P1306"><text:span text:style-name="T1307">∆T</text:span><text:span text:style-name="T1308">HG</text:span><text:span text:style-name="T1309">Q,y</text:span><text:span text:style-name="T1310"><text:s/>– kainos pokytis metais<text:s/></text:span><text:span text:style-name="T1311">y</text:span><text:span text:style-name="T1312"><text:s/>dėl pagaminto šilumos kiekio neatitikimo, ct/kWh, Lt/mėn./kW, Lt/mėn.;</text:span></text:p>
      <text:soft-page-break/>
      <text:p text:style-name="P1313"><text:span text:style-name="T1314">T</text:span><text:span text:style-name="T1315">HG,PD</text:span><text:span text:style-name="T1316"><text:s/>– šilumos (produkto) gamybos kainos pastovioji dedamoji, ct/kWh, Lt/mėn./kW, Lt/mėn.;</text:span></text:p>
      <text:p text:style-name="P1317"><text:span text:style-name="T1318">74.2.1.2</text:span><text:span text:style-name="T1319">. patiekto į tinklą (</text:span><text:span text:style-name="T1320">pagaminto ir pirkto</text:span><text:span text:style-name="T1321">) šilumos kiekio neatitikimo įtaka perskaičiuojamai šilumos (produkto) gamybos (įsigijimo) kainai nustatoma pagal formulę:</text:span></text:p>
      <text:p text:style-name="P1322"/>
      <text:p text:style-name="P1323"><text:span text:style-name="T1324"><draw:frame draw:z-index="0" draw:id="id42" draw:style-name="a45" draw:name="Object 43" text:anchor-type="as-char" svg:x="0in" svg:y="0in" svg:width="1.37708in" svg:height="0.2951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1325"/>
      <text:p text:style-name="P1326">kur:</text:p>
      <text:p text:style-name="P1327"><text:span text:style-name="T1328">T</text:span><text:span text:style-name="T1329">H</text:span><text:span text:style-name="T1330">Q, y</text:span><text:span text:style-name="T1331"><text:s/>– šilumos (produkto) gamybos (įsigijimo) kainos pastovioji dedamoji, ct/kWh, Lt/mėn./kW, Lt/mėn.;</text:span></text:p>
      <text:p text:style-name="P1332">74.2.1.3.<text:s/><text:span text:style-name="T1333">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1334">nepagamintą šilumos kiekį dėl konkurencijos šilumos gamybos srityje įtakos;</text:span></text:p>
      <text:p text:style-name="P1335"><text:span text:style-name="T1336">74.2.2</text:span><text:span text:style-name="T1337">. šilumos perdavimo ir mažmeninio aptarnavimo kainos atveju realizuoto šilumos kiekio neatitikimą tarp nustatyto bazinėje kainoje (kainos dedamosiose) ir faktiškai realizuoto šilumos kiekio šilumos kainos (kainos dedamųjų) perskaičiavimo ataskaitiniu laikotarpiu, išskyrus, jei realizuoto šilumos kiekio neatitiktis susidarė dėl šilumos bazinės kainos (kainos dedamųjų) galiojimo laikotarpiu naujai prijungtų šilumos tiekimo sistemų, dėl ko šilumos kiekis padidėjo:<text:s/></text:span></text:p>
      <text:p text:style-name="P1338"/>
      <text:p text:style-name="P1339"><text:span text:style-name="T1340"><draw:frame draw:style-name="a46" draw:name="Picture 45" text:anchor-type="as-char" svg:x="0in" svg:y="0in" svg:width="1.84861in" svg:height="0.48819in" style:rel-width="scale" style:rel-height="scale"><draw:image xlink:href="media/image4.wmf" xlink:type="simple" xlink:show="embed" xlink:actuate="onLoad"/><svg:title/><svg:desc/></draw:frame></text:span></text:p>
      <text:p text:style-name="P1341"/>
      <text:p text:style-name="P1342">kur:</text:p>
      <text:p text:style-name="P1343"><text:span text:style-name="T1344">I</text:span><text:span text:style-name="T1345">HR</text:span><text:span text:style-name="T1346">Q, i, y</text:span><text:span text:style-name="T1347"><text:s/>– realizacijos kiekio koeficientas, vieneto dalimis;</text:span></text:p>
      <text:p text:style-name="P1348"><text:span text:style-name="T1349">Q</text:span><text:span text:style-name="T1350">HR, i, y</text:span><text:span text:style-name="T1351"><text:s/>– faktiškai šilumos kainos (kainos dedamųjų) perskaičiavimo ataskaitiniu laikotarpiu<text:s/></text:span><text:span text:style-name="T1352">y</text:span><text:span text:style-name="T1353"><text:s/>realizuotas šilumos kiekis, kWh;</text:span></text:p>
      <text:p text:style-name="P1354"><text:span text:style-name="T1355">Q</text:span><text:span text:style-name="T1356">HR, NS, y</text:span><text:span text:style-name="T1357"><text:s/>– realizuotas šilumos kiekis naujai prijungtose šilumos tiekimo sistemose, kWh;</text:span></text:p>
      <text:p text:style-name="P1358"><text:span text:style-name="T1359">74.2.2.1</text:span><text:span text:style-name="T1360">.<text:s/></text:span><text:span text:style-name="T1361">realizuoto šilumos kiekio neatitikimo įtaka perskaičiuojamai šilumos perdavimo ir mažmeninio aptarnavimo kainoms nustatoma pagal formulę:</text:span></text:p>
      <text:p text:style-name="P1362"/>
      <text:p text:style-name="P1363"><text:span text:style-name="T1364"><draw:frame draw:z-index="0" draw:id="id43" draw:style-name="a47" draw:name="Object 44" text:anchor-type="as-char" svg:x="0in" svg:y="0in" svg:width="1.37708in" svg:height="0.2951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65"><text:s text:c="3"/></text:span></text:p>
      <text:p text:style-name="P1366"/>
      <text:p text:style-name="P1367">kur:</text:p>
      <text:p text:style-name="P1368"><text:span text:style-name="T1369">∆T</text:span><text:span text:style-name="T1370">HR</text:span><text:span text:style-name="T1371">Q,i,y</text:span><text:span text:style-name="T1372"><text:s/>– kainos pokytis metais<text:s/></text:span><text:span text:style-name="T1373">y</text:span><text:span text:style-name="T1374"><text:s/>dėl realizuoto šilumos kiekio neatitikimo, ct/kWh, Lt/mėn./kW, Lt/mėn.;</text:span></text:p>
      <text:p text:style-name="P1375"><text:span text:style-name="T1376">74.3</text:span><text:span text:style-name="T1377">.<text:s/></text:span><text:span text:style-name="T1378">ilgalaikio turto vienetų nusidėvėjimo (amortizacijos) sąnaudų pokytį dėl naujai pagal Investicijų planą faktiškai pradėtų eksploatuoti ilgalaikio turto vienetų. Šiuo atveju nusidėvėjimo sąnaudos skaičiuojamos atsižvelgus į Metodikos 20.3.7–20.3.11 punktų ribojim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1379"><text:s/></text:span><text:span text:style-name="T1380">Nusidėvėjimo (amortizacijos) sąnaudų pokyčio įtaka perskaičiuojamai kainai nustatoma pagal formulę:</text:span></text:p>
      <text:p text:style-name="P1381"/>
      <text:p text:style-name="P1382"><text:span text:style-name="T1383"><draw:frame draw:z-index="0" draw:id="id44" draw:style-name="a48" draw:name="Object 45" text:anchor-type="as-char" svg:x="0in" svg:y="0in" svg:width="1.67222in" svg:height="0.6229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1384"/>
      <text:p text:style-name="P1385">kur:</text:p>
      <text:p text:style-name="P1386"><text:span text:style-name="T1387">∆T</text:span><text:span text:style-name="T1388">INV</text:span><text:span text:style-name="T1389">DA,i,y</text:span><text:span text:style-name="T1390"><text:s/>– kainos pokytis metais<text:s/></text:span><text:span text:style-name="T1391">y</text:span><text:span text:style-name="T1392"><text:s/>dėl nusidėvėjimo (amortizacijos) sąnaudų pokyčio, susijusio su faktiškai įvykdytais investiciniais projektais, ct/kWh, Lt/mėn./kW, Lt/mėn.;<text:s/></text:span></text:p>
      <text:p text:style-name="P1393"><text:span text:style-name="T1394">C</text:span><text:span text:style-name="T1395">INV</text:span><text:span text:style-name="T1396">DA,i</text:span><text:span text:style-name="T1397"><text:s/>– faktiškai įvykdytų investicinių projektų per praėjusius kalendorinius metus nusidėvėjimo (amortizacijos) sąnaudos, priskirtos paslaugai (produktui), metais<text:s/></text:span><text:span text:style-name="T1398">y</text:span><text:span text:style-name="T1399">, Lt;</text:span></text:p>
      <text:p text:style-name="P1400"><text:span text:style-name="T1401">74.4</text:span><text:span text:style-name="T1402">. investicijų grąžos pokytį, išplaukiantį iš Ūkio subjekto įvykdytų investicinių projektų pobūdžio:</text:span></text:p>
      <text:p text:style-name="P1403">74.4.1.<text:s/><text:span text:style-name="T1404">taikant</text:span><text:span text:style-name="T1405"><text:s/></text:span><text:span text:style-name="T1406">investicijų grąžos normą, nustatytą pagal Metodikos 57.7.2 punktą,</text:span><text:span text:style-name="T1407"><text:s/></text:span><text:span text:style-name="T1408">taikant Komisijos kasmet skelbiamą skolinto kapitalo kainą R</text:span><text:span text:style-name="T1409">d</text:span><text:span text:style-name="T1410"><text:s/>bei nuosavo kapitalo grąžą R</text:span><text:span text:style-name="T1411">e</text:span><text:span text:style-name="T1412">. Šiuo atveju investicinių projektų vertei taikomi Metodikos 20.3.7–20.3.11 punktų ribojimai;</text:span></text:p>
      <text:p text:style-name="P1413"><text:span text:style-name="T1414">74.4.2</text:span><text:span text:style-name="T1415">.</text:span><text:span text:style-name="T1416"><text:s/>investicijų grąžos pokyčio (dėl faktiškai įvykdytų ir įvestų į eksploataciją investicinių projektų per praėjusius kalendorinius metus) įtaka perskaičiuojamai kainai nustatoma pagal formulę:</text:span></text:p>
      <text:p text:style-name="P1417"/>
      <text:p text:style-name="P1418"><text:span text:style-name="T1419"><draw:frame draw:z-index="0" draw:id="id45" draw:style-name="a49" draw:name="Object 46" text:anchor-type="as-char" svg:x="0in" svg:y="0in" svg:width="1.45903in" svg:height="0.5083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1420"/>
      <text:p text:style-name="P1421">kur:</text:p>
      <text:p text:style-name="P1422"><text:span text:style-name="T1423">∆T</text:span><text:span text:style-name="T1424">INV</text:span><text:span text:style-name="T1425">JRi,y</text:span><text:span text:style-name="T1426"><text:s/>– kainos pokytis metais<text:s/></text:span><text:span text:style-name="T1427">y</text:span><text:span text:style-name="T1428"><text:s/>dėl priskaitytinos investicijų grąžos, susijusios su įvykdytais investiciniais projektais, ct/kWh, Lt/mėn./kW, Lt/mėn.;</text:span></text:p>
      <text:p text:style-name="P1429"><text:span text:style-name="T1430">JR</text:span><text:span text:style-name="T1431">INV</text:span><text:span text:style-name="T1432">i,y</text:span><text:span text:style-name="T1433"><text:s/>– investicijų grąžos, susijusios su įvykdytais investiciniais projektais, apimtis, priskirta paslaugai (produktui), metais y, Lt;</text:span></text:p>
      <text:p text:style-name="P1434"><text:span text:style-name="T1435">74.5</text:span><text:span text:style-name="T1436">. investicijų grąžos pokytį dėl skolinto kapitalo kainos R</text:span><text:span text:style-name="T1437">d</text:span><text:span text:style-name="T1438"><text:s/>ir nuosavo kapitalo grąžos R</text:span><text:span text:style-name="T1439">e</text:span><text:span text:style-name="T1440"><text:s/>pokyčio:</text:span></text:p>
      <text:p text:style-name="P1441">74.5.1.<text:s/><text:span text:style-name="T1442">taikant nuosavo kapitalo ir skolinto kapitalo apimtį (Lt), nustatytą šilumos bazinės kainos (kainos dedamųjų) skaičiavimo arba paskutinio šilumos kainos (kainos dedamųjų) perskaičiavimo metu;</text:span></text:p>
      <text:p text:style-name="P1443">74.5.2.<text:s/><text:span text:style-name="T1444">taikant<text:s/></text:span>Ūkio subjekto faktinę palūkanų normą, ne didesnę už<text:s/><text:span text:style-name="T1445">Komisijos kasmet skelbiamą skolinto kapitalo kainą R</text:span><text:span text:style-name="T1446">d</text:span><text:span text:style-name="T1447"><text:s/>bei nuosavo kapitalo grąžą R</text:span><text:span text:style-name="T1448">e</text:span><text:span text:style-name="T1449"><text:s/>ir šilumos bazinės kainos (kainos dedamųjų) skaičiavimo arba paskutinio šilumos kainos (kainos dedamųjų) perskaičiavimo metu nustatytą skolinto kapitalo W</text:span><text:span text:style-name="T1450">D</text:span><text:span text:style-name="T1451"><text:s/>bei nuosavo kapitalo W</text:span><text:span text:style-name="T1452">E</text:span><text:span text:style-name="T1453"><text:s/>dalis;</text:span></text:p>
      <text:p text:style-name="P1454"><text:span text:style-name="T1455">74.5.3</text:span><text:span text:style-name="T1456">.<text:s/></text:span><text:span text:style-name="T1457">investicijų grąžos pokyčio (dėl skolinto kapitalo kainos R</text:span><text:span text:style-name="T1458">d</text:span><text:span text:style-name="T1459"><text:s/>ir nuosavo kapitalo grąžos R</text:span><text:span text:style-name="T1460">e</text:span><text:span text:style-name="T1461"><text:s/>pokyčio) įtaka perskaičiuojamai kainai nustatoma pagal formulę:</text:span></text:p>
      <text:p text:style-name="P1462"/>
      <text:p text:style-name="P1463"><text:span text:style-name="T1464"><draw:frame draw:z-index="0" draw:id="id46" draw:style-name="a50" draw:name="Object 47" text:anchor-type="as-char" svg:x="0in" svg:y="0in" svg:width="3.72153in" svg:height="1.0986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1465"/>
      <text:p text:style-name="P1466">kur:</text:p>
      <text:p text:style-name="P1467"><text:span text:style-name="T1468">∆T</text:span><text:span text:style-name="T1469">WACC</text:span><text:span text:style-name="T1470">JR,i,y</text:span><text:span text:style-name="T1471"><text:s/>– kainos pokytis metais<text:s/></text:span><text:span text:style-name="T1472">y</text:span><text:span text:style-name="T1473"><text:s/>dėl priskaitytinos investicijų grąžos pokyčio, susijusio su skolinto kapitalo kainos R</text:span><text:span text:style-name="T1474">d</text:span><text:span text:style-name="T1475"><text:s/>ir nuosavo kapitalo grąžos R</text:span><text:span text:style-name="T1476">e</text:span><text:span text:style-name="T1477"><text:s/>pokyčiu, ct/kWh, Lt/mėn./kW, Lt/mėn.;</text:span></text:p>
      <text:p text:style-name="P1478"><text:span text:style-name="T1479">JR</text:span><text:span text:style-name="T1480">WACC</text:span><text:span text:style-name="T1481">i</text:span><text:span text:style-name="T1482"><text:s/>– priskaityta investicijų grąžos apimtis, nustatyta šilumos bazinės kainos (kainos dedamųjų) skaičiavimo metu,</text:span><text:span text:style-name="T1483"><text:s/></text:span><text:span text:style-name="T1484">priskirta paslaugai (produktui), Lt;</text:span></text:p>
      <text:soft-page-break/>
      <text:p text:style-name="P1485"><text:span text:style-name="T1486">JR</text:span><text:span text:style-name="T1487">WACC</text:span><text:span text:style-name="T1488">i,y</text:span><text:span text:style-name="T1489"><text:s/>– investicijų grąžos apimtis metais<text:s/></text:span><text:span text:style-name="T1490">y</text:span><text:span text:style-name="T1491">, priskirta paslaugai (produktui), perskaičiuota atsižvelgiant į skolinto kapitalo kainos R</text:span><text:span text:style-name="T1492">d</text:span><text:span text:style-name="T1493"><text:s/>ir nuosavo kapitalo grąžos R</text:span><text:span text:style-name="T1494">e</text:span><text:span text:style-name="T1495"><text:s/>pokyčius, Lt;</text:span></text:p>
      <text:p text:style-name="P1496"><text:span text:style-name="T1497">∆JR</text:span><text:span text:style-name="T1498">WACC</text:span><text:span text:style-name="T1499">i</text:span><text:span text:style-name="T1500"><text:s/>– investicijų grąžos pokytis metais<text:s/></text:span><text:span text:style-name="T1501">y</text:span><text:span text:style-name="T1502"><text:s/>dėl priskaitytinos investicijų grąžos pokyčio, susijusio su skolinto kapitalo kainos R</text:span><text:span text:style-name="T1503">d</text:span><text:span text:style-name="T1504"><text:s/>ir nuosavo kapitalo grąžos R</text:span><text:span text:style-name="T1505">e</text:span><text:span text:style-name="T1506"><text:s/>pokyčiu, Lt;</text:span></text:p>
      <text:p text:style-name="P1507"><text:span text:style-name="T1508">r</text:span><text:span text:style-name="T1509">y</text:span><text:span text:style-name="T1510"><text:s/>– protingumo kriterijų atitinkanti investicijų grąžos norma metais<text:s/></text:span><text:span text:style-name="T1511">y</text:span><text:span text:style-name="T1512">, proc.;</text:span></text:p>
      <text:p text:style-name="P1513"><text:span text:style-name="T1514">K</text:span><text:span text:style-name="T1515">i,y</text:span><text:span text:style-name="T1516"><text:s/>– veikloje naudojamo kapitalo apimtis metais<text:s/></text:span><text:span text:style-name="T1517">y</text:span><text:span text:style-name="T1518"><text:s/>(šilumos bazinės kainos (kainos dedamųjų) skaičiavimo metu naudoto kapitalo ir investicijų vertės, kuo kurios šilumos bazinės kainos (kainos dedamųjų) perskaičiavimo metu pagal Metodikos 74.4.2 punktą buvo apskaičiuota investicijų grąža, suma), Lt;</text:span></text:p>
      <text:p text:style-name="P1519">R<text:span text:style-name="T1520">d,y</text:span><text:s/>– skolinto kapitalo kaina (palūkanų norma) metais<text:s/><text:span text:style-name="T1521">y</text:span>, proc.;<text:s/></text:p>
      <text:p text:style-name="P1522">R<text:span text:style-name="T1523">e,y</text:span><text:s/>– nuosavo kapitalo grąža metais<text:s/><text:span text:style-name="T1524">y</text:span>, proc.;</text:p>
      <text:p text:style-name="P1525">t<text:span text:style-name="T1526">y</text:span><text:s/>– Lietuvoje taikomas pelno mokesčio tarifas metais<text:s/><text:span text:style-name="T1527">y</text:span>, vieneto dalimis;</text:p>
      <text:p text:style-name="P1528"><text:span text:style-name="T1529">74.6</text:span><text:span text:style-name="T1530">.<text:s/></text:span><text:span text:style-name="T1531">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1532"/>
      <text:p text:style-name="P1533"><text:span text:style-name="T1534"><draw:frame draw:z-index="0" draw:id="id47" draw:style-name="a51" draw:name="Object 48" text:anchor-type="as-char" svg:x="0in" svg:y="0in" svg:width="1.83611in" svg:height="0.5083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1535"/>
      <text:p text:style-name="P1536">kur:</text:p>
      <text:p text:style-name="P1537"><text:span text:style-name="T1538">∆T</text:span><text:span text:style-name="T1539">PNK,HG,y</text:span><text:span text:style-name="T1540"><text:s/>– kainos pokytis metais<text:s/></text:span><text:span text:style-name="T1541">y</text:span><text:span text:style-name="T1542"><text:s/>dėl kogeneracinėse jėgainėse pagamintos elektros energijos pelno (nuostolių) rizikos koeficiento, apskaičiuoto pagal Kogeneracinių jėgainių šilumos ir elektros energijos sąnaudų atskyrimo metodiką, ct/kWh, Lt/mėn./kW, Lt/mėn.;</text:span></text:p>
      <text:p text:style-name="P1543"><text:span text:style-name="T1544">C</text:span><text:span text:style-name="T1545">PNK,HG,y</text:span><text:span text:style-name="T1546"><text:s/>– kogeneracinėse jėgainėse iš elektros energijos gamybos gauto pelno (nuostolių) metais<text:s/></text:span><text:span text:style-name="T1547">y</text:span><text:span text:style-name="T1548"><text:s/>dalis, vadovaujantis Kogeneracinių jėgainių šilumos ir elektros energijos sąnaudų atskyrimo metodika priskirta šilumos gamybai, Lt;</text:span></text:p>
      <text:p text:style-name="P1549"><text:span text:style-name="T1550">74.7</text:span><text:span text:style-name="T1551">.<text:s/></text:span><text:span text:style-name="T1552">balansavimo centralizuoto šilumos tiekimo sistemose paslaugos teikimo rezultato įtaką, kuri perskaičiuojamai kainai nustatoma pagal formulę:</text:span></text:p>
      <text:p text:style-name="P1553"/>
      <text:p text:style-name="P1554"><text:span text:style-name="T1555"><draw:frame draw:z-index="0" draw:id="id48" draw:style-name="a52" draw:name="Object 49" text:anchor-type="as-char" svg:x="0in" svg:y="0in" svg:width="1.72153in" svg:height="0.50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1556"/>
      <text:p text:style-name="P1557">kur:</text:p>
      <text:p text:style-name="P1558"><text:span text:style-name="T1559">∆T</text:span><text:span text:style-name="T1560">HB,HT,y</text:span><text:span text:style-name="T1561"><text:s/>– kainos pokytis metais<text:s/></text:span><text:span text:style-name="T1562">y</text:span><text:span text:style-name="T1563"><text:s/>dėl balansavimo centralizuoto šilumos tiekimo sistemose paslaugos teikimo rezultato įtakos, ct/kWh, Lt/mėn./kW, Lt/mėn.;</text:span></text:p>
      <text:p text:style-name="P1564"><text:span text:style-name="T1565">R</text:span><text:span text:style-name="T1566">HB,HT,y</text:span><text:span text:style-name="T1567"><text:s/>– balansavimo centralizuoto šilumos tiekimo sistemose paslaugos teikimo rezultatas, Lt;</text:span></text:p>
      <text:p text:style-name="P1568"><text:span text:style-name="T1569">74.8</text:span><text:span text:style-name="T1570">.<text:s/></text:span><text:span text:style-name="T1571">kitus, nuo Ūkio subjekto valios nepriklausančių veiksnių nulemtus, neišvengiamus sąnaudų pokyčius. Kitų sąnaudų pokyčio įtaka perskaičiuojamai kainai nustatoma pagal formulę:</text:span></text:p>
      <text:p text:style-name="P1572"/>
      <text:p text:style-name="P1573"><text:span text:style-name="T1574"><draw:frame draw:z-index="0" draw:id="id49" draw:style-name="a53" draw:name="Object 50" text:anchor-type="as-char" svg:x="0in" svg:y="0in" svg:width="1.37708in" svg:height="0.5083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1575"/>
      <text:p text:style-name="P1576">kur:</text:p>
      <text:p text:style-name="P1577"><text:span text:style-name="T1578">∆T</text:span><text:span text:style-name="T1579">X,i,y</text:span><text:span text:style-name="T1580"><text:s/>– kainos pokytis metais<text:s/></text:span><text:span text:style-name="T1581">y</text:span><text:span text:style-name="T1582"><text:s/>dėl kitų sąnaudų pokyčių, nepriklausančių nuo Ūkio subjekto valios, ct/kWh, Lt/mėn./kW, Lt/mėn.;</text:span></text:p>
      <text:p text:style-name="P1583"><text:span text:style-name="T1584">C</text:span><text:span text:style-name="T1585">X,i,y</text:span><text:span text:style-name="T1586"><text:s/>– nuo Ūkio subjekto valios nepriklausančių veiksnių nulemtos pastoviosios sąnaudos, priskirtos paslaugai (produktui), Lt;</text:span></text:p>
      <text:p text:style-name="P1587"><text:span text:style-name="T1588">74.9</text:span><text:span text:style-name="T1589">.<text:s/></text:span><text:span text:style-name="T1590">paskutinių dvejų metų faktinės ir Ūkio subjektui nustatytos investicijų grąžos neatitiktį, jeigu Ūkio subjekto vidutinė faktinė dviejų paskutinių ataskaitinių laikotarpių<text:s/></text:span><text:soft-page-break/><text:span text:style-name="T1591">(ataskaitinių metų), ėjusių prieš ataskaitinį laikotarpį (ataskaitinius metus), kurio metu perskaičiuojama šilumos bazinė kaina (kainos dedamosios), investicijų grąža viršija Reguliuojančiosios institucijos nustatytą vidutinę svertinę dviejų paskutinių kalendorinių metų investicijų grąžą daugiau kaip 1 procentiniu punktu. Šiuo atveju įtaka kainai nustatoma pagal formulę:</text:span></text:p>
      <text:p text:style-name="P1592"/>
      <text:p text:style-name="P1593"><text:span text:style-name="T1594"><draw:frame draw:z-index="0" draw:id="id50" draw:style-name="a54" draw:name="Object 51" text:anchor-type="as-char" svg:x="0in" svg:y="0in" svg:width="3.95069in" svg:height="0.5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1595"/>
      <text:p text:style-name="P1596">kur:</text:p>
      <text:p text:style-name="P1597"><text:span text:style-name="T1598">∆T</text:span><text:span text:style-name="T1599">R</text:span><text:span text:style-name="T1600">JR,i,y</text:span><text:span text:style-name="T1601"><text:s/>– kainos pokytis metais<text:s/></text:span><text:span text:style-name="T1602">y</text:span><text:span text:style-name="T1603"><text:s/>dėl faktinės investicijų grąžos neatitikimo priskaitytajai, ct/kWh, Lt/mėn./kW, Lt/mėn.;</text:span></text:p>
      <text:p text:style-name="P1604"><text:span text:style-name="T1605">74.9.1</text:span><text:span text:style-name="T1606">. skaičiuojant paskutinių dvejų metų faktinės ir Ūkio subjektui nustatytos investicijų grąžos neatitiktį nevertinamos pagal Metodikos 76 ir 77 punktus apskaičiuotos sumos, atitinkamu laikotarpiu didinusios arba mažinusios šilumos kainą;</text:span></text:p>
      <text:p text:style-name="P1607"><text:span text:style-name="T1608">74.9.2</text:span><text:span text:style-name="T1609">. paskutinių šilumos bazinės kainos (kainos dedamųjų) galiojimo laikotarpio metų nustatytos investicijų grąžos neatitiktis įvertinama skaičiuojant naujo bazinio laikotarpio kainą (investicijų grąžos neatitiktį paskirstant baziniam realizuotinos šilumos kiekiui ir nustatant kaip atskirą kainos dedamąją pirmiesiems šilumos bazinės kainos (kainos dedamųjų) galiojimo metams);</text:span></text:p>
      <text:p text:style-name="P1610">74.10.<text:s/><text:span text:style-name="T1611">apyvartinių taršos leidimų teigiamas prekybos rezultatas laikomas pagrįstai didinančiu nustatytą Ūkio subjekto investicijų grąžą atitinkamu šilumos bazinės kainos (kainos dedamųjų) galiojimo laikotarpiu, jeigu Ūkio subjektas yra įvykdęs Metodikos 40 punkto reikalavimus.</text:span>“</text:p>
      <text:p text:style-name="P1612">2.45. Pakeisti 75.2.1 punktą ir jį išdėstyti taip:</text:p>
      <text:p text:style-name="P1613">„75.2.1.<text:s/><text:span text:style-name="T1614">išaugusią kuro iš atsinaujinančių energijos išteklių dalį Ūkio subjekto naudojamo kuro struktūroje. Šiuo atveju gali būti koreguojamos šilumos bazinės kainos (kainos dedamųjų) skaičiavimo metu nustatytos lyginamosios</text:span><text:span text:style-name="T1615"><text:s/></text:span><text:span text:style-name="T1616">kuro ir elektros energijos sąnaudos</text:span><text:span text:style-name="T1617"><text:s/></text:span><text:span text:style-name="T1618">šilumos vienetui gaminti;</text:span>“.</text:p>
      <text:p text:style-name="P1619">2.46. Pakeisti 75.3 punktą ir jį išdėstyti taip:</text:p>
      <text:p text:style-name="P1620">„75.3.<text:s/><text:span text:style-name="T1621">faktinius elektros energijos ir (ar) geriamojo vandens technologinėms reikmėms kainų pokyčius (pagal bazinį arba šilumos bazinės kainos (kainos dedamųjų) perskaičiavimo metu pagal Metodikos 75.1 punktą koreguotą</text:span><text:span text:style-name="T1622"><text:s/></text:span><text:span text:style-name="T1623">kiekį Q</text:span><text:span text:style-name="T1624">HG</text:span><text:span text:style-name="T1625"><text:s/>ir Q</text:span><text:span text:style-name="T1626">HT</text:span><text:span text:style-name="T1627">).</text:span>“</text:p>
      <text:p text:style-name="P1628">2.47. Pakeisti 76 punktą ir jį išdėstyti taip:</text:p>
      <text:p text:style-name="P1629">„76.<text:s/><text:span text:style-name="T1630">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atsižvelgiant į Metodikos 58.1,<text:s/></text:span><text:span text:style-name="T1631">58.4.4, 58.4.5 ir 58.4.7</text:span><text:span text:style-name="T1632"><text:s/>punktuose nustatytus apribojimus, šis skirtumas įvertinamas šilumos bazinių kainų (kainų dedamųjų) nustatymo ir jų</text:span><text:span text:style-name="T1633"><text:s/></text:span><text:span text:style-name="T1634">perskaičiavimo metu:</text:span></text:p>
      <text:p text:style-name="P1635">76.1.<text:s/><text:span text:style-name="T1636">teigiamas skirtumas (kai surinkta daugiau pajamų, išskyrus pajamas pagal Metodikos 58.4.5.2</text:span><text:span text:style-name="T1637">1</text:span><text:span text:style-name="T1638"><text:s/>punktą, nei patirta sąnaudų kurui ir (ar) šilumai iš nepriklausomų šilumos gamintojų įsigyti) kompensuojamas vartotojų naudai, nustatant papildomą šilumos pajamų dedamąją, mažinančią šilumos kainą, išdėstant skirtumą 12 mėnesių laikotarpiui (skirtumą paskirstant baziniam realizuotinos šilumos kiekiui);</text:span></text:p>
      <text:p text:style-name="P1639">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1640">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text:s/><text:soft-page-break/>daugiau kaip 10 proc. Sprendimą dėl minėtų kuro kainų objektyvumo priima Reguliuojančioji institucija;</text:p>
      <text:p text:style-name="P1641">76.4. papildoma kuro ir (ar) šilumos įsigijimo iš nepriklausomų šilumos gamintojų sąnaudų ar pajamų neatitikimo dedamoji nustatoma pagal formulę:</text:p>
      <text:p text:style-name="P1642"/>
      <text:p text:style-name="P1643"><text:span text:style-name="T1644"><draw:frame draw:z-index="0" draw:id="id51" draw:style-name="a55" draw:name="Object 52" text:anchor-type="as-char" svg:x="0in" svg:y="0in" svg:width="2.63958in" svg:height="0.5083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1645"/>
      <text:p text:style-name="P1646">kur:</text:p>
      <text:p text:style-name="P1647"><text:span text:style-name="T1648"><draw:frame draw:style-name="a56" draw:name="Picture 55" text:anchor-type="as-char" svg:x="0in" svg:y="0in" svg:width="0.15139in" svg:height="0.17431in" style:rel-width="scale" style:rel-height="scale"><draw:image xlink:href="media/image5.wmf" xlink:type="simple" xlink:show="embed" xlink:actuate="onLoad"/><svg:title/><svg:desc/></draw:frame></text:span>T<text:span text:style-name="T1649">HG&amp;HP, y<text:s/></text:span>– papildoma<text:span text:style-name="T1650"><text:s/></text:span>kuro ir (ar) šilumos įsigijimo sąnaudų neatitikimo dedamoji metams<text:s/><text:span text:style-name="T1651">y</text:span>, ct/kWh;</text:p>
      <text:p text:style-name="P1652">C<text:span text:style-name="T1653">T</text:span><text:span text:style-name="T1654">HG</text:span><text:span text:style-name="T1655">&amp;</text:span><text:span text:style-name="T1656">HP,y</text:span><text:s/>–<text:s/><text:span text:style-name="T1657">šilumos vieneto kainoje įskaitytų sąnaudų kurui ir (ar) šilumai iš nepriklausomų šilumos gamintojų įsigyti dydis atitinkamu laikotarpiu, Lt;</text:span></text:p>
      <text:p text:style-name="P1658">C<text:span text:style-name="T1659">HG&amp;HP,y<text:s/></text:span>– faktiškai patirtos sąnaudos kuro ir (ar) šilumos iš nepriklausomų šilumos gamintojų įsigijimui<text:span text:style-name="T1660"><text:s/></text:span>atitinkamu laikotarpiu, Lt;</text:p>
      <text:p text:style-name="P1661">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1662">76.6.<text:s/><text:span text:style-name="T1663">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1664">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1665">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p>
      <text:p text:style-name="P1666">2.48. Pakeisti 78 punktą ir jį išdėstyti taip:</text:p>
      <text:p text:style-name="P1667">„<text:span text:style-name="T1668">78</text:span><text:span text:style-name="T1669">. Bazinės šilumos kainos</text:span><text:span text:style-name="T1670"><text:s/></text:span><text:span text:style-name="T1671">pastovioji dedamoji perskaičiuojama ir nustatoma</text:span><text:span text:style-name="T1672">:</text:span></text:p>
      <text:p text:style-name="P1673"><text:span text:style-name="T1674">78.1</text:span><text:span text:style-name="T1675">.<text:s/></text:span><text:span text:style-name="T1676">šilumos (produkto) gamybos Ūkio subjekto gamybos šaltiniuose vienanarės kainos atveju:</text:span></text:p>
      <text:p text:style-name="P1677"/>
      <text:p text:style-name="P1678"><text:span text:style-name="T1679"><draw:frame draw:z-index="0" draw:id="id52" draw:style-name="a57" draw:name="Object 53" text:anchor-type="as-char" svg:x="0in" svg:y="0in" svg:width="4.83611in" svg:height="0.5902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1680"/>
      <text:p text:style-name="P1681">kur:</text:p>
      <text:p text:style-name="P1682">T<text:span text:style-name="T1683">HG,PD,y</text:span><text:s/>– perskaičiuota šilumos (produkto) gamybos Ūkio subjekto gamybos šaltiniuose kainos pastovioji dedamoji<text:span text:style-name="T1684"><text:s/></text:span><text:span text:style-name="T1685">metais<text:s/></text:span><text:span text:style-name="T1686">y</text:span><text:span text:style-name="T1687">, ct/kWh;</text:span></text:p>
      <text:p text:style-name="P1688"><text:span text:style-name="T1689">78.2</text:span><text:span text:style-name="T1690">.<text:s/></text:span><text:span text:style-name="T1691">rezervinės galios užtikrinimo paslaugos kainos atveju:</text:span></text:p>
      <text:p text:style-name="P1692"/>
      <text:p text:style-name="P1693"><text:span text:style-name="T1694"><draw:frame draw:z-index="0" draw:id="id53" draw:style-name="a58" draw:name="Object 54" text:anchor-type="as-char" svg:x="0in" svg:y="0in" svg:width="6.08194in" svg:height="0.606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1695"/>
      <text:p text:style-name="P1696">kur:</text:p>
      <text:p text:style-name="P1697"><text:span text:style-name="T1698">T</text:span><text:span text:style-name="T1699">1</text:span><text:span text:style-name="T1700">HG,CR,MU,y</text:span><text:span text:style-name="T1701"><text:s/>– perskaičiuotos rezervinės galios užtikrinimo paslaugos kainos (mėnesio užmokestis) metais<text:s/></text:span><text:span text:style-name="T1702">y</text:span><text:span text:style-name="T1703">, Lt/mėn./kW;</text:span></text:p>
      <text:p text:style-name="P1704"><text:span text:style-name="T1705">78.3</text:span><text:span text:style-name="T1706">.<text:s/></text:span><text:span text:style-name="T1707">šilumos (produkto) gamybos (įsigijimo) vienanarės kainos atveju:</text:span></text:p>
      <text:p text:style-name="P1708"/>
      <text:p text:style-name="P1709"><text:span text:style-name="T1710"><draw:frame draw:z-index="0" draw:id="id54" draw:style-name="a59" draw:name="Object 55" text:anchor-type="as-char" svg:x="0in" svg:y="0in" svg:width="6.50833in" svg:height="0.2784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1711">kur:</text:p>
      <text:p text:style-name="P1712">T<text:span text:style-name="T1713">H,PD,y</text:span><text:s/>– perskaičiuota šilumos (produkto) gamybos (įsigijimo) kainos pastovioji dedamoji<text:span text:style-name="T1714"><text:s/>metais<text:s/></text:span><text:span text:style-name="T1715">y</text:span><text:span text:style-name="T1716">, ct/kWh;</text:span></text:p>
      <text:p text:style-name="P1717"><text:span text:style-name="T1718">78.4</text:span><text:span text:style-name="T1719">.<text:s/></text:span><text:span text:style-name="T1720">šilumos (produkto) gamybos (įsigijimo) dvinarės kainos atveju:</text:span></text:p>
      <text:p text:style-name="P1721"/>
      <text:p text:style-name="P1722"><text:span text:style-name="T1723"><draw:frame draw:z-index="0" draw:id="id55" draw:style-name="a60" draw:name="Object 56" text:anchor-type="as-char" svg:x="0in" svg:y="0in" svg:width="6.24583in" svg:height="0.7868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1724">kur:</text:p>
      <text:p text:style-name="P1725"><text:span text:style-name="T1726">T</text:span><text:span text:style-name="T1727">1</text:span><text:span text:style-name="T1728">H,MU,y</text:span><text:span text:style-name="T1729"><text:s/>– perskaičiuotos šilumos (produkto) dvinarės kainos pastovioji dalis (mėnesio užmokestis) metais<text:s/></text:span><text:span text:style-name="T1730">y</text:span><text:span text:style-name="T1731">, Lt/mėn./kW;</text:span></text:p>
      <text:p text:style-name="P1732">T<text:span text:style-name="T1733">2</text:span><text:span text:style-name="T1734">H,MU,y</text:span><text:s/>– perskaičiuotos šilumos (produkto) dvinarės kainos pastovioji dalis (mėnesio užmokestis) metais<text:s/><text:span text:style-name="T1735">y</text:span>, Lt/mėn.;</text:p>
      <text:p text:style-name="P1736"><text:span text:style-name="T1737">78.5</text:span><text:span text:style-name="T1738">.<text:s/></text:span><text:span text:style-name="T1739">šilumos perdavimo vienanarės kainos atveju:</text:span></text:p>
      <text:p text:style-name="P1740"/>
      <text:p text:style-name="P1741"><text:span text:style-name="T1742"><draw:frame draw:z-index="0" draw:id="id56" draw:style-name="a61" draw:name="Object 57" text:anchor-type="as-char" svg:x="0in" svg:y="0in" svg:width="5.04931in" svg:height="0.5902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1743"/>
      <text:p text:style-name="P1744">kur:</text:p>
      <text:p text:style-name="P1745">T<text:span text:style-name="T1746">HT,PD,y</text:span><text:s/>– perskaičiuota šilumos perdavimo kainos pastovioji dedamoji<text:s/><text:span text:style-name="T1747">metais<text:s/></text:span><text:span text:style-name="T1748">y</text:span><text:span text:style-name="T1749">, ct/kWh;</text:span></text:p>
      <text:p text:style-name="P1750"><text:span text:style-name="T1751">78.6</text:span><text:span text:style-name="T1752">.<text:s/></text:span><text:span text:style-name="T1753">šilumos perdavimo dvinarės kainos atveju:</text:span></text:p>
      <text:p text:style-name="P1754"/>
      <text:p text:style-name="P1755"><text:span text:style-name="T1756"><draw:frame draw:z-index="0" draw:id="id57" draw:style-name="a62" draw:name="Object 58" text:anchor-type="as-char" svg:x="0in" svg:y="0in" svg:width="5.63958in" svg:height="1.3444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1757"/>
      <text:p text:style-name="P1758">kur:</text:p>
      <text:p text:style-name="P1759"><text:span text:style-name="T1760">T</text:span><text:span text:style-name="T1761">1</text:span><text:span text:style-name="T1762">HT,MU,y</text:span><text:span text:style-name="T1763"><text:s/>– perskaičiuotos šilumos perdavimo dvinarės kainos pastovioji dalis (mėnesio užmokestis) metais<text:s/></text:span><text:span text:style-name="T1764">y</text:span><text:span text:style-name="T1765">, Lt/mėn./kW;</text:span></text:p>
      <text:p text:style-name="P1766">T<text:span text:style-name="T1767">2</text:span><text:span text:style-name="T1768">HT,MU,y</text:span><text:s/>– perskaičiuotos šilumos perdavimo dvinarės kainos pastovioji dalis (mėnesio užmokestis) metais<text:s/><text:span text:style-name="T1769">y</text:span>, Lt/mėn.;</text:p>
      <text:p text:style-name="P1770"><text:span text:style-name="T1771">78.7</text:span><text:span text:style-name="T1772">.<text:s/></text:span><text:span text:style-name="T1773">mažmeninio aptarnavimo kainos kilovatvalandei atveju:<text:s/></text:span></text:p>
      <text:p text:style-name="P1774"/>
      <text:p text:style-name="P1775"><text:span text:style-name="T1776"><draw:frame draw:z-index="0" draw:id="id58" draw:style-name="a63" draw:name="Object 59" text:anchor-type="as-char" svg:x="0in" svg:y="0in" svg:width="6.11458in" svg:height="0.2784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1777"/>
      <text:p text:style-name="P1778">kur:</text:p>
      <text:p text:style-name="P1779">T<text:span text:style-name="T1780">HS,PD,y</text:span><text:s/>– perskaičiuota šilumos mažmeninio aptarnavimo kainos pastovioji dedamoji metais<text:s/><text:span text:style-name="T1781">y</text:span>, ct/kWh;</text:p>
      <text:p text:style-name="P1782"><text:span text:style-name="T1783">78.8</text:span><text:span text:style-name="T1784">.<text:s/></text:span><text:span text:style-name="T1785">mažmeninio aptarnavimo pastovaus (mėnesio)<text:s/></text:span><text:span text:style-name="T1786">užmokesčio atveju</text:span><text:span text:style-name="T1787">:</text:span></text:p>
      <text:p text:style-name="P1788"/>
      <text:p text:style-name="P1789"><text:span text:style-name="T1790"><draw:frame draw:z-index="0" draw:id="id59" draw:style-name="a64" draw:name="Object 60" text:anchor-type="as-char" svg:x="0in" svg:y="0in" svg:width="5.98333in" svg:height="0.8034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1791"/>
      <text:p text:style-name="P1792">kur:</text:p>
      <text:p text:style-name="P1793"><text:span text:style-name="T1794">T</text:span><text:span text:style-name="T1795">1</text:span><text:span text:style-name="T1796">HS,MU,y</text:span><text:span text:style-name="T1797"><text:s/>– perskaičiuotas mažmeninio aptarnavimo pastovus (mėnesio) užmokestis metais<text:s/></text:span><text:span text:style-name="T1798">y</text:span><text:span text:style-name="T1799">, Lt/mėn./kW;</text:span></text:p>
      <text:p text:style-name="P1800"><text:span text:style-name="T1801">T</text:span><text:span text:style-name="T1802">2</text:span><text:span text:style-name="T1803">HS,MU,y</text:span><text:span text:style-name="T1804"><text:s/>– perskaičiuotas mažmeninio aptarnavimo pastovus (mėnesio) užmokestis metais<text:s/></text:span><text:span text:style-name="T1805">y</text:span><text:span text:style-name="T1806">, Lt/mėn.;</text:span></text:p>
      <text:p text:style-name="P1807"/>
      <text:p text:style-name="P1808"><text:span text:style-name="T1809">78.9</text:span><text:span text:style-name="T1810">. konkurencinių vartotojų atveju:</text:span></text:p>
      <text:p text:style-name="P1811"><text:span text:style-name="T1812">78.9.1</text:span><text:span text:style-name="T1813">. kai Konkurenciniam vartotojui taikoma šilumos kaina pagal faktines sąnaudas, šilumos (produkto) vienanarės kainos atveju:<text:s/></text:span></text:p>
      <text:p text:style-name="P1814"/>
      <text:p text:style-name="P1815"><text:span text:style-name="T1816"><draw:frame draw:style-name="a65" draw:name="Picture 64" text:anchor-type="as-char" svg:x="0in" svg:y="0in" svg:width="6.67431in" svg:height="0.26736in" style:rel-width="scale" style:rel-height="scale"><draw:image xlink:href="media/image6.wmf" xlink:type="simple" xlink:show="embed" xlink:actuate="onLoad"/><svg:title/><svg:desc/></draw:frame></text:span></text:p>
      <text:p text:style-name="P1817"/>
      <text:p text:style-name="P1818">kur:</text:p>
      <text:p text:style-name="P1819"><text:span text:style-name="T1820">T</text:span><text:span text:style-name="T1821">CC, PD, y</text:span><text:span text:style-name="T1822"><text:s/>– perskaičiuota šilumos kainos pastovioji dedamoji, taikytina Konkurenciniam vartotojui metais<text:s/></text:span><text:span text:style-name="T1823">y</text:span><text:span text:style-name="T1824">, ct/kWh;</text:span></text:p>
      <text:p text:style-name="P1825"><text:span text:style-name="T1826">78.9.2</text:span><text:span text:style-name="T1827">.<text:s/></text:span><text:span text:style-name="T1828">kai Konkurenciniam vartotojui taikoma šilumos kaina pagal faktines sąnaudas, šilumos (produkto) dvinarės kainos atveju:</text:span></text:p>
      <text:p text:style-name="P1829"/>
      <text:p text:style-name="P1830"><text:span text:style-name="T1831"><draw:frame draw:z-index="0" draw:id="id60" draw:style-name="a66" draw:name="Object 61" text:anchor-type="as-char" svg:x="0in" svg:y="0in" svg:width="6.49167in" svg:height="0.26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1832"/>
      <text:p text:style-name="P1833">kur:</text:p>
      <text:p text:style-name="P1834">T<text:span text:style-name="T1835">CC,PD,MU,y</text:span><text:s/>– perskaičiuotas pastovus (mėnesio) užmokestis, taikytinas Konkurenciniam vartotojui metais<text:s/><text:span text:style-name="T1836">y</text:span>, Lt/mėn./kW;“.</text:p>
      <text:p text:style-name="P1837">2.49. Pakeisti 80 punktą ir jį išdėstyti taip:</text:p>
      <text:p text:style-name="P1838">„80.<text:s/><text:span text:style-name="T1839">Šilumos kaina (kainos dedamosios) nustatoma vienoda visai Šilumos tiekėjo aptarnaujamai teritorijai. Šilumos kainos (kainų dedamosios) gali būti diferencijuojamos pagal objektyvius ir nediskriminacinius kriterijus, pavyzdžiui, pagal šilumos tiekimo sistemas, vartotojų grupes, šilumos pirkimo–pardavimo vietą, tiekimo–vartojimo ribą, šilumos vartojimo mastą, šilumnešius ir jų kokybę, tiekimo patikimumą, vartojimo sezoniškumą, periodiškumą, apskaitos būdus, ir kitus veiksnius. Šilumos kainas (kainų dedamąsias) diferencijuoja Šilumos tiekėjas, atitinkamos savivaldybės institucijai pritarus. Diferencijuodamas šilumos kainas (kainų dedamąsias), Šilumos tiekėjas privalo užtikrinti sąnaudų priežastingumo principo įgyvendinimą.</text:span>“</text:p>
      <text:p text:style-name="P1840">2.50. Pakeisti 82.1.6 punktą ir jį išdėstyti taip:</text:p>
      <text:p text:style-name="P1841">„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p>
      <text:p text:style-name="P1842">2.51. Pakeisti 83.4 punktą ir jį išdėstyti taip:</text:p>
      <text:p text:style-name="P1843">„83.4.<text:s/><text:span text:style-name="T1844">jei savivaldybės institucija, vadovaudamasi Metodikos 16</text:span><text:span text:style-name="T1845">1</text:span><text:span text:style-name="T1846"><text:s/>punktu, yra priėmusi motyvuotą sprendimą dėl neprivalomo apskaitos atkyrimo ir sąnaudų paskirstymo</text:span><text:span text:style-name="T1847"><text:s/></text:span><text:span text:style-name="T1848">konkretaus Šilumos tiekėjo atžvilgiu, šilumos bazinė kaina (kainos dedamosios) ir kasmet perskaičiuojama kaina (kainos dedamosios) nustatomos neišskiriant kainos į Šilumos gamybos veiklos verslo vienetą</text:span><text:span text:style-name="T1849"><text:s/></text:span><text:span text:style-name="T1850">(nurodytą</text:span><text:span text:style-name="T1851"><text:s/></text:span><text:span text:style-name="T1852">Metodikos 13.1 punkte), Šilumos perdavimo veiklos verslo vienetą</text:span><text:span text:style-name="T1853"><text:s/></text:span><text:span text:style-name="T1854">(nurodytą</text:span><text:span text:style-name="T1855"><text:s/></text:span><text:span text:style-name="T1856">Metodikos 13.2 punkte) ir Mažmeninio aptarnavimo veiklos verslo vienetą</text:span><text:span text:style-name="T1857"><text:s/></text:span><text:span text:style-name="T1858">(nurodytą</text:span><text:span text:style-name="T1859"><text:s/></text:span><text:span text:style-name="T1860">Metodikos<text:s/></text:span><text:span text:style-name="T1861"><text:line-break/>13.3 punkte).</text:span>“</text:p>
      <text:p text:style-name="P1862">2.52. Pakeisti 84.3.1 punktą ir jį išdėstyti taip:</text:p>
      <text:p text:style-name="P1863">„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p>
      <text:p text:style-name="P1864">2.53. Pakeisti 89 punktą ir jį išdėstyti taip:</text:p>
      <text:p text:style-name="P1865"><text:span text:style-name="T1866">„</text:span><text:span text:style-name="T1867">89</text:span><text:span text:style-name="T1868">.</text:span><text:span text:style-name="T1869"><text:s/>Šilumos bazinės kainos (kainos dedamųjų) projektui nustatomi pateiktinos informacijos reikalavimai:</text:span></text:p>
      <text:p text:style-name="P1870"><text:span text:style-name="T1871">89.1</text:span><text:span text:style-name="T1872">. Ūkio subjekto investicijų planas (Metodikos 21 priedas);</text:span></text:p>
      <text:p text:style-name="P1873"><text:span text:style-name="T1874">89.2</text:span><text:span text:style-name="T1875">. Ūkio subjekto šilumos kiekių duomenų suvestinė (Metodikos 18 priedas);</text:span></text:p>
      <text:p text:style-name="P1876"><text:span text:style-name="T1877">89.3</text:span><text:span text:style-name="T1878">. Ūkio subjekto duomenų suvestinė bazinei kainai (kainos dedamosioms) nustatyti (Metodikos 19 priedas);</text:span></text:p>
      <text:p text:style-name="P1879"><text:span text:style-name="T1880">89.4</text:span><text:span text:style-name="T1881">. Ūkio subjekto sąnaudų (pajamų) dėl taikytų kuro įsigijimo ir suvartojimo bei šilumos įsigijimo kainų skirtumo ataskaita (Metodikos 22 priedas);</text:span></text:p>
      <text:p text:style-name="P1882"><text:span text:style-name="T1883">89.5</text:span><text:span text:style-name="T1884">.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1885"><text:span text:style-name="T1886">89.6</text:span><text:span text:style-name="T1887">. aiškinamasis raštas ir skaičiavimų pagrindimas.“</text:span></text:p>
      <text:p text:style-name="P1888"><text:span text:style-name="T1889">2.54</text:span><text:span text:style-name="T1890">. Pakeisti 90 punktą ir jį išdėstyti taip:</text:span></text:p>
      <text:p text:style-name="P1891"><text:span text:style-name="T1892">„</text:span><text:span text:style-name="T1893">90</text:span><text:span text:style-name="T1894">. Šilumos perskaičiuotos kainos (kainos dedamųjų) projektui nustatomi pateiktinos informacijos reikalavimai:</text:span></text:p>
      <text:p text:style-name="P1895"><text:span text:style-name="T1896">90.1</text:span><text:span text:style-name="T1897">. Ūkio subjekto duomenų suvestinė perskaičiuotai kainai (kainos dedamosioms) nustatyti (Metodikos 20 priedas);</text:span></text:p>
      <text:p text:style-name="P1898"><text:span text:style-name="T1899">90.2</text:span><text:span text:style-name="T1900"><text:s/>Ūkio subjekto sąnaudų (pajamų) dėl taikytų kuro įsigijimo ir suvartojimo bei šilumos įsigijimo kainų skirtumo ataskaita (Metodikos 22 priedas);</text:span></text:p>
      <text:p text:style-name="P1901"><text:span text:style-name="T1902">90.3</text:span><text:span text:style-name="T1903"><text:s text:c="2"/>Ūkio subjekto investicijų planas (Metodikos 21 priedas);</text:span></text:p>
      <text:p text:style-name="P1904"><text:span text:style-name="T1905">90.4</text:span><text:span text:style-name="T1906">. aiškinamasis raštas</text:span><text:span text:style-name="T1907"><text:s/></text:span><text:span text:style-name="T1908">ir skaičiavimų pagrindimas.“</text:span></text:p>
      <text:p text:style-name="P1909"><text:span text:style-name="T1910">2.55</text:span><text:span text:style-name="T1911">.<text:s/></text:span>Pakeisti Metodikos 1–24 priedus (pridedama).</text:p>
      <text:p text:style-name="P1912">3. Nustatyti, kad šis nutarimas įsigalioja 2014 m. birželio 1 d.</text:p>
      <text:p text:style-name="P1913"/>
      <text:p text:style-name="P1914"/>
      <text:p text:style-name="P1915">Komisijos pirmininko pavaduotojas,</text:p>
      <text:p text:style-name="P1916">laikinai vykdantis Komisijos pirmininko funkcijas<text:tab/><text:tab/><text:tab/>Darius Biek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CLUSadmin</dc:creator>
    <meta:creation-date>2016-06-02T08:01:00Z</meta:creation-date>
    <dc:date>2016-06-02T08:01:00Z</dc:date>
    <meta:print-date>2014-05-30T07:01:00Z</meta:print-date>
    <meta:template xlink:href="Normal.dotm" xlink:type="simple"/>
    <meta:editing-cycles>2</meta:editing-cycles>
    <meta:editing-duration>PT0S</meta:editing-duration>
    <meta:document-statistic meta:page-count="26" meta:paragraph-count="597" meta:word-count="8243" meta:character-count="68073" meta:row-count="1888" meta:non-whitespace-character-count="60427"/>
  </office:meta>
</office:document-meta>
</file>