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 fo:background-color="#FFFFFF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 fo:background-color="#FFFFFF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5in" fo:background-color="#FFFFFF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language-asian="lt" style:country-asian="LT"/>
    </style:style>
    <style:style style:name="T122" style:parent-style-name="DefaultParagraphFont" style:family="text">
      <style:text-properties style:font-weight-complex="bold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 fo:background-color="#FFFFFF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P1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50%"/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LSTYBĖS IR SAVIVALDYBĖS ĮMONIŲ ĮSTATYMO NR. I-722 19 STRAIPSNIO PAKEITIMO IR ĮSTATYMO PAPILDYMO 22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25</text:span><text:span text:style-name="T26"><text:s/>d. Nr.<text:s/></text:span><text:span text:style-name="T27">XIII-15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</text:span><text:span text:style-name="T36"><text:s/>straipsnio pakeitimas</text:span></text:p>
        <text:p text:style-name="P37"><text:span text:style-name="T38">1</text:span><text:span text:style-name="T39">. Pakeisti 19 straipsnio 1 dalį ir ją išdėstyti taip:</text:span></text:p>
        <text:p text:style-name="P40"><text:span text:style-name="T41">„</text:span><text:span text:style-name="T42">1</text:span><text:span text:style-name="T43">. Įmonė gali būti<text:s/></text:span><text:span text:style-name="T44">pertvarkoma į šio straipsnio 2 dalyje nurodytų teisinių formų juridinius asmenis, jeigu visas jos prievoles ir teises galės perimti kitos teisinės formos juridinis asmuo, veiksiantis po pertvarkymo. Po pertvarkymo veikiančiam naujos teisinės formos juridin</text:span><text:span text:style-name="T45">iam asmeniui pereina pertvarkytosios įmonės visos teisės ir pareigos.“</text:span></text:p>
        <text:p text:style-name="P46"><text:span text:style-name="T47">2</text:span><text:span text:style-name="T48">. Papildyti 19 straipsnio 2 dalį nauju 4 punktu:</text:span></text:p>
        <text:p text:style-name="P49"><text:span text:style-name="T50">„</text:span><text:span text:style-name="T51">4</text:span><text:span text:style-name="T52">) į viešąją įstaigą;“.</text:span></text:p>
        <text:p text:style-name="P53"><text:span text:style-name="T54">3</text:span><text:span text:style-name="T55">. Buvusius 19 straipsnio 2 dalies 4 ir 5 punktus laikyti atitinkamai 5 ir 6 punktais.</text:span></text:p>
        <text:p text:style-name="P56"/>
        <text:p text:style-name="P57"><text:span text:style-name="T58">2</text:span><text:span text:style-name="T59"><text:s/></text:span><text:span text:style-name="T60">straipsnis.<text:s/></text:span><text:span text:style-name="T61">Įstatymo papildymas 22</text:span><text:span text:style-name="T62">1<text:s/></text:span><text:span text:style-name="T63">straipsniu</text:span></text:p>
        <text:p text:style-name="P64"><text:span text:style-name="T65">Papildyti Įstatymą 22</text:span><text:span text:style-name="T66">1</text:span><text:span text:style-name="T67"><text:s/>straipsniu:</text:span></text:p>
        <text:p text:style-name="P68"><text:span text:style-name="T69">„</text:span><text:span text:style-name="T70">22</text:span><text:span text:style-name="T71">1</text:span><text:span text:style-name="T72"><text:s/>straipsnis.<text:s/></text:span><text:span text:style-name="T73">Įmonės pertvarkymas į viešąją įstaigą</text:span></text:p>
        <text:p text:style-name="P74"><text:span text:style-name="T75">1</text:span><text:span text:style-name="T76">. Įmonė, kurios turimų piniginių lėšų pakanka jos įsipareigojimams įvykdyti, gali būti pertvarkoma į viešąją įstaigą.<text:s/></text:span></text:p>
        <text:p text:style-name="P77"><text:span text:style-name="T78">2</text:span><text:span text:style-name="T79">. Iki sprendimo pertvarkyti įmonę į viešąją įstaigą priėmimo įmonei patikėjimo teise priklausantis įmonės turtas, kuris po pertvarky</text:span><text:span text:style-name="T80">mo bus perduotas viešosios įstaigos nuosavybėn<text:s/></text:span><text:span text:style-name="T81">kaip įnašas nustatant (formuojant) viešosios įstaigos dalininkų kapitalą</text:span><text:span text:style-name="T82">, turi būti įvertintas nepriklausomo turto vertintojo teisės aktų,</text:span><text:span text:style-name="T83"><text:s/></text:span><text:span text:style-name="T84">reguliuojančių turto vertinimą, nustatyta tvarka. Pertvarkant įmonę į<text:s/></text:span><text:span text:style-name="T85">viešąją įstaigą, turto vertinimo ataskaita turi būti pateikta juridinių asmenų registrui<text:s/></text:span><text:span text:style-name="T86">kartu su<text:s/></text:span><text:span text:style-name="T87">po pertvarkymo veiksiančios viešosios įstaigos įstatais.</text:span></text:p>
        <text:p text:style-name="P88"><text:span text:style-name="T89">3</text:span><text:span text:style-name="T90">. Sprendimas pertvarkyti valstybės įmonę į viešąją įstaigą gali būti priimamas, kai yra Vyriausybės nutarimas dėl sutikimo pertvarkyti valstybės įmonę į viešąją įstaigą ir valstybės įmonei patikėjimo teise priklausančio viso ar dalies turto perdavimo viešo</text:span><text:span text:style-name="T91">sios įstaigos nuosavybėn<text:s/></text:span><text:span text:style-name="T92">kaip įnašo nustatant (formuojant) viešosios įstaigos dalininkų kapitalą</text:span><text:span text:style-name="T93"><text:s/>Valstybės ir<text:s/></text:span><text:soft-page-break/><text:span text:style-name="T94">savivaldybių turto valdymo, naudojimo ir disponavimo juo įstatymo nustatytais valstybės ir savivaldybės turto investavimo pagrindais ir tvarka.<text:s/></text:span></text:p>
        <text:p text:style-name="P95"><text:span text:style-name="T96">4</text:span><text:span text:style-name="T97">.<text:s/></text:span><text:span text:style-name="T98">S</text:span><text:span text:style-name="T99">prendimas pertvarkyti savivaldybės įmonę į viešąją įstaigą gali būti priimamas, kai yra savivaldybės tarybos sprendimas dėl sutikimo pertvarkyti savivaldybės įmonę į viešąją įstaigą ir savivaldybės įmonei patikėjimo teise priklausančio viso ar dalie</text:span><text:span text:style-name="T100">s turto perdavimo viešosios įstaigos nuosavybėn<text:s/></text:span><text:span text:style-name="T101">kaip įnašo nustatant (formuojant) viešosios įstaigos dalininkų kapitalą<text:s/></text:span><text:span text:style-name="T102">Valstybės ir savivaldybių turto valdymo, naudojimo ir disponavimo juo įstatymo nustatytais valstybės ir savivaldybės turto investavimo p</text:span><text:span text:style-name="T103">agrindais ir tvarka.</text:span></text:p>
        <text:p text:style-name="P104"><text:span text:style-name="T105">5</text:span><text:span text:style-name="T106">. Sprendime pertvarkyti įmonę į viešąją įstaigą, be šio Įstatymo 19 straipsnio 3 dalyje nustatytų reikalavimų, taip pat turi būti:</text:span></text:p>
        <text:p text:style-name="P107"><text:span text:style-name="T108">1</text:span><text:span text:style-name="T109">) nurodyta įvertinto įmonės turto vertė, kuri turi atitikti turto vertinimo ataskaitoje nurodytą</text:span><text:span text:style-name="T110"><text:s/>turto vertę;</text:span></text:p>
        <text:p text:style-name="P111"><text:span text:style-name="T112">2</text:span><text:span text:style-name="T113">) nurodytas po pertvarkymo veiksiančios viešosios įstaigos dalininko (savininko) kapitalo dydis.<text:s/></text:span></text:p>
        <text:p text:style-name="P114"><text:span text:style-name="T115">6</text:span><text:span text:style-name="T116">. Dėl įmonės savininko turto, kuris patikėjimo teise įmonės gautas po to, kai buvo priimtas sprendimas pertvarkyti įmonę į viešąją į</text:span><text:span text:style-name="T117">staigą, turi būti:<text:s/></text:span></text:p>
        <text:p text:style-name="P118"><text:span text:style-name="T119">1</text:span><text:span text:style-name="T120">) patikslinamas Vyriausybės nutarimas arba savivaldybės tarybos sprendimas dėl įmonei patikėjimo teise priklausančio turto perdavimo viešosios įstaigos nuosavybėn<text:s/></text:span><text:span text:style-name="T121">kaip įnašo nustatant (formuojant) viešosios įstaigos dalininkų kapital</text:span><text:span text:style-name="T122">ą<text:s/></text:span><text:span text:style-name="T123">Valstybės ir savivaldybių turto valdymo, naudojimo ir disponavimo juo įstatymo nustatytais<text:s/></text:span><text:span text:style-name="T124">valstybės ir savivaldybės turto investavimo<text:s/></text:span><text:span text:style-name="T125">pagrindais ir tvarka;<text:s/></text:span></text:p>
        <text:p text:style-name="P126"><text:span text:style-name="T127">2</text:span><text:span text:style-name="T128">) patikslinamas sprendimas pertvarkyti įmonę į viešąją įstaigą.</text:span></text:p>
        <text:p text:style-name="P129"><text:span text:style-name="T130">7</text:span><text:span text:style-name="T131">. Šio straipsnio 6 dalyje nurodytas turtas, kuris patikėjimo teise gautas po to, kai buvo priimtas sprendimas pertvarkyti įmonę į viešąją įstaigą, jeigu jis perduodamas po įmonės pertvarkymo veiksiančios viešosios įstaigos nuosavybėn, turi būti įvertintas<text:s/></text:span><text:span text:style-name="T132">nepriklausomo turto vertintojo teisės aktų, reguliuojančių turto vertinimą, nustatyta tvarka. Turtas turi būti įvertintas iki patikslinto sprendimo pertvarkyti įmonę į viešąją įstaigą priėmimo. Pertvarkant įmonę į viešąją įstaigą, ši turto vertinimo ataska</text:span><text:span text:style-name="T133">ita turi būti pateikta juridinių asmenų registrui kartu su<text:s/></text:span><text:span text:style-name="T134">po pertvarkymo veiksiančios viešosios įstaigos įstatais</text:span><text:span text:style-name="T135">.<text:s/></text:span></text:p>
        <text:p text:style-name="P136"><text:span text:style-name="T137">8</text:span><text:span text:style-name="T138">.<text:s/></text:span><text:span text:style-name="T139">Iki įmonės pertvarkymo pabaigos Valstybės ir savivaldybių turto valdymo, naudojimo ir disponavimo juo įstatymo nustatytais pagrindai</text:span><text:span text:style-name="T140">s ir tvarka turi būti priimtas sprendimas dėl<text:s/></text:span><text:span text:style-name="T141">turto, kuris pagal įstatymus gali būti tik valstybės nuosavybė, perdavimo atitinkamam subjektui, turinčiam teisę tokį turtą valdyti ir (arba) naudoti, ir (arba) juo disponuoti.</text:span></text:p>
        <text:p text:style-name="P142"><text:span text:style-name="T143">9</text:span><text:span text:style-name="T144">. Įmonės vadovas apie patiks</text:span><text:span text:style-name="T145">lintą sprendimą pertvarkyti įmonę turi pranešti juridinių asmenų registrui, vieną kartą viešai paskelbti šio Įstatymo 3 straipsnio 9 dalyje<text:s/></text:span><text:span text:style-name="T146">nurodytame<text:s/></text:span><text:soft-page-break/><text:span text:style-name="T147">leidinyje ir visiems įmonės kreditoriams pranešti raštu. Patikslinus sprendimą, kartu su pranešimu juridi</text:span><text:span text:style-name="T148">nių asmenų registrui pateikiamas visas patikslinto sprendimo pertvarkyti įmonę tekstas. Skelbime ir pranešime, be šio Įstatymo 19 straipsnio 4 dalyje nustatytų reikalavimų, taip pat turi būti nurodyta priežastis, dėl kurios sprendimas pertvarkyti įmonę pat</text:span><text:span text:style-name="T149">ikslintas.</text:span><text:span text:style-name="T150"><text:s/></text:span></text:p>
        <text:p text:style-name="P151"><text:span text:style-name="T152">10</text:span><text:span text:style-name="T153">. Įmonės savininko teises ir pareigas įgyvendinanti institucija, priėmusi sprendimą pertvarkyti įmonę į viešąją įstaigą, kartu tvirtina po pertvarkymo veiksiančios viešosios įstaigos įstatus. Juos įregistravus juridinių asmenų registre, į</text:span><text:span text:style-name="T154">monės savininko teises ir pareigas įgyvendinanti institucija tampa valstybės ar savivaldybės institucija, kuriai pavedama įgyvendinti valstybės ar savivaldybės, kaip viešosios įstaigos dalininkės (savininkės), teises ir pareigas.“ <text:s/></text:span></text:p>
        <text:p text:style-name="P155"/>
        <text:p text:style-name="P156"><text:span text:style-name="T157">3</text:span><text:span text:style-name="T158"><text:s/>straipsn</text:span><text:span text:style-name="T159">is.<text:s/></text:span><text:span text:style-name="T160">Įstatymo įsigaliojimas ir įgyvendinimas</text:span></text:p>
        <text:p text:style-name="P161"><text:span text:style-name="T162">1</text:span><text:span text:style-name="T163">. Šis įstatymas, išskyrus šio straipsnio 2 dalį, įsigalioja 2019 m. sausio 1 d.</text:span></text:p>
        <text:p text:style-name="P164"><text:span text:style-name="T165">2</text:span><text:span text:style-name="T166">. Lietuvos Respublikos Vyriausybė iki 2018 m. gruodžio 31 d. priima šio įstatymo įgyvendinamuosius teisės aktus.</text:span></text:p>
        <text:p text:style-name="P167"/>
        <text:p text:style-name="P168"><text:span text:style-name="T169">Skel</text:span><text:span text:style-name="T170">biu šį Lietuvos Respublikos Seimo priimtą įstatymą.</text:span></text:p>
        <text:p text:style-name="P171"/>
        <text:p text:style-name="P172"/>
        <text:p text:style-name="P173"/>
        <text:p text:style-name="P174">Respublikos Prezidentė<text:span text:style-name="T1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2-31T23:59:00Z</meta:creation-date>
    <dc:date>2018-12-31T23:59:00Z</dc:date>
    <meta:print-date>2018-10-26T06:14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791" meta:character-count="6031" meta:row-count="203" meta:non-whitespace-character-count="5294"/>
  </office:meta>
</office:document-meta>
</file>