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tyle-complex="italic" style:font-size-complex="12pt" style:language-asian="lt" style:country-asian="LT"/>
    </style:style>
    <style:style style:name="T46" style:parent-style-name="DefaultParagraphFont" style:family="text">
      <style:text-properties fo:font-weight="bold" style:font-weight-asian="bold" style:font-weight-complex="bold" style:font-style-complex="italic"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tyle-complex="italic"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5in"/>
      <style:text-properties fo:font-weight="bold" style:font-weight-asian="bold" style:font-size-complex="12pt" style:language-asian="lt" style:country-asian="LT"/>
    </style:style>
    <style:style style:name="P60" style:parent-style-name="Normal" style:family="paragraph">
      <style:paragraph-properties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46 IR 49</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9</text:span><text:span text:style-name="T26"><text:s/>d. Nr.<text:s/></text:span><text:span text:style-name="T27">XIII-27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6 straipsnio pakeitimas <text:s/></text:span></text:p>
        <text:p text:style-name="P36"><text:span text:style-name="T37">Pakeisti 46 straipsnio 6 dalį ir ją išdėstyti taip:</text:span></text:p>
        <text:p text:style-name="P38"><text:span text:style-name="T39">„Tvirtindamas hipotekos (įkeitimo) sandorius, notaras nurodo sandorio sudarymo laiką (valandą ir minutes). Patvirtinęs hipotekos (įkeitimo) sandorį, hipotekos (įkeitimo) pabaigą, nustatęs priverstinę hipoteką (įkeitimą), notaras duomenis apie hipoteką (įkeitimą) perduoda priklausomai nuo įkeisto objekto –<text:s/></text:span><text:span text:style-name="T40">Nekilnojamojo turto registrui arba Sutarčių ir teisių suvaržymų</text:span><text:span text:style-name="T41"><text:s/>registrui įregistruoti šio registro nuostatų nustatyta tvarka.</text:span><text:span text:style-name="T42">“</text:span></text:p>
        <text:p text:style-name="P43"/>
        <text:p text:style-name="P44"><text:span text:style-name="T45">2</text:span><text:span text:style-name="T46"><text:s/>straipsnis.<text:s/></text:span><text:span text:style-name="T47">49</text:span><text:span text:style-name="T48">1</text:span><text:span text:style-name="T49"><text:s/>straipsnio pakeitimas<text:s/></text:span></text:p>
        <text:p text:style-name="P50"><text:span text:style-name="T51">Pakeisti 49</text:span><text:span text:style-name="T52">1</text:span><text:span text:style-name="T53"><text:s/>straipsnio 1 dalį ir ją išdėstyti taip:<text:s/></text:span></text:p>
        <text:p text:style-name="P54"><text:span text:style-name="T55">„</text:span><text:span text:style-name="T56">Notaras, gavęs hipotekos (įkeitimo) kreditoriaus prašymą dėl vykdomojo įrašo atlikimo, patikrina, ar vykdomąjį įrašą dėl priverstinio išieškojimo pagal hipotekos (įkeitimo) kreditoriaus prašymą pateikia asmuo, kuris yra hipotekos (įkeitimo) kreditorius; ar hipotekos (įkeitimo) kreditoriaus prašyme dėl vykdomojo įrašo atlikimo nurodyti duomenys atitinka priklausomai nuo įkeisto objekto –<text:s/></text:span><text:span text:style-name="T57">Nekilnojamojo turto registre arba Sutarčių ir teisių suvaržymų</text:span><text:span text:style-name="T58"><text:s/>registre nurodytus duomenis; ar pasibaigęs hipoteka (įkeitimu) užtikrintos prievolės įvykdymo terminas, o tuo atveju, kai kreditorius reikalauja prieš terminą patenkinti hipoteka (įkeitimu) užtikrintą reikalavimą, ar kreditoriaus nurodyti pagrindai yra nustatyti įstatymuose. Patikrinęs šiuos duomenis, notaras, prieš atlikdamas vykdomąjį įrašą, išsiunčia skolininkui pranešimą, kuriame turi būti nurodyti hipotekos (įkeitimo) kreditoriaus pateikti duomenys ir siūlymas ne vėliau kaip per dvidešimt dienų nuo pranešimo skolininkui išsiuntimo dienos sumokėti kreditoriui skolą ir apie prievolės įvykdymą raštu pranešti notarui arba pateikti notarui duomenis dėl hipotekos (įkeitimo) kreditoriaus r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59"/>
        <text:p text:style-name="P60"/>
        <text:p text:style-name="P61"><text:span text:style-name="T62">3</text:span><text:span text:style-name="T63"><text:s/>straipsnis.<text:s/></text:span><text:span text:style-name="T64">Įstatymo įsigaliojima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2:53:00Z</meta:creation-date>
    <dc:date>2021-12-31T22:53:00Z</dc:date>
    <meta:print-date>2019-12-19T15:22:00Z</meta:print-date>
    <meta:template xlink:href="Normal.dotm" xlink:type="simple"/>
    <meta:editing-cycles>2</meta:editing-cycles>
    <meta:editing-duration>PT0S</meta:editing-duration>
    <meta:document-statistic meta:page-count="3" meta:paragraph-count="159" meta:word-count="389" meta:character-count="2239" meta:row-count="182" meta:non-whitespace-character-count="2009"/>
  </office:meta>
</office:document-meta>
</file>