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777in" fo:text-indent="0.5in"/>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77in" fo:margin-left="1.477in" fo:text-indent="-0.9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6.6%"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line-height-at-least="0.2777in"/>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weight-complex="bold"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fo:font-weight="bold" style:font-weight-asian="bold" style:font-size-complex="12pt" fo:background-color="#FFFFFF"/>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line-height-at-least="0.277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line-height-at-least="0.2777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1.4055in" style:use-optimal-column-width="false"/>
    </style:style>
    <style:style style:name="TableColumn182" style:family="table-column">
      <style:table-column-properties style:column-width="0.5666in" style:use-optimal-column-width="false"/>
    </style:style>
    <style:style style:name="TableColumn183" style:family="table-column">
      <style:table-column-properties style:column-width="0.7541in" style:use-optimal-column-width="false"/>
    </style:style>
    <style:style style:name="TableColumn184" style:family="table-column">
      <style:table-column-properties style:column-width="0.7541in" style:use-optimal-column-width="false"/>
    </style:style>
    <style:style style:name="TableColumn185" style:family="table-column">
      <style:table-column-properties style:column-width="0.7541in" style:use-optimal-column-width="false"/>
    </style:style>
    <style:style style:name="TableColumn186" style:family="table-column">
      <style:table-column-properties style:column-width="0.7541in" style:use-optimal-column-width="false"/>
    </style:style>
    <style:style style:name="TableColumn187" style:family="table-column">
      <style:table-column-properties style:column-width="0.7541in" style:use-optimal-column-width="false"/>
    </style:style>
    <style:style style:name="TableColumn188" style:family="table-column">
      <style:table-column-properties style:column-width="0.7541in" style:use-optimal-column-width="false"/>
    </style:style>
    <style:style style:name="Table180" style:family="table">
      <style:table-properties style:width="6.4972in" fo:margin-left="0in" table:align="left"/>
    </style:style>
    <style:style style:name="TableRow189" style:family="table-row">
      <style:table-row-properties style:min-row-height="0.1909in" style:use-optimal-row-height="false"/>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none" style:vertical-align="middle" fo:padding-top="0in" fo:padding-left="0.075in" fo:padding-bottom="0in" fo:padding-right="0.075in"/>
    </style:style>
    <style:style style:name="P193" style:parent-style-name="Normal" style:family="paragraph">
      <style:paragraph-properties fo:text-align="end"/>
      <style:text-properties style:font-size-complex="12pt"/>
    </style:style>
    <style:style style:name="TableRow194" style:family="table-row">
      <style:table-row-properties style:min-row-height="0.190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909in" style:use-optimal-row-height="false"/>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7784in" style:use-optimal-row-height="false"/>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215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263in"/>
      <style:text-properties style:font-size-complex="12pt"/>
    </style:style>
    <style:style style:name="TableRow233" style:family="table-row">
      <style:table-row-properties style:min-row-height="0.213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margin-right="0.0263in"/>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263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263in"/>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263in"/>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263in"/>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263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0263in"/>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263in"/>
      <style:text-properties style:font-size-complex="12pt"/>
    </style:style>
    <style:style style:name="TableRow251" style:family="table-row">
      <style:table-row-properties style:min-row-height="0.2638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263in"/>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margin-right="0.0263in"/>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0263in"/>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763in" fo:margin-right="0.0263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263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0263in"/>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263in"/>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263in"/>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263in"/>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right="0.0263in"/>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263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263in"/>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263in"/>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263in"/>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263in"/>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263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263in"/>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right="0.0263in"/>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0263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263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263in"/>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263in"/>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263in"/>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0263in"/>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right="0.0263in"/>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0263in"/>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0263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263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0263in"/>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263in"/>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263in"/>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263in"/>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263in"/>
    </style:style>
    <style:style style:name="T322" style:parent-style-name="DefaultParagraphFont" style:family="text">
      <style:text-properties style:font-size-complex="12pt"/>
    </style:style>
    <style:style style:name="P323" style:parent-style-name="Normal" style:family="paragraph">
      <style:paragraph-properties fo:margin-left="0.4923in">
        <style:tab-stops/>
      </style:paragraph-properties>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222222"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1F497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line-height-at-least="0.277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line-height-at-least="0.2777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olumn483" style:family="table-column">
      <style:table-column-properties style:column-width="1.3784in" style:use-optimal-column-width="false"/>
    </style:style>
    <style:style style:name="TableColumn484" style:family="table-column">
      <style:table-column-properties style:column-width="0.643in" style:use-optimal-column-width="false"/>
    </style:style>
    <style:style style:name="TableColumn485" style:family="table-column">
      <style:table-column-properties style:column-width="0.7048in" style:use-optimal-column-width="false"/>
    </style:style>
    <style:style style:name="TableColumn486" style:family="table-column">
      <style:table-column-properties style:column-width="0.7541in" style:use-optimal-column-width="false"/>
    </style:style>
    <style:style style:name="TableColumn487" style:family="table-column">
      <style:table-column-properties style:column-width="0.7541in" style:use-optimal-column-width="false"/>
    </style:style>
    <style:style style:name="TableColumn488" style:family="table-column">
      <style:table-column-properties style:column-width="0.7541in" style:use-optimal-column-width="false"/>
    </style:style>
    <style:style style:name="TableColumn489" style:family="table-column">
      <style:table-column-properties style:column-width="0.7541in" style:use-optimal-column-width="false"/>
    </style:style>
    <style:style style:name="TableColumn490" style:family="table-column">
      <style:table-column-properties style:column-width="0.7541in" style:use-optimal-column-width="false"/>
    </style:style>
    <style:style style:name="Table482" style:family="table">
      <style:table-properties style:width="6.4972in" fo:margin-left="0in" table:align="left"/>
    </style:style>
    <style:style style:name="TableRow491" style:family="table-row">
      <style:table-row-properties style:min-row-height="0.1909in" style:use-optimal-row-height="false"/>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min-row-height="0.1909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909in" style:use-optimal-row-height="false"/>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7784in" style:use-optimal-row-height="false"/>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221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263in"/>
      <style:text-properties style:font-size-complex="12pt"/>
    </style:style>
    <style:style style:name="TableRow535" style:family="table-row">
      <style:table-row-properties style:min-row-height="0.213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right="0.0263in"/>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263in"/>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right="0.0263in"/>
      <style:text-properties style:font-name="TimesLT" style:font-size-complex="12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right="0.0263in"/>
      <style:text-properties style:font-name="TimesLT" style:font-size-complex="12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right="0.0263in"/>
      <style:text-properties style:font-name="TimesLT" style:font-size-complex="12pt"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263in"/>
      <style:text-properties style:font-name="TimesLT" style:font-size-complex="12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263in"/>
      <style:text-properties style:font-name="TimesLT" style:font-size-complex="12pt" fo:language="en" fo:country="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263in"/>
      <style:text-properties style:font-name="TimesLT" style:font-size-complex="12pt" fo:language="en" fo:country="US"/>
    </style:style>
    <style:style style:name="TableRow552" style:family="table-row">
      <style:table-row-properties style:min-row-height="0.263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263in"/>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margin-right="0.0263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right="0.0263in"/>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63in" fo:margin-right="0.0263in">
        <style:tab-stops/>
      </style:paragraph-properties>
      <style:text-properties style:font-name="TimesLT" style:font-size-complex="12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263in"/>
      <style:text-properties style:font-name="TimesLT" style:font-size-complex="12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right="0.0263in"/>
      <style:text-properties style:font-name="TimesLT"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263in"/>
      <style:text-properties style:font-name="TimesLT" style:font-size-complex="12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263in"/>
      <style:text-properties style:font-name="TimesLT" style:font-size-complex="12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263in"/>
      <style:text-properties style:font-name="TimesLT" style:font-size-complex="12pt" fo:language="en" fo:country="US"/>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right="0.0263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263in"/>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263in"/>
      <style:text-properties style:font-name="TimesLT" style:font-size-complex="12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263in"/>
      <style:text-properties style:font-name="TimesLT" style:font-size-complex="12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right="0.0263in"/>
      <style:text-properties style:font-name="TimesLT" style:font-size-complex="12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263in"/>
      <style:text-properties style:font-name="TimesLT" style:font-size-complex="12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263in"/>
      <style:text-properties style:font-name="TimesLT" style:font-size-complex="12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263in"/>
      <style:text-properties style:font-name="TimesLT" style:font-size-complex="12pt" fo:language="en" fo:country="US"/>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right="0.0263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263in"/>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right="0.0263in"/>
      <style:text-properties style:font-name="TimesLT"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263in"/>
      <style:text-properties style:font-name="TimesLT" style:font-size-complex="12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0263in"/>
      <style:text-properties style:font-name="TimesLT" style:font-size-complex="12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right="0.0263in"/>
      <style:text-properties style:font-name="TimesLT" style:font-size-complex="12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right="0.0263in"/>
      <style:text-properties style:font-name="TimesLT" style:font-size-complex="12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263in"/>
      <style:text-properties style:font-name="TimesLT" style:font-size-complex="12pt" fo:language="en" fo:country="US"/>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right="0.026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263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263in"/>
      <style:text-properties style:font-name="TimesLT" style:font-size-complex="12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263in"/>
      <style:text-properties style:font-name="TimesLT" style:font-size-complex="12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263in"/>
      <style:text-properties style:font-name="TimesLT" style:font-size-complex="12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263in"/>
      <style:text-properties style:font-name="TimesLT" style:font-size-complex="12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right="0.0263in"/>
      <style:text-properties style:font-name="TimesLT" style:font-size-complex="12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263in"/>
    </style:style>
    <style:style style:name="T628" style:parent-style-name="DefaultParagraphFont" style:family="text">
      <style:text-properties style:font-name="TimesLT" style:font-size-complex="12pt" fo:language="en" fo:country="US"/>
    </style:style>
    <style:style style:name="P629" style:parent-style-name="Normal" style:family="paragraph">
      <style:paragraph-properties fo:text-align="justify"/>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222222"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222222"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per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line-height-at-least="0.277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line-height-at-least="0.2777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end" fo:text-indent="4.9222in"/>
    </style:style>
    <style:style style:name="T705" style:parent-style-name="DefaultParagraphFont" style:family="text">
      <style:text-properties style:font-weight-complex="bold" fo:color="#000000" style:font-size-complex="12pt" style:language-asian="lt" style:country-asian="LT"/>
    </style:style>
    <style:style style:name="TableColumn707" style:family="table-column">
      <style:table-column-properties style:column-width="1.6222in"/>
    </style:style>
    <style:style style:name="TableColumn708" style:family="table-column">
      <style:table-column-properties style:column-width="1.7291in"/>
    </style:style>
    <style:style style:name="TableColumn709" style:family="table-column">
      <style:table-column-properties style:column-width="1.7006in"/>
    </style:style>
    <style:style style:name="TableColumn710" style:family="table-column">
      <style:table-column-properties style:column-width="1.4451in"/>
    </style:style>
    <style:style style:name="Table706" style:family="table">
      <style:table-properties style:width="6.4972in" fo:margin-left="-0.002in" table:align="left"/>
    </style:style>
    <style:style style:name="TableRow711" style:family="table-row">
      <style:table-row-properties style:min-row-height="0.579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style:font-size-complex="12pt" style:language-asian="lt" style:country-asian="LT"/>
    </style:style>
    <style:style style:name="TableRow722" style:family="table-row">
      <style:table-row-properties style:min-row-height="0.2361in" fo:keep-together="always"/>
    </style:style>
    <style:style style:name="P723" style:parent-style-name="Normal" style:family="paragraph">
      <style:text-properties style:font-weight-complex="bold" style:font-size-complex="12pt" style:language-asian="lt" style:country-asian="LT"/>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color="#000000" style:font-size-complex="12pt" style:language-asian="lt" style:country-asian="LT"/>
    </style:style>
    <style:style style:name="TableRow731" style:family="table-row">
      <style:table-row-properties style:min-row-height="0.3145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style:font-size-complex="12pt" style:language-asian="lt" style:country-asian="LT"/>
    </style:style>
    <style:style style:name="TableRow744" style:family="table-row">
      <style:table-row-properties style:min-row-height="0.3395in"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Row754" style:family="table-row">
      <style:table-row-properties style:min-row-height="0.4416in" fo:keep-together="always"/>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Row763" style:family="table-row">
      <style:table-row-properties style:min-row-height="0.2812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style:font-size-complex="12pt" style:language-asian="lt" style:country-asian="LT"/>
    </style:style>
    <style:style style:name="TableRow776" style:family="table-row">
      <style:table-row-properties style:min-row-height="0.2965in" fo:keep-together="always"/>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fo:color="#000000" style:font-size-complex="12pt" style:language-asian="lt" style:country-asian="LT"/>
    </style:style>
    <style:style style:name="TableRow786" style:family="table-row">
      <style:table-row-properties style:min-row-height="0.3118in" fo:keep-together="always"/>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style:language-asian="lt" style:country-asian="LT"/>
    </style:style>
    <style:style style:name="TableRow795" style:family="table-row">
      <style:table-row-properties style:min-row-height="0.3368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352in" fo:keep-together="always"/>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font-size-complex="12pt" style:language-asian="lt" style:country-asian="LT"/>
    </style:style>
    <style:style style:name="TableRow818" style:family="table-row">
      <style:table-row-properties style:min-row-height="0.2972in" fo:keep-together="always"/>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end" fo:text-indent="4.8236in"/>
    </style:style>
    <style:style style:name="T833" style:parent-style-name="DefaultParagraphFont" style:family="text">
      <style:text-properties style:font-weight-complex="bold" fo:color="#000000" style:font-size-complex="12pt" style:language-asian="lt" style:country-asian="LT"/>
    </style:style>
    <style:style style:name="TableColumn835" style:family="table-column">
      <style:table-column-properties style:column-width="1.1194in"/>
    </style:style>
    <style:style style:name="TableColumn836" style:family="table-column">
      <style:table-column-properties style:column-width="0.9159in"/>
    </style:style>
    <style:style style:name="TableColumn837" style:family="table-column">
      <style:table-column-properties style:column-width="0.9145in"/>
    </style:style>
    <style:style style:name="TableColumn838" style:family="table-column">
      <style:table-column-properties style:column-width="0.8409in"/>
    </style:style>
    <style:style style:name="TableColumn839" style:family="table-column">
      <style:table-column-properties style:column-width="0.8326in"/>
    </style:style>
    <style:style style:name="TableColumn840" style:family="table-column">
      <style:table-column-properties style:column-width="0.8847in"/>
    </style:style>
    <style:style style:name="TableColumn841" style:family="table-column">
      <style:table-column-properties style:column-width="0.9888in"/>
    </style:style>
    <style:style style:name="Table834" style:family="table">
      <style:table-properties style:width="6.4972in" fo:margin-left="0in" table:align="left"/>
    </style:style>
    <style:style style:name="TableRow842" style:family="table-row">
      <style:table-row-properties style:min-row-height="0.2361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333in"/>
    </style:style>
    <style:style style:name="T845" style:parent-style-name="DefaultParagraphFont" style:family="text">
      <style:text-properties style:font-weight-complex="bold"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style:font-size-complex="12pt" style:language-asian="lt" style:country-asian="LT"/>
    </style:style>
    <style:style style:name="TableRow849" style:family="table-row">
      <style:table-row-properties style:min-row-height="0.2361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language-asian="lt" style:country-asian="LT"/>
    </style:style>
    <style:style style:name="TableRow857" style:family="table-row">
      <style:table-row-properties style:min-row-height="0.2361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style:font-size-complex="12pt" style:language-asian="lt" style:country-asian="LT"/>
    </style:style>
    <style:style style:name="TableRow865" style:family="table-row">
      <style:table-row-properties style:min-row-height="0.7944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style:font-size-complex="12pt" style:language-asian="lt" style:country-asian="LT"/>
    </style:style>
    <style:style style:name="TableRow885" style:family="table-row">
      <style:table-row-properties style:min-row-height="0.379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6in" fo:margin-right="0.0229in" fo:text-indent="-0.0006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color="#000000" style:font-size-complex="12pt" style:language-asian="lt" style:country-asian="LT"/>
    </style:style>
    <style:style style:name="TableRow906" style:family="table-row">
      <style:table-row-properties style:min-row-height="0.457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right="0.0229in" fo:text-indent="-0.0756in"/>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style:font-size-complex="12pt" style:language-asian="lt" style:country-asian="LT"/>
    </style:style>
    <style:style style:name="TableRow928" style:family="table-row">
      <style:table-row-properties style:min-row-height="0.447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text-indent="-0.0756in"/>
    </style:style>
    <style:style style:name="T943" style:parent-style-name="DefaultParagraphFont" style:family="text">
      <style:text-properties style:font-weight-complex="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756in"/>
    </style:style>
    <style:style style:name="T946" style:parent-style-name="DefaultParagraphFont" style:family="text">
      <style:text-properties style:font-weight-complex="bold"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text-properties fo:font-style="italic" style:font-style-asian="italic" style:font-size-complex="12pt"/>
    </style:style>
    <style:style style:name="P966" style:parent-style-name="Normal" style:family="paragraph">
      <style:paragraph-properties fo:line-height="150%"/>
    </style:style>
    <style:style style:name="P967" style:parent-style-name="Normal" style:family="paragraph">
      <style:paragraph-properties>
        <style:tab-stops>
          <style:tab-stop style:type="right" style:position="6.4972in"/>
        </style:tab-stops>
      </style:paragraph-properties>
    </style:style>
    <style:style style:name="T968" style:parent-style-name="DefaultParagraphFont" style:family="text">
      <style:text-properties fo:language="en" fo:country="US"/>
    </style:style>
    <style:style style:name="T969" style:parent-style-name="DefaultParagraphFont" style:family="text">
      <style:text-properties fo:text-transform="uppercase"/>
    </style:style>
    <style:style style:name="T9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7, 8, 14 STRAIPSNIŲ IR 5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7</text:span></text:p>
      <text:p text:style-name="P25">Vilnius</text:p>
      <text:p text:style-name="P26"/>
      <text:p text:style-name="P27"/>
      <text:p text:style-name="P28"><text:span text:style-name="T29">1</text:span><text:span text:style-name="T30"><text:s/>straipsnis.<text:s/></text:span><text:span text:style-name="T31">7 straipsnio pakeitimas<text:s/></text:span></text:p>
      <text:p text:style-name="P32"><text:span text:style-name="T33">1</text:span><text:span text:style-name="T34">. Pakeisti 7 straipsnio 2 dalį ir ją išdėstyti taip:</text:span></text:p>
      <text:p text:style-name="P35"><text:span text:style-name="T36">„</text:span><text:span text:style-name="T37">2</text:span><text:span text:style-name="T38">. Biudžetinių įstaigų vadovų, jų pavaduotojų, išskyrus mokyklų vadovus, jų pavaduotojus ugdymui,<text:s/></text:span><text:span text:style-name="T39">švietimo pagalbos įstaigų vadovus ir jų pavaduotojus, kurių darbas laikomas pedagoginiu,</text:span><text:span text:style-name="T40"><text:s/>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pan></text:p>
      <text:p text:style-name="P41"><text:span text:style-name="T42">2</text:span><text:span text:style-name="T43">. Pakeisti 7 straipsnio 3 dalį ir ją išdėstyti taip:</text:span></text:p>
      <text:p text:style-name="P44"><text:span text:style-name="T45">„</text:span><text:span text:style-name="T46">3</text:span><text:span text:style-name="T47">. Biudžetinių įstaigų struktūrinių padalinių vadovų ir jų pavaduotojų, išskyrus mokyklų ugdymą organizuojančių skyrių vedėjus<text:s/></text:span><text:span text:style-name="T48">ir švietimo pagalbos įstaigų skyrių vedėjus, kurių darbas laikomas pedagoginiu</text:span><text:span text:style-name="T49">,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50">“</text:span></text:p>
      <text:p text:style-name="P51"/>
      <text:p text:style-name="P52"><text:span text:style-name="T53">2</text:span><text:span text:style-name="T54"><text:s/>straipsnis.<text:s/></text:span><text:span text:style-name="T55">8 straipsnio pakeitimas<text:s/></text:span></text:p>
      <text:p text:style-name="P56"><text:span text:style-name="T57">1</text:span><text:span text:style-name="T58">. Pakeisti 8 straipsnio pavadinimą ir jį išdėstyti taip:</text:span></text:p>
      <text:p text:style-name="P59"><text:span text:style-name="T60">„</text:span><text:span text:style-name="T61">8</text:span><text:span text:style-name="T62"><text:s/>straipsnis.</text:span><text:span text:style-name="T63"><text:s/></text:span><text:span text:style-name="T64">Mokytojų (išskyrus trenerius), pagalbos mokiniui specialistų, mokyklų vadovų, jų pavaduotojų ugdymui, ugdymą organizuojančių skyrių vedėjų,<text:s/></text:span><text:span text:style-name="T65">švietimo pagalbos įstaigų vadovų, jų pavaduotojų ir skyrių vedėjų, kurių darbas laikomas pedagoginiu,</text:span><text:span text:style-name="T66"><text:s/>pareiginė alga ir darbo krūvio sandara</text:span><text:span text:style-name="T67">“.</text:span></text:p>
      <text:p text:style-name="P68"><text:span text:style-name="T69">2</text:span><text:span text:style-name="T70">.<text:s/></text:span><text:span text:style-name="T71">Papildyti 8 straipsnį 2</text:span><text:span text:style-name="T72">1</text:span><text:span text:style-name="T73"><text:s/>dalimi:</text:span></text:p>
      <text:p text:style-name="P74"><text:span text:style-name="T75">„</text:span><text:span text:style-name="T76">2</text:span><text:span text:style-name="T77">1</text:span><text:span text:style-name="T78">. Švietimo pagalbos įstaigų vadovų, jų pavaduotojų, kurių darbas laikomas pedagoginiu, pareiginės algos pastovioji dalis nustatoma pagal šio įstatymo 5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text:span><text:span text:style-name="T79">“</text:span></text:p>
      <text:p text:style-name="P80"><text:span text:style-name="T81">3</text:span><text:span text:style-name="T82">.<text:s/></text:span><text:span text:style-name="T83">Papildyti 8 straipsnį 3</text:span><text:span text:style-name="T84">1</text:span><text:span text:style-name="T85"><text:s/>dalimi:</text:span></text:p>
      <text:p text:style-name="P86"><text:span text:style-name="T87">„</text:span><text:span text:style-name="T88">3</text:span><text:span text:style-name="T89">1</text:span><text:span text:style-name="T90">. Švietimo pagalbos įstaigų skyrių vedėjų, kurių darbas laikomas pedagoginiu, pareiginės algos pastovioji dalis nustatoma pagal šio įstatymo 5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91">“</text:span></text:p>
      <text:p text:style-name="P92"><text:span text:style-name="T93">4</text:span><text:span text:style-name="T94">. Pakeisti 8 straipsnio 7 dalį ir ją išdėstyti taip:</text:span></text:p>
      <text:p text:style-name="P95"><text:span text:style-name="T96">„</text:span><text:span text:style-name="T97">7</text:span><text:span text:style-name="T98">. Mokytojų (išskyrus trenerius), pagalbos mokiniui specialistų (specialiųjų pedagogų, logopedų, surdopedagogų</text:span><text:span text:style-name="T99">,</text:span><text:span text:style-name="T100"><text:s/>tiflopedagogų,<text:s/></text:span><text:span text:style-name="T101">judesio korekcijos specialistų,<text:s/></text:span><text:span text:style-name="T102">psichologų asistentų, psichologų, socialinių pedagogų,</text:span><text:span text:style-name="T103"><text:s/></text:span><text:span text:style-name="T104">auklėtojų, koncertmeisterių, akompaniatorių) darbo krūvio sandara (darbo pareigų paskirstymas pagal laiką) pateikiama šio įstatymo 5 priede.</text:span><text:span text:style-name="T105">“</text:span></text:p>
      <text:p text:style-name="P106"/>
      <text:p text:style-name="P107"><text:span text:style-name="T108">3</text:span><text:span text:style-name="T109"><text:s/>straipsnis.<text:s/></text:span><text:span text:style-name="T110">14 straipsnio pakeitimas<text:s/></text:span></text:p>
      <text:p text:style-name="P111"><text:span text:style-name="T112">1</text:span><text:span text:style-name="T113">. Pakeisti 14 straipsnio 9 dalies 4 punktą ir jį išdėstyti taip:</text:span></text:p>
      <text:p text:style-name="P114"><text:span text:style-name="T115">„</text:span><text:span text:style-name="T116">4</text:span><text:span text:style-name="T117">) nepatenkinamai, – biudžetinės įstaigos vadovui, išskyrus mokyklos vadovą, iki kito biudžetinės įstaigos vadovo kasmetinio veiklos vertinimo nustato mažesnį pareiginės algos pastoviosios dalies koeficientą, tačiau ne mažesnį, negu šio įstatymo 1 priede tai pareigybei pagal vadovaujamo darbo patirtį numatytas minimalus koeficientas,<text:s/></text:span><text:span text:style-name="T118">mokyklos vadovui iki kito biudžetinės įstaigos vadovo kasmetinio veiklos vertinimo nustato vienetu mažesnį pareiginės algos pastoviosios dalies koeficientą.<text:s/></text:span><text:span text:style-name="T119">Su biudžetinės įstaigos vadovu<text:s/></text:span><text:span text:style-name="T120">gali būti sudarytas</text:span><text:span text:style-name="T121"><text:s/></text:span><text:span text:style-name="T122">rezultatų gerinimo planas (pagal Darbo kodekso 57 straipsnio 5 dalį), kurio vykdymas įvertinamas ne anksčiau kaip po 2 mėnesių. Rezultatų gerinimo plano vykdymo rezultatus įvertinus<text:s/></text:span><text:soft-page-break/><text:span text:style-name="T123">nepatenkinamai, su biudžetinės įstaigos vadovu</text:span><text:span text:style-name="T124"><text:s/></text:span><text:span text:style-name="T125">gali būti nutraukiama darbo sutartis pagal Darbo kodekso 57 straipsnio 1 dalies 2 punktą.“</text:span></text:p>
      <text:p text:style-name="P126"><text:span text:style-name="T127">2</text:span><text:span text:style-name="T128">. Pakeisti 14 straipsnio 10 dalies 4 punktą ir jį išdėstyti taip:</text:span></text:p>
      <text:p text:style-name="P129"><text:span text:style-name="T130">„</text:span><text:span text:style-name="T131">4</text:span><text:span text:style-name="T132">) nepatenkinamai, teikia vertinimo išvadą biudžetinės įstaigos vadovui ar jo įgaliotam asmeniui su siūlymu iki kito kasmetinio veiklos vertinimo<text:s/></text:span><text:span text:style-name="T133">darbuotojui, išskyrus mokyklos vadovo pavaduotoją ugdymui ir mokyklos ugdymą organizuojančio skyriaus vedėją,<text:s/></text:span><text:span text:style-name="T134">nustatyti mažesnį pareiginės algos pastoviosios dalies koeficientą, tačiau ne mažesnį, negu šio įstatymo 1, 2, 3<text:s/></text:span><text:span text:style-name="T135">ir<text:s/></text:span><text:span text:style-name="T136">4 prieduose tai pareigybei pagal vadovaujamo darbo patirtį ir (ar) profesinę darbo patirtį numatytas minimalus pareiginės algos pastoviosios dalies koeficientas,</text:span><text:span text:style-name="T137"><text:s/>mokyklos vadovo pavaduotojui ugdymui, mokyklos ugdymą organizuojančio skyriaus vedėjui nustatyti vienetu mažesnį pareiginės algos pastoviosios dalies koeficientą.</text:span><text:span text:style-name="T138"><text:s/>Su darbuotoju</text:span><text:span text:style-name="T139"><text:s/>gali būti sudarytas</text:span><text:span text:style-name="T140"><text:s/>rezultatų gerinimo<text:s/></text:span><text:span text:style-name="T141">planas<text:s/></text:span><text:span text:style-name="T142">(pagal Darbo kodekso 57 straipsnio 5 dalį), kurio vykdymas įvertinamas ne anksčiau kaip po 2 mėnesių. Rezultatų gerinimo plano vykdymo rezultatus įvertinus nepatenkinamai, su darbuotoju gali būti nutraukiama darbo sutartis pagal Darbo kodekso 57 straipsnio 1 dalies 2 punktą.“</text:span></text:p>
      <text:p text:style-name="P143"/>
      <text:p text:style-name="P144"><text:span text:style-name="T145">4</text:span><text:span text:style-name="T146"><text:s/>straipsnis.<text:s/></text:span><text:span text:style-name="T147">Įstatymo 5 priedo pakeitimas</text:span></text:p>
      <text:p text:style-name="P148"><text:span text:style-name="T149">1</text:span><text:span text:style-name="T150">. Pakeisti Įstatymo 5 priedo pavadinimą ir jį išdėstyti taip:</text:span></text:p>
      <text:p text:style-name="P151"><text:span text:style-name="T152">„</text:span><text:span text:style-name="T153">MOKYTOJŲ<text:s/></text:span><text:span text:style-name="T154">(IŠSKYRUS TRENERIUS)</text:span><text:span text:style-name="T155">, PAGALBOS MOKINIUI SPECIALISTŲ, MOKYKLŲ VADOVŲ, JŲ PAVADUOTOJŲ UGDYMUI, UGDYMĄ ORGANIZUOJANČIŲ SKYRIŲ VEDĖJŲ</text:span><text:span text:style-name="T156">, ŠVIETIMO PAGALBOS ĮSTAIGŲ VADOVŲ, JŲ PAVADUOTOJŲ IR SKYRIŲ VEDĖJŲ, KURIŲ DARBAS LAIKOMAS PEDAGOGINIU,</text:span><text:span text:style-name="T157"><text:s/>PAREIGINĖS ALGOS PASTOVIOSIOS DALIES KOEFICIENTAI IR MOKYTOJŲ<text:s/></text:span><text:span text:style-name="T158">(IŠSKYRUS TRENERIUS)</text:span><text:span text:style-name="T159">, PAGALBOS MOKINIUI SPECIALISTŲ (SPECIALIŲJŲ PEDAGOGŲ, LOGOPEDŲ, SURDOPEDAGOGŲ</text:span><text:span text:style-name="T160">,</text:span><text:span text:style-name="T161"><text:s/>TIFLOPEDAGOGŲ,</text:span><text:span text:style-name="T162"><text:s/>JUDESIO KOREKCIJOS SPECIALISTŲ, PSICHOLOGŲ ASISTENTŲ, PSICHOLOGŲ, SOCIALINIŲ PEDAGOGŲ,</text:span><text:span text:style-name="T163"><text:s/>AUKLĖTOJŲ, KONCERTMEISTERIŲ, AKOMPANIATORIŲ) DARBO KRŪVIO SANDARA</text:span><text:span text:style-name="T164">“.</text:span></text:p>
      <text:p text:style-name="P165"><text:span text:style-name="T166">2</text:span><text:span text:style-name="T167">. Pakeisti Įstatymo 5 priedo IV skyrių ir jį išdėstyti taip:</text:span></text:p>
      <text:p text:style-name="P168"><text:span text:style-name="T169">„</text:span><text:span text:style-name="T170">IV</text:span><text:span text:style-name="T171"><text:s/>SKYRIUS</text:span></text:p>
      <text:p text:style-name="P172"><text:span text:style-name="T173">SPECIALIŲJŲ PEDAGOGŲ, LOGOPEDŲ, SURDOPEDAGOGŲ, TIFLOPEDAGOGŲ, IŠSKYRUS DIRBANČIUS ŠVIETIMO PAGALBOS ĮSTAIGOSE,<text:s/></text:span><text:span text:style-name="T174">JUDESIO KOREKCIJOS SPECIALISTŲ</text:span><text:span text:style-name="T175"><text:s/>PAREIGINIŲ ALGŲ PASTOVIOSIOS DALIES KOEFICIENTAI IR DARBO KRŪVIO SANDARA</text:span></text:p>
      <text:p text:style-name="P176"/>
      <text:p text:style-name="P177"><text:span text:style-name="T178">23</text:span><text:span text:style-name="T179">. Šiame skyriuje nurodytų darbuotojų pareiginės algos pastoviosios dalies koeficient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able:number-columns-spanned="7">
            <text:p text:style-name="P193">(Baziniais dydžiais)</text:p>
          </table: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Kvalifikacinė</text:p>
            <text:p text:style-name="P197">kategorija</text:p>
          </table:table-cell>
          <table:table-cell table:style-name="TableCell198" table:number-columns-spanned="7">
            <text:p text:style-name="P199">Pastoviosios dalies koeficientai</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7">
            <text:p text:style-name="P203">pedagoginio darbo stažas (metais)</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iki 2</text:p>
          </table:table-cell>
          <table:table-cell table:style-name="TableCell208">
            <text:p text:style-name="P209"><text:span text:style-name="T210">nuo daugiau kaip<text:s/></text:span><text:span text:style-name="T211">2 iki 5</text:span></text:p>
          </table:table-cell>
          <table:table-cell table:style-name="TableCell212">
            <text:p text:style-name="P213"><text:span text:style-name="T214">nuo daugiau kaip<text:s/></text:span><text:span text:style-name="T215">5 iki 10</text:span></text:p>
          </table:table-cell>
          <table:table-cell table:style-name="TableCell216">
            <text:p text:style-name="P217"><text:span text:style-name="T218">nuo daugiau kaip<text:s/></text:span><text:span text:style-name="T219">10 iki 15</text:span></text:p>
          </table:table-cell>
          <table:table-cell table:style-name="TableCell220">
            <text:p text:style-name="P221"><text:span text:style-name="T222">nuo daugiau kaip<text:s/></text:span><text:span text:style-name="T223">15 iki 20</text:span></text:p>
          </table:table-cell>
          <table:table-cell table:style-name="TableCell224">
            <text:p text:style-name="P225"><text:span text:style-name="T226">nuo daugiau kaip<text:s/></text:span><text:span text:style-name="T227">20 iki 25</text:span></text:p>
          </table:table-cell>
          <table:table-cell table:style-name="TableCell228">
            <text:p text:style-name="P229">daugiau kaip 25</text:p>
          </table:table-cell>
        </table:table-row>
        <table:table-row table:style-name="TableRow230">
          <table:table-cell table:style-name="TableCell231" table:number-columns-spanned="8">
            <text:p text:style-name="P232">Nesuteiktos kvalifikacinės kategorijos</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Specialusis pedagogas, logopedas, surdopedagogas, tiflopedagogas, judesio korekcijos specialistas</text:span></text:p>
          </table:table-cell>
          <table:table-cell table:style-name="TableCell237">
            <text:p text:style-name="P238">6,91</text:p>
          </table:table-cell>
          <table:table-cell table:style-name="TableCell239">
            <text:p text:style-name="P240">6,94</text:p>
          </table:table-cell>
          <table:table-cell table:style-name="TableCell241">
            <text:p text:style-name="P242">7,0</text:p>
          </table:table-cell>
          <table:table-cell table:style-name="TableCell243">
            <text:p text:style-name="P244">7,13</text:p>
          </table:table-cell>
          <table:table-cell table:style-name="TableCell245">
            <text:p text:style-name="P246">7,35</text:p>
          </table:table-cell>
          <table:table-cell table:style-name="TableCell247">
            <text:p text:style-name="P248">7,38</text:p>
          </table:table-cell>
          <table:table-cell table:style-name="TableCell249">
            <text:p text:style-name="P250">7,42</text:p>
          </table:table-cell>
        </table:table-row>
        <table:table-row table:style-name="TableRow251">
          <table:table-cell table:style-name="TableCell252" table:number-columns-spanned="8">
            <text:p text:style-name="P253">Suteiktos kvalifikacinės kategorijos</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Specialusis pedagogas, logopedas, surdopedagogas, tiflopedagogas</text:p>
          </table:table-cell>
          <table:table-cell table:style-name="TableCell257">
            <text:p text:style-name="P258">7,43</text:p>
          </table:table-cell>
          <table:table-cell table:style-name="TableCell259">
            <text:p text:style-name="P260">7,44</text:p>
          </table:table-cell>
          <table:table-cell table:style-name="TableCell261">
            <text:p text:style-name="P262">7,45</text:p>
          </table:table-cell>
          <table:table-cell table:style-name="TableCell263">
            <text:p text:style-name="P264">7,49</text:p>
          </table:table-cell>
          <table:table-cell table:style-name="TableCell265">
            <text:p text:style-name="P266">7,51</text:p>
          </table:table-cell>
          <table:table-cell table:style-name="TableCell267">
            <text:p text:style-name="P268">7,54</text:p>
          </table:table-cell>
          <table:table-cell table:style-name="TableCell269">
            <text:p text:style-name="P270">7,59</text:p>
          </table:table-cell>
        </table:table-row>
        <table:table-row table:style-name="TableRow271">
          <table:table-cell table:style-name="TableCell272">
            <text:p text:style-name="P273">Vyresnysis specialusis pedagogas, vyresnysis logopedas, vyresnysis surdopedagogas, vyresnysis tiflopedagogas</text:p>
          </table:table-cell>
          <table:table-cell table:style-name="TableCell274">
            <text:p text:style-name="P275"/>
          </table:table-cell>
          <table:table-cell table:style-name="TableCell276">
            <text:p text:style-name="P277">7,6</text:p>
          </table:table-cell>
          <table:table-cell table:style-name="TableCell278">
            <text:p text:style-name="P279">7,63</text:p>
          </table:table-cell>
          <table:table-cell table:style-name="TableCell280">
            <text:p text:style-name="P281">7,67</text:p>
          </table:table-cell>
          <table:table-cell table:style-name="TableCell282">
            <text:p text:style-name="P283">7,97</text:p>
          </table:table-cell>
          <table:table-cell table:style-name="TableCell284">
            <text:p text:style-name="P285">8,01</text:p>
          </table:table-cell>
          <table:table-cell table:style-name="TableCell286">
            <text:p text:style-name="P287">8,05</text:p>
          </table:table-cell>
        </table:table-row>
        <table:table-row table:style-name="TableRow288">
          <table:table-cell table:style-name="TableCell289">
            <text:p text:style-name="P290">Specialusis pedagogas metodininkas, logopedas metodininkas, surdopedagogas metodininkas, tiflopedagogas metodininkas</text:p>
          </table:table-cell>
          <table:table-cell table:style-name="TableCell291">
            <text:p text:style-name="P292"/>
          </table:table-cell>
          <table:table-cell table:style-name="TableCell293">
            <text:p text:style-name="P294"/>
          </table:table-cell>
          <table:table-cell table:style-name="TableCell295">
            <text:p text:style-name="P296">8,12</text:p>
          </table:table-cell>
          <table:table-cell table:style-name="TableCell297">
            <text:p text:style-name="P298">8,27</text:p>
          </table:table-cell>
          <table:table-cell table:style-name="TableCell299">
            <text:p text:style-name="P300">8,53</text:p>
          </table:table-cell>
          <table:table-cell table:style-name="TableCell301">
            <text:p text:style-name="P302">8,57</text:p>
          </table:table-cell>
          <table:table-cell table:style-name="TableCell303">
            <text:p text:style-name="P304">8,62</text:p>
          </table:table-cell>
        </table:table-row>
        <table:table-row table:style-name="TableRow305">
          <table:table-cell table:style-name="TableCell306">
            <text:p text:style-name="P307">Specialusis pedagogas ekspertas, logopedas ekspertas, surdopedagogas ekspertas, tiflopedagogas ekspertas</text:p>
          </table:table-cell>
          <table:table-cell table:style-name="TableCell308">
            <text:p text:style-name="P309"/>
          </table:table-cell>
          <table:table-cell table:style-name="TableCell310">
            <text:p text:style-name="P311"/>
          </table:table-cell>
          <table:table-cell table:style-name="TableCell312">
            <text:p text:style-name="P313">9,24</text:p>
          </table:table-cell>
          <table:table-cell table:style-name="TableCell314">
            <text:p text:style-name="P315">9,39</text:p>
          </table:table-cell>
          <table:table-cell table:style-name="TableCell316">
            <text:p text:style-name="P317">9,63</text:p>
          </table:table-cell>
          <table:table-cell table:style-name="TableCell318">
            <text:p text:style-name="P319">9,67</text:p>
          </table:table-cell>
          <table:table-cell table:style-name="TableCell320">
            <text:p text:style-name="P321"><text:span text:style-name="T322">9,71</text:span></text:p>
          </table:table-cell>
        </table:table-row>
      </table:table>
      <text:p text:style-name="P323"/>
      <text:p text:style-name="P324"><text:span text:style-name="T325">24</text:span><text:span text:style-name="T326">. Judesio korekcijos specialistams, kuriems įskaitytos kvalifikacinės kategorijos švietimo, mokslo ir sporto ministro nustatyta tvarka, pareiginės algos pastoviosios dalies koeficientai nustatomi taikant pareiginės algos pastoviosios dalies koeficientus, nurodytus šio priedo 23 punkte nustatytą atitinkamą kvalifikacinę kategoriją įgijusiems darbuotojams.</text:span></text:p>
      <text:p text:style-name="P327"><text:span text:style-name="T328">25</text:span><text:span text:style-name="T329">.<text:s/></text:span><text:span text:style-name="T330">Pareiginės algos pastoviosios</text:span><text:span text:style-name="T331"><text:s/>dalies koeficientai dėl veiklos sudėtingumo specialiesiems pedagogams, logopedams, surdopedagogams</text:span><text:span text:style-name="T332">,</text:span><text:span text:style-name="T333"><text:s/>tiflopedagogams</text:span><text:span text:style-name="T334"><text:s/>ir judesio korekcijos specialistams</text:span><text:span text:style-name="T335">:</text:span></text:p>
      <text:p text:style-name="P336"><text:span text:style-name="T337">25.1</text:span><text:span text:style-name="T338">. didinami 1–15 procentų dirbantiems bendrojo ugdymo mokyklose ir įstaigose, vykdančiose profesinio mokymo, neformaliojo švietimo programas, išskyrus nurodytas šio priedo 25.2.1 ir 25.2.2 papunkčiuose, su vienu ir daugiau mokinių, dėl įgimtų ar įgytų sutrikimų turinčių didelių ar labai didelių specialiųjų ugdymosi poreikių;</text:span></text:p>
      <text:p text:style-name="P339"><text:span text:style-name="T340">25.2</text:span><text:span text:style-name="T341">.<text:s/></text:span><text:span text:style-name="T342">didinami<text:s/></text:span><text:span text:style-name="T343">5–20 procentų</text:span><text:span text:style-name="T344">:</text:span></text:p>
      <text:p text:style-name="P345"><text:span text:style-name="T346">25.2.1</text:span><text:span text:style-name="T347">.<text:s/></text:span><text:span text:style-name="T348">dirbantiems mokyklose, skirtose mokiniams, dėl įgimtų ar įgytų sutrikimų turintiems didelių ar labai didelių specialiųjų ugdymosi poreikių;<text:s/></text:span></text:p>
      <text:p text:style-name="P349"><text:span text:style-name="T350">25.2.2</text:span><text:span text:style-name="T351">.<text:s/></text:span><text:span text:style-name="T352">dirbantiems mokyklose, skirtose mokiniams, dėl nepalankių aplinkos veiksnių turintiems specialiųjų ugdymosi poreikių;<text:s/></text:span></text:p>
      <text:p text:style-name="P353"><text:span text:style-name="T354">25.2.3</text:span><text:span text:style-name="T355">.</text:span><text:span text:style-name="T356"><text:s/>dirbantiems socialinės globos įstaigose, skirtose vaikams;</text:span></text:p>
      <text:p text:style-name="P357"><text:span text:style-name="T358">25.2.4</text:span><text:span text:style-name="T359">.<text:s/></text:span><text:span text:style-name="T360">dirbantiems sutrikusio vystymosi kūdikių namuose;</text:span></text:p>
      <text:p text:style-name="P361"><text:span text:style-name="T362">25.2.5</text:span><text:span text:style-name="T363">.<text:s/></text:span><text:span text:style-name="T364">teikiantiems specialiąją pedagoginę pagalbą mokiniams, kuriems dėl ligos ar patologinės būklės skirtas mokymas namuose;</text:span></text:p>
      <text:p text:style-name="P365"><text:span text:style-name="T366">25.3</text:span><text:span text:style-name="T367">.<text:s/></text:span><text:span text:style-name="T368">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369"><text:span text:style-name="T370">25.4</text:span><text:span text:style-name="T371">.<text:s/></text:span><text:span text:style-name="T372">gali būti didinami iki 20 procentų<text:s/></text:span><text:span text:style-name="T373">pagal kitus<text:s/></text:span><text:span text:style-name="T374">biudžetinės įstaigos darbo apmokėjimo sistemoje nustatytus kriterijus.</text:span></text:p>
      <text:p text:style-name="P375"><text:span text:style-name="T376">26</text:span><text:span text:style-name="T377">.<text:s/></text:span><text:span text:style-name="T378">Jeigu specialiojo pedagogo, logopedo, surdopedagogo, tiflopedagogo</text:span><text:span text:style-name="T379">, judesio korekcijos specialisto</text:span><text:span text:style-name="T380"><text:s/>veikla atitinka du ir daugiau šio priedo<text:s/></text:span><text:span text:style-name="T381">25<text:s/></text:span><text:span text:style-name="T382">punkte nustatytų kriterijų, jų pareiginės algos pastoviosios dalies koeficientas didinamas ne daugiau kaip 25 procentais. Pareiginės algos pastoviosios dalies koeficientų didinimo dėl veiklos sudėtingumo kriterijai, nurodyti šio priedo</text:span><text:span text:style-name="T383"><text:s/></text:span><text:span text:style-name="T384">25<text:s/></text:span><text:span text:style-name="T385">punkte, atsižvelgiant į veiklos sudėtingumo mastą, detalizuojami<text:s/></text:span><text:span text:style-name="T386">biudžetinės</text:span><text:span text:style-name="T387"><text:s/>įstaigos darbo apmokėjimo sistemoje.</text:span></text:p>
      <text:p text:style-name="P388"><text:span text:style-name="T389">27</text:span><text:span text:style-name="T390">. Darbo laikas per savaitę:</text:span></text:p>
      <text:p text:style-name="P391"><text:span text:style-name="T392">27.1</text:span><text:span text:style-name="T393">. specialiųjų<text:s/></text:span><text:span text:style-name="T394">pedagogų, logopedų, surdopedagogų ir tiflopedagogų, dirbančių mokyklose, socialinės globos įstaigose, skirtose vaikams, sutrikusio vystymosi kūdikių namuose su ikimokyklinio ir priešmokyklinio amžiaus vaikais,<text:s/></text:span><text:span text:style-name="T395">– 32<text:s/></text:span><text:span text:style-name="T396">valandos, iš jų 22 valandos skiriamos<text:s/></text:span><text:soft-page-break/><text:span text:style-name="T397">tiesioginiam darbui su<text:s/></text:span><text:span text:style-name="T398">vaikais,</text:span><text:span text:style-name="T399"><text:s/>mokiniais</text:span><text:span text:style-name="T400"><text:s/></text:span><text:span text:style-name="T401">(</text:span><text:span text:style-name="T402">vaikų,<text:s/></text:span><text:span text:style-name="T403">mokinių specialiesiems ugdymosi poreikiams įvertinti, specialiosioms pratyboms vesti),<text:s/></text:span><text:span text:style-name="T404">10 valandų<text:s/></text:span><text:span text:style-name="T405">– netiesioginiam darbui su<text:s/></text:span><text:span text:style-name="T406">vaikais,</text:span><text:span text:style-name="T407"><text:s/>mokiniais</text:span><text:span text:style-name="T408"><text:s/></text:span><text:span text:style-name="T409">(</text:span><text:span text:style-name="T410">veikloms<text:s/></text:span><text:span text:style-name="T411">planuoti<text:s/></text:span><text:span text:style-name="T412">ir joms<text:s/></text:span><text:span text:style-name="T413">pasirengti,<text:s/></text:span><text:span text:style-name="T414">dokumentams rengti</text:span><text:span text:style-name="T415">,</text:span><text:span text:style-name="T416"><text:s/></text:span><text:span text:style-name="T417">bendradarbiauti su mokytojais,<text:s/></text:span><text:span text:style-name="T418">kitais ugdymo procese dalyvaujančiais asmenimis, vaikų, mokinių<text:s/></text:span><text:span text:style-name="T419">tėvais (globėjais, rūpintojais) ugdymo ir (ar) švietimo pagalbos klausimais</text:span><text:span text:style-name="T420"><text:s/></text:span><text:span text:style-name="T421">ir<text:s/></text:span><text:span text:style-name="T422">kita</text:span><text:span text:style-name="T423">);</text:span></text:p>
      <text:p text:style-name="P424"><text:span text:style-name="T425">27.2</text:span><text:span text:style-name="T426">. specialiųjų</text:span><text:span text:style-name="T427"><text:s/></text:span><text:span text:style-name="T428">pedagogų, logopedų, surdopedagogų ir tiflopedagogų, dirbančių mokyklose, socialinės globos įstaigose, skirtose vaikams, su mokyklinio amžiaus vaikais,<text:s/></text:span><text:span text:style-name="T429">– 28 </text:span><text:span text:style-name="T430">valandos, iš jų 18 valandų skiriama tiesioginiam darbui su<text:s/></text:span><text:span text:style-name="T431">vaikais,</text:span><text:span text:style-name="T432"><text:s/>mokiniais</text:span><text:span text:style-name="T433"><text:s/></text:span><text:span text:style-name="T434">(</text:span><text:span text:style-name="T435">vaikų,<text:s/></text:span><text:span text:style-name="T436">mokinių specialiesiems ugdymosi poreikiams įvertinti, specialiosioms pratyboms vesti),<text:s/></text:span><text:span text:style-name="T437">10 valandų</text:span><text:span text:style-name="T438"><text:s/>– netiesioginiam darbui su<text:s/></text:span><text:span text:style-name="T439">vaikais,</text:span><text:span text:style-name="T440"><text:s/>mokiniais</text:span><text:span text:style-name="T441"><text:s/></text:span><text:span text:style-name="T442">(</text:span><text:span text:style-name="T443">veikloms<text:s/></text:span><text:span text:style-name="T444">planuoti<text:s/></text:span><text:span text:style-name="T445">ir joms<text:s/></text:span><text:span text:style-name="T446">pasirengti,<text:s/></text:span><text:span text:style-name="T447">dokumentams rengti</text:span><text:span text:style-name="T448">,<text:s/></text:span><text:span text:style-name="T449">bendradarbiauti su mokytojais,<text:s/></text:span><text:span text:style-name="T450">kitais ugdymo procese dalyvaujančiais asmenimis, vaikų, mokinių<text:s/></text:span><text:span text:style-name="T451">tėvais (globėjais, rūpintojais) ugdymo ir (ar) švietimo pagalbos klausimais</text:span><text:span text:style-name="T452"><text:s/></text:span><text:span text:style-name="T453">ir<text:s/></text:span><text:span text:style-name="T454">kita</text:span><text:span text:style-name="T455">);</text:span></text:p>
      <text:p text:style-name="P456"><text:span text:style-name="T457">27.3</text:span><text:span text:style-name="T458">. judesio korekcijos specialistų, dirbančių mokyklose, – 36 valandos, iš jų 24 valandos skiriamos tiesioginiam darbui su mokiniais (judesio ir padėties korekcijos užsiėmimams vesti), 12 valandų – netiesioginiam darbui su mokiniais (</text:span><text:span text:style-name="T459">veikloms planuoti ir joms pasirengti,</text:span><text:span text:style-name="T460"><text:s/></text:span><text:span text:style-name="T461">dokumentams rengti</text:span><text:span text:style-name="T462">,<text:s/></text:span><text:span text:style-name="T463">bendradarbiauti su mokytojais,<text:s/></text:span><text:span text:style-name="T464">kitais ugdymo procese dalyvaujančiais asmenimis, mokinių<text:s/></text:span><text:span text:style-name="T465">tėvais (globėjais, rūpintojais) ugdymo ir (ar) švietimo pagalbos klausimais</text:span><text:span text:style-name="T466"><text:s/></text:span><text:span text:style-name="T467">ir kita).</text:span><text:span text:style-name="T468">“</text:span></text:p>
      <text:p text:style-name="P469"><text:span text:style-name="T470">3</text:span><text:span text:style-name="T471">. Pakeisti Įstatymo 5 priedo V skyrių ir jį išdėstyti taip:</text:span></text:p>
      <text:p text:style-name="P472"><text:span text:style-name="T473">„</text:span><text:span text:style-name="T474">V</text:span><text:span text:style-name="T475"><text:s/>SKYRIUS</text:span></text:p>
      <text:p text:style-name="P476"><text:span text:style-name="T477">PSICHOLOGŲ ASISTENTŲ, PSICHOLOGŲ, SOCIALINIŲ PEDAGOGŲ IR ŠVIETIMO PAGALBOS ĮSTAIGOSE DIRBANČIŲ SPECIALIŲJŲ PEDAGOGŲ, LOGOPEDŲ, SURDOPEDAGOGŲ IR TIFLOPEDAGOGŲ PAREIGINIŲ ALGŲ PASTOVIOSIOS DALIES KOEFICIENTAI<text:s/></text:span><text:span text:style-name="T478">IR DARBO KRŪVIO SANDARA</text:span></text:p>
      <text:p text:style-name="P479"><text:span text:style-name="T480">28</text:span><text:span text:style-name="T481">. Šiame skyriuje nurodytų darbuotojų pareiginės algos pastoviosios dalies koeficient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able:number-columns-spanned="7">
            <text:p text:style-name="P495">(Baziniais dydžiais)</text:p>
          </table:table-cell>
          <table:covered-table-cell/>
          <table:covered-table-cell/>
          <table:covered-table-cell/>
          <table:covered-table-cell/>
          <table:covered-table-cell/>
          <table:covered-table-cell/>
        </table:table-row>
        <table:table-row table:style-name="TableRow496">
          <table:table-cell table:style-name="TableCell497" table:number-rows-spanned="3">
            <text:p text:style-name="P498">Kvalifikacinė</text:p>
            <text:p text:style-name="P499">kategorija</text:p>
          </table:table-cell>
          <table:table-cell table:style-name="TableCell500" table:number-columns-spanned="7">
            <text:p text:style-name="P501">Pastoviosios dalies koeficientai</text:p>
          </table: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7">
            <text:p text:style-name="P505">pedagoginio darbo stažas (metais)</text:p>
          </table: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iki 2</text:p>
          </table:table-cell>
          <table:table-cell table:style-name="TableCell510">
            <text:p text:style-name="P511"><text:span text:style-name="T512">nuo daugiau kaip<text:s/></text:span><text:span text:style-name="T513">2 iki 5</text:span></text:p>
          </table:table-cell>
          <table:table-cell table:style-name="TableCell514">
            <text:p text:style-name="P515"><text:span text:style-name="T516">nuo daugiau kaip<text:s/></text:span><text:span text:style-name="T517">5 iki 10</text:span></text:p>
          </table:table-cell>
          <table:table-cell table:style-name="TableCell518">
            <text:p text:style-name="P519"><text:span text:style-name="T520">nuo daugiau kaip<text:s/></text:span><text:span text:style-name="T521">10 iki 15</text:span></text:p>
          </table:table-cell>
          <table:table-cell table:style-name="TableCell522">
            <text:p text:style-name="P523"><text:span text:style-name="T524">nuo daugiau kaip<text:s/></text:span><text:span text:style-name="T525">15 iki 20</text:span></text:p>
          </table:table-cell>
          <table:table-cell table:style-name="TableCell526">
            <text:p text:style-name="P527"><text:span text:style-name="T528">nuo daugiau kaip<text:s/></text:span><text:span text:style-name="T529">20 iki 25</text:span></text:p>
          </table:table-cell>
          <table:table-cell table:style-name="TableCell530">
            <text:p text:style-name="P531">daugiau kaip 25</text:p>
          </table:table-cell>
        </table:table-row>
        <table:table-row table:style-name="TableRow532">
          <table:table-cell table:style-name="TableCell533" table:number-columns-spanned="8">
            <text:p text:style-name="P534">Nesuteiktos kvalifikacinės kategorijos</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Psichologo asistentas, specialusis pedagogas, logopedas, surdopedagogas, tiflopedagogas, socialinis<text:s/><text:soft-page-break/>pedagogas</text:p>
          </table:table-cell>
          <table:table-cell table:style-name="TableCell538">
            <text:p text:style-name="P539">6,91</text:p>
          </table:table-cell>
          <table:table-cell table:style-name="TableCell540">
            <text:p text:style-name="P541">6,94</text:p>
          </table:table-cell>
          <table:table-cell table:style-name="TableCell542">
            <text:p text:style-name="P543">7,0</text:p>
          </table:table-cell>
          <table:table-cell table:style-name="TableCell544">
            <text:p text:style-name="P545">7,13</text:p>
          </table:table-cell>
          <table:table-cell table:style-name="TableCell546">
            <text:p text:style-name="P547">7,35</text:p>
          </table:table-cell>
          <table:table-cell table:style-name="TableCell548">
            <text:p text:style-name="P549">7,38</text:p>
          </table:table-cell>
          <table:table-cell table:style-name="TableCell550">
            <text:p text:style-name="P551">7,42</text:p>
          </table:table-cell>
        </table:table-row>
        <text:soft-page-break/>
        <table:table-row table:style-name="TableRow552">
          <table:table-cell table:style-name="TableCell553" table:number-columns-spanned="8">
            <text:p text:style-name="P554">Suteiktos kvalifikacinės kategorijos</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Specialusis pedagogas, logopedas, surdopedagogas, tiflopedagogas, socialinis pedagogas, ketvirtos kategorijos psichologas</text:span></text:p>
          </table:table-cell>
          <table:table-cell table:style-name="TableCell559">
            <text:p text:style-name="P560">7,43</text:p>
          </table:table-cell>
          <table:table-cell table:style-name="TableCell561">
            <text:p text:style-name="P562">7,44</text:p>
          </table:table-cell>
          <table:table-cell table:style-name="TableCell563">
            <text:p text:style-name="P564">7,45</text:p>
          </table:table-cell>
          <table:table-cell table:style-name="TableCell565">
            <text:p text:style-name="P566">7,49</text:p>
          </table:table-cell>
          <table:table-cell table:style-name="TableCell567">
            <text:p text:style-name="P568">7,51</text:p>
          </table:table-cell>
          <table:table-cell table:style-name="TableCell569">
            <text:p text:style-name="P570">7,54</text:p>
          </table:table-cell>
          <table:table-cell table:style-name="TableCell571">
            <text:p text:style-name="P572">7,59</text:p>
          </table:table-cell>
        </table:table-row>
        <table:table-row table:style-name="TableRow573">
          <table:table-cell table:style-name="TableCell574">
            <text:p text:style-name="P575"><text:span text:style-name="T576">Vyresnysis specialusis pedagogas, vyresnysis logopedas, vyresnysis surdopedagogas, vyresnysis tiflopedagogas, vyresnysis socialinis pedagogas, trečios kategorijos psichologas</text:span></text:p>
          </table:table-cell>
          <table:table-cell table:style-name="TableCell577">
            <text:p text:style-name="P578"/>
          </table:table-cell>
          <table:table-cell table:style-name="TableCell579">
            <text:p text:style-name="P580">7,6</text:p>
          </table:table-cell>
          <table:table-cell table:style-name="TableCell581">
            <text:p text:style-name="P582">7,63</text:p>
          </table:table-cell>
          <table:table-cell table:style-name="TableCell583">
            <text:p text:style-name="P584">7,67</text:p>
          </table:table-cell>
          <table:table-cell table:style-name="TableCell585">
            <text:p text:style-name="P586">7,97</text:p>
          </table:table-cell>
          <table:table-cell table:style-name="TableCell587">
            <text:p text:style-name="P588">8,01</text:p>
          </table:table-cell>
          <table:table-cell table:style-name="TableCell589">
            <text:p text:style-name="P590">8,05</text:p>
          </table:table-cell>
        </table:table-row>
        <table:table-row table:style-name="TableRow591">
          <table:table-cell table:style-name="TableCell592">
            <text:p text:style-name="P593"><text:span text:style-name="T594">Specialusis pedagogas metodininkas, logopedas metodininkas, surdopedagogas metodininkas, tiflopedagogas metodininkas, socialinis pedagogas metodininkas, antros kategorijos psichologas</text:span></text:p>
          </table:table-cell>
          <table:table-cell table:style-name="TableCell595">
            <text:p text:style-name="P596"/>
          </table:table-cell>
          <table:table-cell table:style-name="TableCell597">
            <text:p text:style-name="P598"/>
          </table:table-cell>
          <table:table-cell table:style-name="TableCell599">
            <text:p text:style-name="P600">8,12</text:p>
          </table:table-cell>
          <table:table-cell table:style-name="TableCell601">
            <text:p text:style-name="P602">8,27</text:p>
          </table:table-cell>
          <table:table-cell table:style-name="TableCell603">
            <text:p text:style-name="P604">8,53</text:p>
          </table:table-cell>
          <table:table-cell table:style-name="TableCell605">
            <text:p text:style-name="P606">8,57</text:p>
          </table:table-cell>
          <table:table-cell table:style-name="TableCell607">
            <text:p text:style-name="P608">8,62</text:p>
          </table:table-cell>
        </table:table-row>
        <table:table-row table:style-name="TableRow609">
          <table:table-cell table:style-name="TableCell610">
            <text:p text:style-name="P611"><text:span text:style-name="T612">Specialusis pedagogas ekspertas, logopedas ekspertas, surdopedagogas ekspertas, tiflopedagogas ekspertas, socialinis pedagogas<text:s/></text:span><text:soft-page-break/><text:span text:style-name="T613">ekspertas, pirmos kategorijos psichologas</text:span></text:p>
          </table:table-cell>
          <table:table-cell table:style-name="TableCell614">
            <text:p text:style-name="P615"/>
          </table:table-cell>
          <table:table-cell table:style-name="TableCell616">
            <text:p text:style-name="P617"/>
          </table:table-cell>
          <table:table-cell table:style-name="TableCell618">
            <text:p text:style-name="P619">9,24</text:p>
          </table:table-cell>
          <table:table-cell table:style-name="TableCell620">
            <text:p text:style-name="P621">9,39</text:p>
          </table:table-cell>
          <table:table-cell table:style-name="TableCell622">
            <text:p text:style-name="P623">9,63</text:p>
          </table:table-cell>
          <table:table-cell table:style-name="TableCell624">
            <text:p text:style-name="P625">9,67</text:p>
          </table:table-cell>
          <table:table-cell table:style-name="TableCell626">
            <text:p text:style-name="P627"><text:span text:style-name="T628">9,71</text:span></text:p>
          </table:table-cell>
        </table:table-row>
      </table:table>
      <text:p text:style-name="P629"/>
      <text:p text:style-name="P630"><text:span text:style-name="T631">29</text:span><text:span text:style-name="T632">. Pareiginės algos pastoviosios dalies koeficientai dėl veiklos sudėtingumo:</text:span></text:p>
      <text:p text:style-name="P633"><text:span text:style-name="T634">29.1</text:span><text:span text:style-name="T635">. socialiniams pedagogams, psichologo asistentams, psichologams:</text:span></text:p>
      <text:p text:style-name="P636"><text:span text:style-name="T637">29.1.1</text:span><text:span text:style-name="T638">. didinami 1–15 procentų dirbantiems bendrojo ugdymo mokyklose ir įstaigose, vykdančiose profesinio mokymo, neformaliojo švietimo programas, išskyrus nurodytas šio priedo 29.1.2.1 ir 29.1.2.2 papunkčiuose, su<text:s/></text:span><text:span text:style-name="T639">vienu ir daugiau mokinių, dėl įgimtų ar įgytų sutrikimų turinčių didelių ar labai didelių specialiųjų ugdymosi poreikių;</text:span></text:p>
      <text:p text:style-name="P640"><text:span text:style-name="T641">29.1.2</text:span><text:span text:style-name="T642">. didinami 5–20 procentų dirbantiems:</text:span></text:p>
      <text:p text:style-name="P643"><text:span text:style-name="T644">29.1.2.1</text:span><text:span text:style-name="T645">.<text:s/></text:span><text:span text:style-name="T646">mokyklose, skirtose mokiniams, dėl įgimtų ar įgytų sutrikimų turintiems didelių ar labai didelių specialiųjų ugdymosi poreikių;<text:s/></text:span></text:p>
      <text:p text:style-name="P647"><text:span text:style-name="T648">29.1.2.2</text:span><text:span text:style-name="T649">.<text:s/></text:span><text:span text:style-name="T650">mokyklose, skirtose mokiniams, dėl nepalankių aplinkos veiksnių turintiems specialiųjų ugdymosi poreikių;<text:s/></text:span></text:p>
      <text:p text:style-name="P651"><text:span text:style-name="T652">29.1.2.3</text:span><text:span text:style-name="T653">.</text:span><text:span text:style-name="T654"><text:s/></text:span><text:span text:style-name="T655">socialinės globos įstaigose, skirtose vaikams;<text:s/></text:span></text:p>
      <text:p text:style-name="P656"><text:span text:style-name="T657">29.1.2.4</text:span><text:span text:style-name="T658">.<text:s/></text:span><text:span text:style-name="T659">sutrikusio vystymosi kūdikių namuose;</text:span></text:p>
      <text:p text:style-name="P660"><text:span text:style-name="T661">29.2</text:span><text:span text:style-name="T662">. didinami<text:s/></text:span><text:span text:style-name="T663">20</text:span><text:span text:style-name="T664"><text:s/></text:span><text:span text:style-name="T665">procentų specialiesiems pedagogams, logopedams, surdopedagogams, tiflopedagogams, psichologams, socialiniams pedagogams, dirbantiems<text:s/></text:span><text:span text:style-name="T666">pedagoginėse psichologinėse tarnybose ar švietimo pagalbos tarnybose</text:span><text:span text:style-name="T667">;</text:span></text:p>
      <text:p text:style-name="P668"><text:span text:style-name="T669">29.3</text:span><text:span text:style-name="T670">. gali būti didinami iki 20 procentų šiame skyriuje nurodytiems darbuotojams<text:s/></text:span><text:span text:style-name="T671">pagal kitus<text:s/></text:span><text:span text:style-name="T672">biudžetinės įstaigos darbo apmokėjimo sistemoje nustatytus kriterijus.</text:span></text:p>
      <text:p text:style-name="P673"><text:span text:style-name="T674">30</text:span><text:span text:style-name="T675">. Jeigu šiame skyriuje nurodytų darbuotojų veikla atitinka du ir daugiau šio priedo 29 punkte nustatytų kriterijų, jų pareiginės algos pastoviosios dalies koeficientas didinamas ne daugiau kaip 25 procentais. Pareiginės algos pastoviosios dalies koeficientų didinimo dėl veiklos sudėtingumo kriterijai, nurodyti šio priedo 29 punkte, atsižvelgiant į veiklos sudėtingumo mastą, detalizuojami<text:s/></text:span><text:span text:style-name="T676">biudžetinės</text:span><text:span text:style-name="T677"><text:s/>įstaigos darbo apmokėjimo sistemoje.</text:span></text:p>
      <text:p text:style-name="P678"><text:span text:style-name="T679">31</text:span><text:span text:style-name="T680">.<text:s/></text:span><text:span text:style-name="T681">Mokyklose (išskyrus aukštąsias mokyklas) dirbančių psichologų asistentų, psichologų, socialinių pedagogų ir<text:s/></text:span><text:span text:style-name="T682">pedagoginėse psichologinėse tarnybose bei švietimo pagalbos tarnybose</text:span><text:span text:style-name="T683"><text:s/>dirbančių psichologų asistentų, psichologų, socialinių pedagogų, specialiųjų pedagogų, logopedų, surdopedagogų ir tiflopedagogų<text:s/></text:span><text:span text:style-name="T684">darbo laikas per savaitę yra 36 valandos.</text:span><text:span text:style-name="T685"><text:s/></text:span><text:span text:style-name="T686">Ne daugiau kaip 60 procentų šių darbuotojų darbo laiko skiriama tiesioginiam darbui su švietimo pagalbos gavėjais (vaikų, mokinių švietimo pagalbos ir (arba) specialiesiems ugdymosi poreikiams įvertinti, konsultuoti švietimo pagalbos gavėjus (vaikus, mokinius, jų tėvus (globėjus, rūpintojus), taip pat Lietuvos Respublikos švietimo įstatymo 23</text:span><text:span text:style-name="T687">1</text:span><text:span text:style-name="T688"> straipsnio 4 dalyje nustatytais atvejais – mokytojus ir kitus švietimo įstaigos darbuotojus), vesti jiems užsiėmimus), o kita jų darbo laiko dalis skiriama netiesioginiam darbui su švietimo pagalbos gavėjais (veikloms<text:s/></text:span><text:soft-page-break/><text:span text:style-name="T689">planuoti ir joms pasirengti, dokumentams rengti, bendradarbiauti su mokytojais, vaikų, mokinių tėvais (globėjais, rūpintojais), kitais asmenimis ugdymo ir (arba) švietimo pagalbos klausimais ir kita).</text:span><text:span text:style-name="T690">“</text:span></text:p>
      <text:p text:style-name="P691"><text:span text:style-name="T692">4</text:span><text:span text:style-name="T693">. Papildyti Įstatymo 5 priedą X skyriumi:</text:span></text:p>
      <text:p text:style-name="P694"><text:span text:style-name="T695">„</text:span><text:span text:style-name="T696">X</text:span><text:span text:style-name="T697"><text:s/>SKYRIUS</text:span></text:p>
      <text:p text:style-name="P698"><text:span text:style-name="T699">ŠVIETIMO PAGALBOS ĮSTAIGŲ VADOVŲ, JŲ PAVADUOTOJŲ IR SKYRIŲ VEDĖJŲ, KURIŲ DARBAS LAIKOMAS PEDAGOGINIU, PAREIGINĖS ALGOS PASTOVIOSIOS DALIES KOEFICIENTAI</text:span></text:p>
      <text:p text:style-name="P700"/>
      <text:p text:style-name="P701"><text:span text:style-name="T702">50</text:span><text:span text:style-name="T703">. Švietimo pagalbos įstaigų vadovų ir jų pavaduotojų, kurių darbas laikomas pedagoginiu, pareiginės algos pastoviosios dalies koeficientai:<text:s/></text:span></text:p>
      <text:p text:style-name="P704"><text:span text:style-name="T705">(Baziniais dydžiais)</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Pareigybių skaičius</text:p>
          </table:table-cell>
          <table:table-cell table:style-name="TableCell714" table:number-rows-spanned="2">
            <text:p text:style-name="P715"><text:span text:style-name="T716">Vadovaujamo darbo</text:span></text:p>
            <text:p text:style-name="P717"><text:span text:style-name="T718">patirtis (metais)</text:span></text:p>
          </table:table-cell>
          <table:table-cell table:style-name="TableCell719" table:number-columns-spanned="2">
            <text:p text:style-name="P720"><text:span text:style-name="T721">Pastoviosios dalies koeficientai, jeigu pareigybės lygis A</text:span></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vadovų</text:span></text:p>
          </table:table-cell>
          <table:table-cell table:style-name="TableCell728">
            <text:p text:style-name="P729"><text:span text:style-name="T730">vadovų pavaduotojų</text:span></text:p>
          </table:table-cell>
        </table:table-row>
        <table:table-row table:style-name="TableRow731">
          <table:table-cell table:style-name="TableCell732" table:number-rows-spanned="3">
            <text:p text:style-name="P733"><text:span text:style-name="T734">201 ir daugiau pareigybių</text:span></text:p>
          </table:table-cell>
          <table:table-cell table:style-name="TableCell735">
            <text:p text:style-name="P736"><text:span text:style-name="T737">iki 5</text:span></text:p>
          </table:table-cell>
          <table:table-cell table:style-name="TableCell738">
            <text:p text:style-name="P739"><text:span text:style-name="T740">10,65–14,1</text:span></text:p>
          </table:table-cell>
          <table:table-cell table:style-name="TableCell741">
            <text:p text:style-name="P742"><text:span text:style-name="T743">9,6–12,7</text:span></text:p>
          </table:table-cell>
        </table:table-row>
        <table:table-row table:style-name="TableRow744">
          <table:covered-table-cell>
            <text:p text:style-name="P745"/>
          </table:covered-table-cell>
          <table:table-cell table:style-name="TableCell746">
            <text:p text:style-name="P747"><text:span text:style-name="T748">nuo daugiau kaip 5 iki 10</text:span></text:p>
          </table:table-cell>
          <table:table-cell table:style-name="TableCell749">
            <text:p text:style-name="P750"><text:span text:style-name="T751">10,8–14,5</text:span></text:p>
          </table:table-cell>
          <table:table-cell table:style-name="TableCell752">
            <text:p text:style-name="P753">9,75–13</text:p>
          </table:table-cell>
        </table:table-row>
        <table:table-row table:style-name="TableRow754">
          <table:covered-table-cell>
            <text:p text:style-name="P755"/>
          </table:covered-table-cell>
          <table:table-cell table:style-name="TableCell756">
            <text:p text:style-name="P757"><text:span text:style-name="T758">daugiau kaip 10</text:span></text:p>
          </table:table-cell>
          <table:table-cell table:style-name="TableCell759">
            <text:p text:style-name="P760">10,95–14,8</text:p>
          </table:table-cell>
          <table:table-cell table:style-name="TableCell761">
            <text:p text:style-name="P762">9,9–13,6</text:p>
          </table:table-cell>
        </table:table-row>
        <table:table-row table:style-name="TableRow763">
          <table:table-cell table:style-name="TableCell764" table:number-rows-spanned="3">
            <text:p text:style-name="P765"><text:span text:style-name="T766">51–200 pareigybių</text:span></text:p>
          </table:table-cell>
          <table:table-cell table:style-name="TableCell767">
            <text:p text:style-name="P768"><text:span text:style-name="T769">iki 5</text:span></text:p>
          </table:table-cell>
          <table:table-cell table:style-name="TableCell770">
            <text:p text:style-name="P771"><text:span text:style-name="T772">10,2–13,7</text:span></text:p>
          </table:table-cell>
          <table:table-cell table:style-name="TableCell773">
            <text:p text:style-name="P774"><text:span text:style-name="T775">9,3–12,3</text:span></text:p>
          </table:table-cell>
        </table:table-row>
        <table:table-row table:style-name="TableRow776">
          <table:covered-table-cell>
            <text:p text:style-name="P777"/>
          </table:covered-table-cell>
          <table:table-cell table:style-name="TableCell778">
            <text:p text:style-name="P779"><text:span text:style-name="T780">nuo daugiau kaip 5 iki 10</text:span></text:p>
          </table:table-cell>
          <table:table-cell table:style-name="TableCell781">
            <text:p text:style-name="P782"><text:span text:style-name="T783">10,35–13,9</text:span></text:p>
          </table:table-cell>
          <table:table-cell table:style-name="TableCell784">
            <text:p text:style-name="P785">9,45–12,5</text:p>
          </table:table-cell>
        </table:table-row>
        <table:table-row table:style-name="TableRow786">
          <table:covered-table-cell>
            <text:p text:style-name="P787"/>
          </table:covered-table-cell>
          <table:table-cell table:style-name="TableCell788">
            <text:p text:style-name="P789"><text:span text:style-name="T790">daugiau kaip 10</text:span></text:p>
          </table:table-cell>
          <table:table-cell table:style-name="TableCell791">
            <text:p text:style-name="P792">10,5–14,1</text:p>
          </table:table-cell>
          <table:table-cell table:style-name="TableCell793">
            <text:p text:style-name="P794">9,6–12,7</text:p>
          </table:table-cell>
        </table:table-row>
        <table:table-row table:style-name="TableRow795">
          <table:table-cell table:style-name="TableCell796" table:number-rows-spanned="3">
            <text:p text:style-name="P797"><text:span text:style-name="T798">50 ir mažiau pareigybių</text:span></text:p>
          </table:table-cell>
          <table:table-cell table:style-name="TableCell799">
            <text:p text:style-name="P800"><text:span text:style-name="T801">iki 5</text:span></text:p>
          </table:table-cell>
          <table:table-cell table:style-name="TableCell802">
            <text:p text:style-name="P803">9,75–13,3</text:p>
          </table:table-cell>
          <table:table-cell table:style-name="TableCell804">
            <text:p text:style-name="P805"><text:span text:style-name="T806">9–11,9</text:span></text:p>
          </table:table-cell>
        </table:table-row>
        <table:table-row table:style-name="TableRow807">
          <table:covered-table-cell>
            <text:p text:style-name="P808"/>
          </table:covered-table-cell>
          <table:table-cell table:style-name="TableCell809">
            <text:p text:style-name="P810"><text:span text:style-name="T811">nuo daugiau kaip 5 iki 10</text:span></text:p>
          </table:table-cell>
          <table:table-cell table:style-name="TableCell812">
            <text:p text:style-name="P813"><text:span text:style-name="T814">9,9–13,5</text:span></text:p>
          </table:table-cell>
          <table:table-cell table:style-name="TableCell815">
            <text:p text:style-name="P816"><text:span text:style-name="T817">9,15–12,2</text:span></text:p>
          </table:table-cell>
        </table:table-row>
        <table:table-row table:style-name="TableRow818">
          <table:covered-table-cell>
            <text:p text:style-name="P819"/>
          </table:covered-table-cell>
          <table:table-cell table:style-name="TableCell820">
            <text:p text:style-name="P821"><text:span text:style-name="T822">daugiau kaip 10</text:span></text:p>
          </table:table-cell>
          <table:table-cell table:style-name="TableCell823">
            <text:p text:style-name="P824">10,05–13,7</text:p>
          </table:table-cell>
          <table:table-cell table:style-name="TableCell825">
            <text:p text:style-name="P826"><text:span text:style-name="T827">9,3–12,3</text:span></text:p>
          </table:table-cell>
        </table:table-row>
      </table:table>
      <text:p text:style-name="P828"/>
      <text:p text:style-name="P829"><text:span text:style-name="T830">51</text:span><text:span text:style-name="T831">. Švietimo pagalbos įstaigų skyrių vedėjų, kurių darbas laikomas pedagoginiu, pareiginės algos pastoviosios dalies koeficientai:<text:s/></text:span></text:p>
      <text:p text:style-name="P832"><text:span text:style-name="T833">(Baziniais dydžiai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4">
            <text:p text:style-name="P844"><text:span text:style-name="T845">Vadovaujamo darbo patirtis (metais)</text:span></text:p>
          </table:table-cell>
          <table:table-cell table:style-name="TableCell846" table:number-columns-spanned="6">
            <text:p text:style-name="P847"><text:span text:style-name="T848">Pareigybės lygis</text:span></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text:span text:style-name="T853">A</text:span></text:p>
          </table:table-cell>
          <table:covered-table-cell/>
          <table:covered-table-cell/>
          <table:table-cell table:style-name="TableCell854" table:number-columns-spanned="3">
            <text:p text:style-name="P855"><text:span text:style-name="T856">B</text:span></text:p>
          </table:table-cell>
          <table:covered-table-cell/>
          <table:covered-table-cell/>
        </table:table-row>
        <table:table-row table:style-name="TableRow857">
          <table:covered-table-cell>
            <text:p text:style-name="P858"/>
          </table:covered-table-cell>
          <table:table-cell table:style-name="TableCell859" table:number-columns-spanned="3">
            <text:p text:style-name="P860"><text:span text:style-name="T861">profesinio darbo patirtis (metais)</text:span></text:p>
          </table:table-cell>
          <table:covered-table-cell/>
          <table:covered-table-cell/>
          <table:table-cell table:style-name="TableCell862" table:number-columns-spanned="3">
            <text:p text:style-name="P863"><text:span text:style-name="T864">profesinio darbo patirtis (metais)</text:span></text:p>
          </table:table-cell>
          <table:covered-table-cell/>
          <table:covered-table-cell/>
        </table:table-row>
        <table:table-row table:style-name="TableRow865">
          <table:covered-table-cell>
            <text:p text:style-name="P866"/>
          </table:covered-table-cell>
          <table:table-cell table:style-name="TableCell867">
            <text:p text:style-name="P868"><text:span text:style-name="T869">iki 5</text:span></text:p>
          </table:table-cell>
          <table:table-cell table:style-name="TableCell870">
            <text:p text:style-name="P871"><text:span text:style-name="T872">nuo daugiau kaip 5 iki 10</text:span></text:p>
          </table:table-cell>
          <table:table-cell table:style-name="TableCell873">
            <text:p text:style-name="P874"><text:span text:style-name="T875">daugiau kaip 10</text:span></text:p>
          </table:table-cell>
          <table:table-cell table:style-name="TableCell876">
            <text:p text:style-name="P877"><text:span text:style-name="T878">iki 5</text:span></text:p>
          </table:table-cell>
          <table:table-cell table:style-name="TableCell879">
            <text:p text:style-name="P880"><text:span text:style-name="T881">nuo daugiau kaip 5 iki 10</text:span></text:p>
          </table:table-cell>
          <table:table-cell table:style-name="TableCell882">
            <text:p text:style-name="P883"><text:span text:style-name="T884">daugiau kaip 10</text:span></text:p>
          </table:table-cell>
        </table:table-row>
        <table:table-row table:style-name="TableRow885">
          <table:table-cell table:style-name="TableCell886">
            <text:p text:style-name="P887"><text:span text:style-name="T888">iki 5</text:span></text:p>
          </table:table-cell>
          <table:table-cell table:style-name="TableCell889">
            <text:p text:style-name="P890"><text:span text:style-name="T891">8,61–10,5</text:span></text:p>
          </table:table-cell>
          <table:table-cell table:style-name="TableCell892">
            <text:p text:style-name="P893">8,76–10,7</text:p>
          </table:table-cell>
          <table:table-cell table:style-name="TableCell894">
            <text:p text:style-name="P895"><text:span text:style-name="T896">8,91–12</text:span></text:p>
          </table:table-cell>
          <table:table-cell table:style-name="TableCell897">
            <text:p text:style-name="P898"><text:span text:style-name="T899">7–9,8</text:span></text:p>
          </table:table-cell>
          <table:table-cell table:style-name="TableCell900">
            <text:p text:style-name="P901"><text:span text:style-name="T902">7,3–10</text:span></text:p>
          </table:table-cell>
          <table:table-cell table:style-name="TableCell903">
            <text:p text:style-name="P904"><text:span text:style-name="T905">7,6–10,2</text:span></text:p>
          </table:table-cell>
        </table:table-row>
        <text:soft-page-break/>
        <table:table-row table:style-name="TableRow906">
          <table:table-cell table:style-name="TableCell907">
            <text:p text:style-name="P908"><text:span text:style-name="T909">nuo daugiau kaip 5 iki 10</text:span></text:p>
          </table:table-cell>
          <table:table-cell table:style-name="TableCell910">
            <text:p text:style-name="P911"><text:span text:style-name="T912">8,76–10,6</text:span></text:p>
          </table:table-cell>
          <table:table-cell table:style-name="TableCell913">
            <text:p text:style-name="P914"><text:span text:style-name="T915">8,91–10,9</text:span></text:p>
          </table:table-cell>
          <table:table-cell table:style-name="TableCell916">
            <text:p text:style-name="P917"><text:span text:style-name="T918">9,05–12,1</text:span></text:p>
          </table:table-cell>
          <table:table-cell table:style-name="TableCell919">
            <text:p text:style-name="P920"><text:span text:style-name="T921">7,3–10</text:span></text:p>
          </table:table-cell>
          <table:table-cell table:style-name="TableCell922">
            <text:p text:style-name="P923"><text:span text:style-name="T924">7,6–10,2</text:span></text:p>
          </table:table-cell>
          <table:table-cell table:style-name="TableCell925">
            <text:p text:style-name="P926"><text:span text:style-name="T927">7,74–10,4</text:span></text:p>
          </table:table-cell>
        </table:table-row>
        <table:table-row table:style-name="TableRow928">
          <table:table-cell table:style-name="TableCell929">
            <text:p text:style-name="P930"><text:span text:style-name="T931">daugiau kaip 10</text:span></text:p>
          </table:table-cell>
          <table:table-cell table:style-name="TableCell932">
            <text:p text:style-name="P933"><text:span text:style-name="T934">8,91–10,7</text:span></text:p>
          </table:table-cell>
          <table:table-cell table:style-name="TableCell935">
            <text:p text:style-name="P936"><text:span text:style-name="T937">9,05–11,2</text:span></text:p>
          </table:table-cell>
          <table:table-cell table:style-name="TableCell938">
            <text:p text:style-name="P939"><text:span text:style-name="T940">9,2–12,2</text:span></text:p>
          </table:table-cell>
          <table:table-cell table:style-name="TableCell941">
            <text:p text:style-name="P942"><text:span text:style-name="T943">7,6–10,2</text:span></text:p>
          </table:table-cell>
          <table:table-cell table:style-name="TableCell944">
            <text:p text:style-name="P945"><text:span text:style-name="T946">7,74–10,4</text:span></text:p>
          </table:table-cell>
          <table:table-cell table:style-name="TableCell947">
            <text:p text:style-name="P948"><text:span text:style-name="T949">7,88–10,6“</text:span></text:p>
          </table:table-cell>
        </table:table-row>
      </table:table>
      <text:p text:style-name="P950"/>
      <text:p text:style-name="P951"><text:span text:style-name="T952">5</text:span><text:span text:style-name="T953"><text:s/>straipsnis.<text:s/></text:span><text:span text:style-name="T954">Įstatymo įsigaliojimas ir įgyvendinimas</text:span></text:p>
      <text:p text:style-name="P955"><text:span text:style-name="T956">1</text:span><text:span text:style-name="T957">. Šis įstatymas, išskyrus šio straipsnio 2 dalį, įsigalioja 2021 m. rugsėjo 1 d.</text:span></text:p>
      <text:p text:style-name="P958"><text:span text:style-name="T959">2</text:span><text:span text:style-name="T960">. Lietuvos Respublikos Vyriausybė ir Lietuvos Respublikos švietimo, mokslo ir sporto ministras iki 2021 m. rugpjūčio 31 d. prima šio įstatymo įgyvendinamuosius teisės aktus.<text:s/></text:span></text:p>
      <text:p text:style-name="P961"/>
      <text:p text:style-name="P962"><text:span text:style-name="T963">Skelbiu šį Lietuvos Respublikos Seimo priimtą įstatymą.</text:span></text:p>
      <text:p text:style-name="P964"/>
      <text:p text:style-name="P965"/>
      <text:p text:style-name="P966"/>
      <text:p text:style-name="P967"><text:span text:style-name="T968">Respublikos Prezidentas</text:span><text:span text:style-name="T969"><text:tab/></text:span><text:span text:style-name="T9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31T21:38:00Z</meta:creation-date>
    <dc:date>2021-08-31T21:38:00Z</dc:date>
    <meta:print-date>2021-06-28T06:49:00Z</meta:print-date>
    <meta:template xlink:href="Normal.dotm" xlink:type="simple"/>
    <meta:editing-cycles>2</meta:editing-cycles>
    <meta:editing-duration>PT0S</meta:editing-duration>
    <meta:document-statistic meta:page-count="10" meta:paragraph-count="163" meta:word-count="2542" meta:character-count="18979" meta:row-count="614" meta:non-whitespace-character-count="16600"/>
  </office:meta>
</office:document-meta>
</file>