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1354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1" style:family="table-row">
      <style:table-row-properties style:min-row-height="0.252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1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h text:style-name="P10" text:outline-level="1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AKMENĖS RAJONO SAVIVALDYBĖS TARYBOS VEIKLOS REGLAMENTO REDAKCINĖS KOMISIJOS<text:s/>SUDARY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9<text:s/>m.<text:s/>balandžio 19<text:s text:c="2"/>d. <text:s text:c="2"/>Nr.<text:s/>T-91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Normal"/>
      <text:p text:style-name="Normal"/>
      <text:p text:style-name="P32"/>
      <text:p text:style-name="P33"/>
      <text:p text:style-name="P34"><text:tab/>Vadovaudamasi Lietuvos Respublikos vietos savivaldos įstatymo<text:s/>15 straipsnio<text:s/>5<text:s/>dalimi,<text:s/>16 straipsnio 2 dalies 6 punktu,<text:s/>atsižvelgdama į Savivaldybės administracijos direktoriaus 2019 m. balandžio 17<text:s/>d. įsakymą<text:s/>Nr. A-195<text:s/>„Dėl<text:s/>asmenų delegavimo į<text:s/>Akmenės rajono savivaldybės<text:s/>tarybos<text:s/>veiklos reglamento redakcinę <text:s/><text:span text:style-name="T35">komisiją</text:span><text:span text:style-name="T36">“,</text:span><text:s/>Akmenės rajono savivaldybės taryba n u s p r e n d ž i a<text:s/>sudaryti<text:s/>Akmenės rajono savivaldybės tarybos<text:s/>kadencijos laikotarpiui Savivaldybės tarybos<text:s/>veiklos reglamento redakcinę<text:s/>komisiją šios sudėties:</text:p>
      <text:p text:style-name="P37">Vitalijus Mitrofanovas,<text:s/>Savivaldybės meras,<text:s/>komisijos pirmininkas,</text:p>
      <text:p text:style-name="P38">Simona Girdvainė, Savivaldybės administracijos Teisės ir personalo skyriaus vedėja,</text:p>
      <text:p text:style-name="P39">Jadvyga Dunauskaitė, Savivaldybės tarybos narė,</text:p>
      <text:p text:style-name="P40">Albinas Klimas,<text:s/>Savivaldybės tarybos narys,</text:p>
      <text:p text:style-name="P41"><text:tab/>Tomas Martinaitis, Savivaldybės<text:s/>mero pavaduotojas,</text:p>
      <text:p text:style-name="P42"><text:tab/>Audronė Prišmontienė, Savivaldybės administracijos Bendrojo skyriaus vedėja,</text:p>
      <text:p text:style-name="P43">Ramūnas Stonkus,<text:s/>Savivaldybės tarybos narys.<text:tab/></text:p>
      <text:p text:style-name="P44"><text:span text:style-name="T45">Šis sprendimas gali būti skundžiamas Lietuvos administracinių ginčų komisijos Šiaulių apygardos skyriui arba Regionų apygardos administracinio teismo Šiaulių rūmams Lietuvos Respublikos administracinių bylų teisenos įstatymo nustatyta tvarka</text:span></text:p>
      <text:p text:style-name="P46"/>
      <text:p text:style-name="P47"/>
      <text:p text:style-name="P48">Savivaldybės meras<text:tab/><text:tab/><text:s text:c="74"/>Vitalijus Mitrofanovas</text:p>
      <text:p text:style-name="P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fo:color="#000000" fo:font-size="12pt" style:font-size-asian="12pt" style:language-asian="en" style:country-asian="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>
      <style:text-properties fo:font-weight="bold" style:font-weight-asian="bold" style:font-weight-complex="bold"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color="#000000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kmenes rajono savivaldybe</meta:initial-creator>
    <dc:creator>adlibuser</dc:creator>
    <meta:creation-date>2019-11-12T23:47:00Z</meta:creation-date>
    <dc:date>2019-11-12T23:47:00Z</dc:date>
    <meta:print-date>2019-04-19T09:5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4" meta:character-count="1486" meta:row-count="58" meta:non-whitespace-character-count="1334"/>
  </office:meta>
</office:document-meta>
</file>