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fo:font-style="italic" style:font-style-asian="italic"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15"/>
      <text:p text:style-name="P16">2014 m.<text:s/>vasario 5 d. Nr. V-169</text:p>
      <text:p text:style-name="P17">Vilnius</text:p>
      <text:p text:style-name="P18"/>
      <text:p text:style-name="P19"><text:span text:style-name="T20">Įgyvendindamas 2012 m. spalio 25 d. Europos Parlamento ir Tarybos direktyvos 2012/26/ES, kuria dėl farmakologinio budrumo iš dalies keičiama Direktyva 2001/83/EB (OL 2012 L 299, p.1), 1 straipsnio 2, 7, 8 ir 10 dalių nuostatas,</text:span></text:p>
      <text:p text:style-name="P21"><text:span text:style-name="T22">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23"><text:span text:style-name="T24">1</text:span><text:span text:style-name="T25">. Papildau nurodytuoju įsakymu patvirtintas Vaistinių preparatų rinkodaros teisės suteikimo taisykles 38</text:span><text:span text:style-name="T26">1</text:span><text:span text:style-name="T27">–38</text:span><text:span text:style-name="T28">3</text:span><text:span text:style-name="T29"><text:s/>punktais:<text:s/></text:span></text:p>
      <text:p text:style-name="P30"><text:span text:style-name="T31">„</text:span><text:span text:style-name="T32">38</text:span><text:span text:style-name="T33">1</text:span><text:span text:style-name="T34">. Jeigu Tarnyba, įvertinusi farmakologinio budrumo duomenis, svarsto būtinybę pakeisti vaistinio preparato rinkodaros ar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ir visą turimą susijusią mokslinę informaciją bei vertinimus. Jeigu vaistinis preparatas įregistruotas taikant savitarpio pripažinimo arba decentralizuotą procedūrą, apie tai turi būti informuojama ir Europos vaistų agentūros Koordinavimo grupė, išskyrus atvejus, kai taikomos Taisyklių 38</text:span><text:span text:style-name="T35">2</text:span><text:span text:style-name="T36"><text:s/>punkto nuostatos.</text:span></text:p>
      <text:p text:style-name="P37"><text:span text:style-name="T38">38</text:span><text:span text:style-name="T39">2</text:span><text:span text:style-name="T40">. Jeigu Tarnyba, įvertinusi farmakologinio budrumo duomenis, mano, kad<text:s/></text:span><text:span text:style-name="T41">klausimas dėl naujos kontraindikacijos įtraukimo, rekomenduojamos dozės sumažinimo arba indikacijų apribojimo<text:s/></text:span><text:span text:style-name="T42">turi būti skubiai nagrinėjamas ir atitinkamos priemonės įgyvendinamos Europos Sąjungos mastu, ji turi inicijuoti skubią Europos Sąjungos procedūrą pagal Farmacijos įstatymo 56</text:span><text:span text:style-name="T43">1</text:span><text:span text:style-name="T44"> straipsnio nuostatas.</text:span></text:p>
      <text:p text:style-name="P45"><text:span text:style-name="T46">38</text:span><text:span text:style-name="T47">3</text:span><text:span text:style-name="T48">. Jeigu Tarnyba, įvertinusi farmakologinio budrumo duomenis, mano, kad klausimas<text:s/></text:span><text:span text:style-name="T49">dėl naujos kontraindikacijos įtraukimo, rekomenduojamos dozės sumažinimo arba indikacijų apribojimo<text:s/></text:span><text:span text:style-name="T50">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Vaistinių preparatų rinkodaros teisės suteikimo taikant savitarpio pripažinimo ir decentralizuotą procedūras aprašo, patvirtinto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20–24</text:span><text:span text:style-name="T51">1</text:span><text:span text:style-name="T52"><text:s/>punktų nuostatas. Tokiu atveju Tarnyba turi pateikti Europos vaistų agentūrai visą turimą susijusią mokslinę informaciją bei vertinimus.“<text:s/></text:span></text:p>
      <text:p text:style-name="P53"><text:span text:style-name="T54">2</text:span><text:span text:style-name="T55">. Nurodytuoju įsakymu patvirtintame Vaistinių preparatų rinkodaros teisės suteikimo taikant savitarpio pripažinimo ir decentralizuotą procedūras apraše:</text:span></text:p>
      <text:p text:style-name="P56"><text:span text:style-name="T57">2.1</text:span><text:span text:style-name="T58">. Papildau 24</text:span><text:span text:style-name="T59">1</text:span><text:span text:style-name="T60"><text:s/>punktu:</text:span></text:p>
      <text:p text:style-name="P61"><text:span text:style-name="T62">,,</text:span><text:span text:style-name="T63">24</text:span><text:span text:style-name="T64">1</text:span><text:span text:style-name="T65">. Tais atvejais, kai būtini skubūs veiksmai visuomenės sveikatai apsaugoti, Tarnyba gali sustabdyti vaistinio preparato rinkodaros pažymėjimo galiojimą ir uždrausti vaistinio preparato vartojimą Lietuvos Respublikoje tol, kol Europos vaistų agentūros Koordinavimo grupė arba Europos Komisija šiuo klausimu priims galutinį sprendimą. Tarnyba, priėmusi sprendimą sustabdyti vaistinio preparato rinkodaros 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66"><text:span text:style-name="T67">2.2</text:span><text:span text:style-name="T68">. Pakeičiu 27 punkto pirmąją pastraipą ir ją išdėstau taip:</text:span></text:p>
      <text:p text:style-name="P69"><text:span text:style-name="T70">„</text:span><text:span text:style-name="T71">27</text:span><text:span text:style-name="T72">. Aprašo 17–24</text:span><text:span text:style-name="T73">1</text:span><text:span text:style-name="T74"><text:s/>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atvejus, kai:“.</text:span></text:p>
      <text:p text:style-name="P75"/>
      <text:p text:style-name="P76"/>
      <text:p text:style-name="P77"/>
      <text:p text:style-name="Normal"><text:span text:style-name="T78">Sveikatos apsaugos ministras<text:s/></text:span><text:span text:style-name="T79"><text:tab/></text:span><text:span text:style-name="T80"><text:tab/></text:span><text:span text:style-name="T81"><text:tab/><text:s text:c="3"/>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6-02-15T11:52:00Z</meta:creation-date>
    <dc:date>2016-02-15T11:52:00Z</dc:date>
    <meta:print-date>2014-01-30T07:30:00Z</meta:print-date>
    <meta:template xlink:href="Normal.dotm" xlink:type="simple"/>
    <meta:editing-cycles>2</meta:editing-cycles>
    <meta:editing-duration>PT0S</meta:editing-duration>
    <meta:document-statistic meta:page-count="2" meta:paragraph-count="65" meta:word-count="820" meta:character-count="6555" meta:row-count="252" meta:non-whitespace-character-count="5800"/>
  </office:meta>
</office:document-meta>
</file>