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50%" style:page-number="1"/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text-properties fo:font-weight="bold" style:font-weight-asian="bold" style:font-size-complex="12pt"/>
    </style:style>
    <style:style style:name="P7" style:parent-style-name="Normal" style:family="paragraph"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>
        <style:tab-stops>
          <style:tab-stop style:type="left" style:position="3.8395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3.8395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line-height="150%"/>
      <style:text-properties style:font-size-complex="12pt"/>
    </style:style>
    <style:style style:name="P15" style:parent-style-name="Normal" style:family="paragraph">
      <style:paragraph-properties fo:text-align="justify" fo:line-height="150%" fo:text-indent="0.5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text-position="super 62.5%"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text-position="super 62.5%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letter-spacing="0.0416in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text-position="super 62.5%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  <style:text-properties style:font-size-complex="12pt"/>
    </style:style>
    <style:style style:name="P41" style:parent-style-name="Normal" style:family="paragraph">
      <style:paragraph-properties fo:line-height="150%" fo:text-indent="0.5in">
        <style:tab-stops>
          <style:tab-stop style:type="left" style:position="3.2048in"/>
        </style:tab-stops>
      </style:paragraph-properties>
      <style:text-properties style:font-size-complex="12pt" style:language-asian="lt" style:country-asian="LT"/>
    </style:style>
    <style:style style:name="P42" style:parent-style-name="Normal" style:family="paragraph">
      <style:paragraph-properties fo:line-height="150%" fo:text-indent="0.5in">
        <style:tab-stops>
          <style:tab-stop style:type="left" style:position="3.2048in"/>
        </style:tab-stops>
      </style:paragraph-properties>
      <style:text-properties style:font-size-complex="12pt" style:language-asian="lt" style:country-asian="LT"/>
    </style:style>
    <style:style style:name="P43" style:parent-style-name="Normal" style:family="paragraph">
      <style:paragraph-properties>
        <style:tab-stops>
          <style:tab-stop style:type="left" style:position="3.2048in"/>
        </style:tab-stops>
      </style:paragraph-properties>
    </style:style>
    <style:style style:name="P44" style:parent-style-name="Normal" style:family="paragraph">
      <style:paragraph-properties fo:line-height="150%">
        <style:tab-stops>
          <style:tab-stop style:type="left" style:position="3.2048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47917in" svg:height="0.5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>LIETUVOS RESPUBLIKOS</text:p>
      <text:p text:style-name="P5">VYRIAUSIOJI RINKIMŲ KOMISIJA</text:p>
      <text:p text:style-name="P6"/>
      <text:p text:style-name="P7"/>
      <text:p text:style-name="P8">SPRENDIMAS</text:p>
      <text:p text:style-name="P9">DĖL SAULĖS APYGARDOS NR. 26 RINKIMŲ KOMISIJOS 2020 M. LAPKRIČIO 24 D. IR VILKAVIŠKIO APYGARDOS NR. 68 RINKIMŲ KOMISIJOS<text:s/></text:p>
      <text:p text:style-name="P10">2020 M. LAPKRIČIO 18 D. POSĖDŽIUOSE PRIIMTŲ<text:s/>SPRENDIMŲ</text:p>
      <text:p text:style-name="P11"/>
      <text:p text:style-name="P12">2020 m. gruodžio 8 d. Nr. Sp-315</text:p>
      <text:p text:style-name="P13">Vilnius</text:p>
      <text:p text:style-name="P14"/>
      <text:p text:style-name="P15"><text:span text:style-name="T16">Lietuvos Respublikos vyriausioji rinkimų komisija, vadovaudamasi Lietuvos Respublikos Seimo rinkimų įstatymo 5</text:span><text:span text:style-name="T17">1</text:span><text:span text:style-name="T18"><text:s/>straipsnio 3 dalimi, Rinkėjų galimų papirkimo atvejų tyrimo ir vertinimo tvarkos aprašo, pa</text:span><text:span text:style-name="T19">tvirtinto Lietuvos Respublikos vyriausiosios rinkimų komisijos 2017 m. vasario 23 d. sprendimu Nr. Sp-47 „Dėl Rinkėjų galimų papirkimo atvejų tyrimo ir vertinimo tvarkos aprašo ir Metodinių rekomendacijų patvirtinimo“, 42.1 papunkčiu ir atsižvelgdama į Lie</text:span><text:span text:style-name="T20">tuvos Respublikos vyriausiosios rinkimų komisijos narių Jūratės Lebedevienės ir Maksimo Reznikovo 2020 m. gruodžio 4 d. vertinimo išvadą Nr. 3-134 (1.2) „Dėl Saulės apygardos Nr. 26 rinkimų komisijos 2020 m. lapkričio 24 d. sprendimo „Dėl Evaldo Petrausko<text:s/></text:span><text:span text:style-name="T21">galimo Lietuvos Respublikos Seimo rinkimų įstatymo 5</text:span><text:span text:style-name="T22">1</text:span><text:span text:style-name="T23"><text:s/>straipsnio 1 dalies ir 56 straipsnio 1 dalies nuostatų pažeidimo“ ir į Vyriausiosios rinkimų komisijos narių Gitanos Matiekuvienės ir Andriaus Pukso 2020 m. lapkričio 24 d. vertinimo išvadą Nr. 3-127 (1</text:span><text:span text:style-name="T24">.2) „Dėl Vilkaviškio apygardos Nr. 68 rinkimų komisijos 2020 m. lapkričio 18 d. posėdyje priimto sprendimo“,<text:s/></text:span><text:span text:style-name="T25">nusprendži</text:span><text:span text:style-name="T26">a:</text:span></text:p>
      <text:p text:style-name="P27"><text:span text:style-name="T28">Patvirtinti:</text:span></text:p>
      <text:p text:style-name="P29"><text:span text:style-name="T30">1</text:span><text:span text:style-name="T31">. Saulės apygardos Nr. 26 rinkimų komisijos 2020 m. lapkričio 24 d. sprendimą <text:s/>„Dėl Evaldo Petrausko galimo Lietuv</text:span><text:span text:style-name="T32">os Respublikos Seimo rinkimų įstatymo 5</text:span><text:span text:style-name="T33">1</text:span><text:span text:style-name="T34"><text:s/>straipsnio 1 dalies ir 56 straipsnio 1 dalies nuostatų pažeidimo“.</text:span></text:p>
      <text:p text:style-name="P35"><text:span text:style-name="T36">2</text:span><text:span text:style-name="T37">. Vilkaviškio apygardos Nr. 68 rinkimų komisijos 2020 m. lapkričio 18 d. posėdyje priimtą sprendimą, kuriuo pritarta Vilkaviškio apygardos Nr.<text:s/></text:span><text:span text:style-name="T38">68 rinkimų komisijos sudarytos Tyrimo grupės 2020 m. lapkričio 18 d. išvadai.</text:span></text:p>
      <text:p text:style-name="P39"/>
      <text:p text:style-name="P40">Šis sprendimas gali būti skundžiamas Vilniaus apygardos administraciniam teismui per vieną mėnesį nuo sprendimo priėmimo.</text:p>
      <text:p text:style-name="P41"/>
      <text:p text:style-name="P42"/>
      <text:p text:style-name="P43"/>
      <text:p text:style-name="P44"><text:span text:style-name="T45">Pirmininkė</text:span><text:span text:style-name="T46"><text:tab/></text:span><text:span text:style-name="T47"><text:tab/></text:span><text:span text:style-name="T48"><text:tab/><text:s text:c="19"/>Laura Matjošait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097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tana Matiekuvienė</meta:initial-creator>
    <dc:creator>adlibuser</dc:creator>
    <meta:creation-date>2020-12-08T12:29:00Z</meta:creation-date>
    <dc:date>2020-12-08T12:29:00Z</dc:date>
    <meta:template xlink:href="Normal.dotm" xlink:type="simple"/>
    <meta:editing-cycles>2</meta:editing-cycles>
    <meta:editing-duration>PT0S</meta:editing-duration>
    <meta:document-statistic meta:page-count="1" meta:paragraph-count="6" meta:word-count="254" meta:character-count="2046" meta:row-count="41" meta:non-whitespace-character-count="1798"/>
  </office:meta>
</office:document-meta>
</file>