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07 M. BALANDŽIO 2 D. ĮSAKYMO NR. D1-193 „DĖL PAVIRŠINIŲ NUOTEKŲ TVARKYMO REGLAMENTO PATVIRTINIMO“ PAKEITIMO</text:p>
      <text:p text:style-name="P16"/>
      <text:p text:style-name="P17">2014 m. spalio 24 d. Nr. D1-859</text:p>
      <text:p text:style-name="P18">Vilnius<text:line-break/></text:p>
      <text:p text:style-name="P19"/>
      <text:p text:style-name="P20"><text:span text:style-name="T21">P a k e i č i u Lietuvos Respublikos aplinkos ministro 2007 m. balandžio 2 d. įsakymą Nr. D1-193 „Dėl paviršinių nuotekų tvarkymo reglamento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Šiame dokumente vartojamos sąvokos:</text:span></text:p>
      <text:p text:style-name="P29"><text:span text:style-name="T30">4.1</text:span><text:span text:style-name="T31">.</text:span><text:span text:style-name="T32"><text:s/>mišriųjų nuotekų tvarkymo sistema</text:span><text:span text:style-name="T33"><text:s/>– bendra paviršinių, buitinių ir (ar) gamybinių nuotekų tvarkymo sistema, į kurią patenkančios paviršinės nuotekos sudaro ne mažiau kaip 25 procentus ir ne daugiau kaip 90 procentų vidutinio metinio nuotekų kiekio. Paviršinių nuotekų tvarkymo sistemos, į kurias išleidžiamos buitinės, komunalinės ir (ar) gamybinės nuotekos, atitinkančios tinkamumo išleisti į aplinką reikalavimus, nelaikomos mišriųjų nuotekų;</text:span></text:p>
      <text:p text:style-name="P34"><text:span text:style-name="T35">4.2</text:span><text:span text:style-name="T36">.</text:span><text:span text:style-name="T37"><text:s/>paviršinių nuotekų nuotakynas</text:span><text:span text:style-name="T38"><text:s/>– paviršinių nuotekų surinkimo, transportavimo, išleidimo inžineriniai įrenginiai (nuotakai, siurblinės ir pan.);</text:span></text:p>
      <text:p text:style-name="P39"><text:span text:style-name="T40">4.3</text:span><text:span text:style-name="T41">.</text:span><text:span text:style-name="T42"><text:s/>paviršinių nuotekų tvarkymo sistema</text:span><text:span text:style-name="T43"><text:s/>– 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pan></text:p>
      <text:p text:style-name="P44"><text:span text:style-name="T45">4.4</text:span><text:span text:style-name="T46">.</text:span><text:span text:style-name="T47"><text:s/>paviršinių nuotekų tvarkymas</text:span><text:span text:style-name="T48"><text:s/>– paviršinių nuotekų surinkimas, transportavimas, valymas, apskaita, išleidimas, valymo metu susidarančio dumblo (šlamo) pirminis tvarkymas;</text:span></text:p>
      <text:p text:style-name="P49"><text:span text:style-name="T50">4.5</text:span><text:span text:style-name="T51">.</text:span><text:span text:style-name="T52"><text:s/>galimai teršiama teritorija</text:span><text:span text:style-name="T53"><text:s/>– atvira teritorija, kuri dėl joje vykdomos veiklos yra arba gali būti teršiama (eksploatacijos ar avarinės taršos atvejais) pavoj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 veikla vykdoma savo reikmėms; trąšų, augalų apsaugos produktų, buitinės chemijos, naftos produktų ir kitų pavoj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54"><text:span text:style-name="T55">4.6</text:span><text:span text:style-name="T56">.</text:span><text:span text:style-name="T57"><text:s/>viešoji autotransporto stovėjimo aikštelė<text:s/></text:span><text:span text:style-name="T58">–</text:span><text:span text:style-name="T59"><text:s/></text:span><text:span text:style-name="T60">transporto priemonių stovėjimo aikštelė prie visuomeninės paskirties pastatų ir laisvalaikio, poilsio, turizmo ir panašios paskirties objektų;</text:span></text:p>
      <text:p text:style-name="P61"><text:span text:style-name="T62">4.7</text:span><text:span text:style-name="T63">.</text:span><text:span text:style-name="T64"><text:s/></text:span><text:span text:style-name="T65">kitos Reglamente vartojamos sąvokos atitinka Lietuvos Respublikos geriamojo vandens tiekimo ir nuotekų tvarkymo įstatyme ir Nuotekų tvarkymo reglamente, patvirtintame LR aplinkos ministro 2006 m. gegužės 17 d. įsakymu Nr. D1-236, vartojamas sąvokas.“</text:span></text:p>
      <text:p text:style-name="P66"><text:span text:style-name="T67">2</text:span><text:span text:style-name="T68">. Pakeičiu 6 punktą ir jį išdėstau taip:</text:span></text:p>
      <text:p text:style-name="P69"><text:span text:style-name="T70">„</text:span><text:span text:style-name="T71">6</text:span><text:span text:style-name="T72">. Į paviršinių nuotekų tvarkymo sistemas draudžiama šalinti (siekiant atsikratyti) pavojingąsias medžiagas ir bet kokias atliekas. Tokiu šalinimu nelaikomas pavojingųjų medžiagų patekimas ant teritorijų arba tiesiogiai į paviršinių nuotekų tvarkymo sistemas su dulkėmis ir krituliais ar dėl reikalavimus atitinkančioje teritorijoje vykdomos ūkinės veiklos (pvz., eksploataciniai išmetimai iš techniškai tvarkingų transporto priemonių, kitokių mechanizmų, purvas nuo padangų ir pan.).“</text:span></text:p>
      <text:p text:style-name="P73"><text:span text:style-name="T74">3</text:span><text:span text:style-name="T75">. Pakeičiu 7 punktą ir jį išdėstau taip:</text:span></text:p>
      <text:p text:style-name="P76"><text:span text:style-name="T77">„</text:span><text:span text:style-name="T78">7</text:span><text:span text:style-name="T79">. Planuojant teritorijas ir jose numatomą vykdyti ūkinę veiklą, projektuojant paviršinių nuotekų tvarkymo sistemas, pirmiausia turi būti išnagrinėjamos šių techninių sprendimų taikymo galimybės:</text:span></text:p>
      <text:p text:style-name="P80"><text:span text:style-name="T81">7.1</text:span><text:span text:style-name="T82">. sumažinančių paviršinių nuotekų susidarymą ir (ar) surinkimą (turi būti įrengiama kiek galima mažiau nelaidžių paviršių (išskyrus galimai teršiamas teritorijas), įrengiami švarių paviršinių nuotekų sugerdinimo į gruntą įrenginiai, planuojamos kiek galima mažesnės galimai teršiamos teritorijos ir pan.);</text:span></text:p>
      <text:p text:style-name="P83"><text:span text:style-name="T84">7.2</text:span><text:span text:style-name="T85">. sumažinančių kiekį centralizuotai į aplinką išleidžiamų paviršinių nuotekų (pvz., numatomas paviršinių nuotekų panaudojimas gamybos, žaliųjų plotų laistymo, gaisrų gesinimo reikmėms, įrengiamos filtravimo juostos, sugėrimo takai, sulaikymo ir (ar) išlaikymo tvenkiniai ir pan.);</text:span></text:p>
      <text:p text:style-name="P86"><text:span text:style-name="T87">7.3</text:span><text:span text:style-name="T88">. sumažinančių susidarančių paviršinių nuotekų užterštumą (pvz., numatyti sausą galimai teršiamų teritorijų valymą, įrengti stogines taršos atžvilgiu pavojingiausiose vietose ar pan.).“</text:span></text:p>
      <text:p text:style-name="P89"><text:span text:style-name="T90">4</text:span><text:span text:style-name="T91">. Papildau šiuo 7</text:span><text:span text:style-name="T92">1</text:span><text:span text:style-name="T93"><text:s/>punktu:</text:span></text:p>
      <text:p text:style-name="P94"><text:span text:style-name="T95">„</text:span><text:span text:style-name="T96">7</text:span><text:span text:style-name="T97">1</text:span><text:span text:style-name="T98">. Rengiant teritorijų planavimo dokumentus, statybos projektus ir pan., prioritetas turi būti skiriamas 7.1 ir 7.2 punktus atitinkančių techninių sprendinių įgyvendinimui. Jeigu nustatoma, kad dėl vietos aplinkos sąlygų, planuojamos ūkinės veiklos ypatumų, susidarančių paviršinių nuotekų užterštumo, teritorijos trūkumo ar pan. 7.1 ir 7.2 punktuose numatytų priemonių negalima įdiegti, paviršinės nuotekos gali būti tvarkomos per centralizuotas paviršinių nuotekų tvarkymo sistemas.“</text:span></text:p>
      <text:p text:style-name="P99"><text:span text:style-name="T100">5</text:span><text:span text:style-name="T101">. Pakeičiu 8 punktą ir jį išdėstau taip:</text:span></text:p>
      <text:p text:style-name="P102"><text:span text:style-name="T103">„</text:span><text:span text:style-name="T104">8</text:span><text:span text:style-name="T105">. Projektuojant paviršinių nuotekų tvarkymo sistemas, apskaičiuojant paviršinių nuotekų projektinį srautą ir kt., turi būti vadovaujamasi statybos techniniu reglamentu STR 2.07.01:2003. „Vandentiekis ir nuotekų šalintuvas. Pastato inžinerinės sistemos. Lauko inžineriniai tinklai“. Faktinis per mėnesį ar kitą laikotarpį ant teritorijos susidarančių ir (arba) į kitiems asmenims priklausančias paviršinių nuotekų surinkimo sistemas išleidžiamų paviršinių nuotekų kiekis (W</text:span><text:span text:style-name="T106">f</text:span><text:span text:style-name="T107">) išmatuojamas apskaitos prietaisais, o kai jų nėra, apskaičiuojamas pagal formulę:</text:span></text:p>
      <text:p text:style-name="P108"><text:span text:style-name="T109">W</text:span><text:span text:style-name="T110">f<text:s/></text:span><text:span text:style-name="T111">= 10 x H</text:span><text:span text:style-name="T112">f</text:span><text:span text:style-name="T113"><text:s/>x ps x F x K, m</text:span><text:span text:style-name="T114">3</text:span><text:span text:style-name="T115">/mėnesį ar kt.,</text:span></text:p>
      <text:p text:style-name="P116"><text:span text:style-name="T117">čia:</text:span></text:p>
      <text:p text:style-name="P118"><text:span text:style-name="T119">H</text:span><text:span text:style-name="T120">f<text:s/></text:span><text:span text:style-name="T121">– faktinis mėnesio ar kito laikotarpio kritulių kiekis, mm (pagal Lietuvos hidrometeorologijos tarnybos duomenis);</text:span></text:p>
      <text:p text:style-name="P122"><text:span text:style-name="T123">ps – paviršinio nuotėkio koeficientas (imama vidutinė vertinamos teritorijos paviršiaus (pvz., asfaltas, betonas, akmenų grindinys ir pan.) reikšmė arba taikomas koeficientas ps = 0,4);</text:span></text:p>
      <text:p text:style-name="P124"><text:span text:style-name="T125">F – teritorijos plotas, ha;</text:span></text:p>
      <text:p text:style-name="P126"><text:span text:style-name="T127">K – paviršinio nuotėkio koeficientas, priklausantis nuo to, ar sniegas iš teritorijos pašalinamas. Jei sniegas pašalinamas K=0,85, jei nešalinamas<text:s/></text:span><text:span text:style-name="T128">–</text:span><text:span text:style-name="T129"><text:s/>K=1.”</text:span></text:p>
      <text:p text:style-name="P130"><text:span text:style-name="T131">6</text:span><text:span text:style-name="T132">. Pakeičiu 10 punktą ir jį išdėstau taip:</text:span></text:p>
      <text:p text:style-name="P133"><text:span text:style-name="T134">„</text:span><text:span text:style-name="T135">10</text:span><text:span text:style-name="T136">. Reikalavimai konkretaus objekto paviršinių nuotekų išleidimui į aplinką nustatomi statybos projekte, Taršos leidime ir (ar) Taršos integruotos prevencijos ir kontrolės (toliau – TIPK) <text:s/>leidime, o paviršinių nuotekų išleidimui į kitiems asmenims priklausančius nuotakynus – nuotekų tvarkymo paslaugų pirkimo – pardavimo sutartyje.“</text:span></text:p>
      <text:p text:style-name="P137"><text:span text:style-name="T138">7</text:span><text:span text:style-name="T139">. Pakeičiu 11 punktą ir jį išdėstau taip:</text:span></text:p>
      <text:p text:style-name="P140"><text:span text:style-name="T141">„</text:span><text:span text:style-name="T142">11</text:span><text:span text:style-name="T143">. Bet kokios operacijos su pavojingosiomis medžiagomis turi būti vykdomos taip, kad tokios medžiagos nepatektų ant teritorijos paviršiaus arba patekusios ant teritorijos paviršiaus turi būti surenkamos arba neutralizuojamos, kad jos nepatektų į paviršinių nuotekų tvarkymo sistemas ar aplinką. Esant rizikai, kad dėl planuojamos ar vykdomos ūkinės veiklos ant teritorijos paviršiaus gali patekti pavojingosios medžiagos, teritorijos naudotojas privalo turėti priemones tokių medžiagų surinkimui ir (ar) neutralizavimui. Jeigu pagal ūkinės veiklos pobūdį pavojingųj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p>
      <text:p text:style-name="P144"><text:span text:style-name="T145">8</text:span><text:span text:style-name="T146">. Pakeičiu 12 punktą ir jį išdėstau taip:</text:span></text:p>
      <text:p text:style-name="P147"><text:span text:style-name="T148">„</text:span><text:span text:style-name="T149">12</text:span><text:span text:style-name="T150">. Galimai teršiamos teritorijos (objekto) statybos techniniame projekte ir (ar) projekto dalyje Aplinkos apsauga (jeigu tokia projekto dalis rengiama), prieš gaunant statybos leidimą, turi būti išvardinami paviršinių nuotekų tvarkymo sprendiniai. Statinio projekte turi būti:</text:span></text:p>
      <text:p text:style-name="P151"><text:span text:style-name="T152">12.1</text:span><text:span text:style-name="T153">. teritorijos planas su pažymėtomis vietomis, nuo kurių bus renkamos paviršinės nuotekos, pažymėti galimos taršos objektai (transporto važinėjimo ir stovėjimo zonos, pavojingųjų medžiagų perkrovimų vietos, degalinės ir pan.); pažymėtos pagrindinės paviršinių nuotekų tvarkymo sistemos komunikacijos, statiniai, įrenginiai (tinklai, siurblinės, nuotekų valymo įrenginiai, kontroliniai šuliniai, išleistuvai);</text:span></text:p>
      <text:p text:style-name="P154"><text:span text:style-name="T155">12.2</text:span><text:span text:style-name="T156">. aprašyta ūkinė veikla, dėl kurios gali būti teršiama teritorija, ant teritorijos galintys patekti teršalai, galimos eksploatacinės ir (ar) avarinės taršos dydis ir numatomos taikyti teritorijos taršos bei paviršinių nuotekų susidarymo prevencijos priemonės;</text:span></text:p>
      <text:p text:style-name="P157"><text:span text:style-name="T158">12.3</text:span><text:span text:style-name="T159">. pateikti duomenys apie teritorijų, nuo kurių planuojama rinkti paviršines nuotekas, plotus, projektinį nuotekų kiekį (srautus) ir apie planuojamą taršą;</text:span></text:p>
      <text:p text:style-name="P160"><text:span text:style-name="T161">12.4</text:span><text:span text:style-name="T162">. pateikta nuotekų valymo įrenginių technologinė schema ir jos aprašymas, pagrindiniai technologiniai brėžiniai, išdėstymo planas teritorijos plane, technologiniai efektyvumo ir našumo skaičiavimai (taikant tipinius nuotekų valymo įrenginius, technologiniai skaičiavimai statybos projekte nebūtini, tačiau turi būti pridėti teisės aktų nustatyta tvarka patvirtinti gamintojo (tiekėjo) deklaruojami technologiniai parametrai, įrodantys numatomų taikyti valymo įrenginių tinkamumą valyti konkretaus objekto nuotekas), nuotekų valymo įrenginių eksploatacijos aprašymas, išvalytų nuotekų užterštumo rodikliai;</text:span></text:p>
      <text:p text:style-name="P163"><text:span text:style-name="T164">12.5</text:span><text:span text:style-name="T165">.<text:s/></text:span><text:span text:style-name="T166">aprašyta paviršinių nuotekų apskaitos ir kontrolės sistema.“</text:span></text:p>
      <text:p text:style-name="P167"><text:span text:style-name="T168">9</text:span><text:span text:style-name="T169">. Pakeičiu 13 punktą ir jį išdėstau taip:</text:span></text:p>
      <text:p text:style-name="P170"><text:span text:style-name="T171">„</text:span><text:span text:style-name="T172">13</text:span><text:span text:style-name="T173">. Galimai teršiamos teritorijos turi būti padengtos vandeniui nelaidžia kieta danga (asfalto, asfaltbetonio, betono ar pan.) ir įrengtos, kad paviršinės nuotekos nuo jų nenutekėtų ant šalia esančių teritorijų ir ant jų nepatektų vanduo nuo šalia esančių teritorijų.“</text:span></text:p>
      <text:p text:style-name="P174"><text:span text:style-name="T175">10</text:span><text:span text:style-name="T176">. Pakeičiu 14 punktą ir jį išdėstau taip:</text:span></text:p>
      <text:p text:style-name="P177"><text:span text:style-name="T178">„</text:span><text:span text:style-name="T179">14</text:span><text:span text:style-name="T180">. Paviršinės nuotekos, susidarančios ant galimai teršiamų teritorijų, turi būti surenkamos į atskirą paviršinių nuotekų surinkimo sistemą (nuotakyną), kurioje turi būti įdiegtos priemonės, leidžiančios vykdyti nustatytus reikalavimus atitinkančią nuotekų apskaitą, laboratorinę kontrolę ir, esant reikalui, per 10 min. nuo sprendimo priėmimo uždaryti nuotekų išleistuvą.“</text:span></text:p>
      <text:p text:style-name="P181"><text:span text:style-name="T182">11</text:span><text:span text:style-name="T183">. Pakeičiu 15 punktą ir jį išdėstau taip:</text:span></text:p>
      <text:p text:style-name="P184"><text:span text:style-name="T185">„</text:span><text:span text:style-name="T186">15</text:span><text:span text:style-name="T187">. Paviršinės nuotekos, susidarančios ant galimai teršiamų teritorijų, kurių plotas (nuotekų surinkimo plotas) didesnis kaip 0,01 ha, prieš išleidžiant į aplinką turi būti valomos nuotekų valymo įrenginiuose, kurių našumas ir efektyvumas leidžia įgyvendinti 18 punkte nustatytas sąlygas. Šis reikalavimas netaikomas, jeigu susidarančių nuotekų užterštumas neviršija 18 punkte nustatytų normatyvų.“</text:span></text:p>
      <text:p text:style-name="P188"><text:span text:style-name="T189">12</text:span><text:span text:style-name="T190">. Pakeičiu 16 punktą ir jį išdėstau taip:</text:span></text:p>
      <text:p text:style-name="P191"><text:span text:style-name="T192">„</text:span><text:span text:style-name="T193">16</text:span><text:span text:style-name="T194">. Paviršinės nuotekos, susidarančios ant galimai teršiamų teritorijų, kurių plotas (nuotek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195"><text:s/></text:span><text:span text:style-name="T196">punkte nustatytas sąlygas.</text:span><text:span text:style-name="T197"><text:s/></text:span><text:span text:style-name="T198">Į bendras paviršinių nuotekų tvarkymo sistemas, turinčias valymo įrenginius, išleidžiamos nuotekos, susidarančios ant galimai teršiamų teritorijų, gali būti nevalomos, jei susidarančių nuotekų užterštumas neviršija 24 punkte nustatytų normatyvų.“</text:span></text:p>
      <text:p text:style-name="P199"><text:span text:style-name="T200">13</text:span><text:span text:style-name="T201">. Pripažįstu netekusiu galios 17 punktą.</text:span></text:p>
      <text:p text:style-name="P202"><text:span text:style-name="T203">14</text:span><text:span text:style-name="T204">. Pakeičiu 18.4 papunktį ir jį išdėstau taip:</text:span></text:p>
      <text:p text:style-name="P205"><text:span text:style-name="T206">„</text:span><text:span text:style-name="T207">18.4</text:span><text:span text:style-name="T208">. kitų pavojingųjų medžiagų koncentracija negali viršyti Lietuvos Respublikos aplinkos ministro 2006 m. gegužės 17 d. įsakymu Nr. D1-236 „Dėl nuotekų tvarkymo reglamento patvirtinimo“ patvirtinto Nuotekų tvarkymo reglamento I priede nurodytų prioritetinių pavojingų medžiagų, II priede nurodytų pavojingų ir kitų kontroliuojamų medžiagų DLK į gamtinę aplinką, išskyrus išimtis, kai Reglamente arba kituose teisės aktuose nustatyti kitokie reikalavimai išleidžiamoms paviršinėms nuotekoms.“</text:span></text:p>
      <text:p text:style-name="P209"><text:span text:style-name="T210">15</text:span><text:span text:style-name="T211">. Pakeičiu 19 punktą ir jį išdėstau taip:</text:span></text:p>
      <text:p text:style-name="P212"><text:span text:style-name="T213">„</text:span><text:span text:style-name="T214">19</text:span><text:span text:style-name="T215">. Paviršinės nuotekos, atskiromis surinkimo sistemomis surenkamos nuo teritorijų, kuriose nėra taršos pavojingosiomis</text:span><text:span text:style-name="T216"><text:s/></text:span><text:span text:style-name="T217">medžiagomis šaltinių (pvz., parkai, pėsčiųjų zonos, žaidimų aikštelės, pastatų stogai ir pan.), gali būti išleidžiamos į aplinką be valymo, apskaitos ir kokybės kontrolės. Į dirbtinius nepratekamus vandens telkinius šias nuotekas galima išleisti, jeigu užtikrinama, kad nuotekų priimtuvas nepersipildys ir nebus užtvindytos gretimos teritorijos.“</text:span></text:p>
      <text:p text:style-name="P218"><text:span text:style-name="T219">16</text:span><text:span text:style-name="T220">. Pakeičiu 20 punktą ir jį išdėstau taip:</text:span></text:p>
      <text:p text:style-name="P221"><text:span text:style-name="T222">„</text:span><text:span text:style-name="T223">20</text:span><text:span text:style-name="T224">.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unktuose nustatytus reikalavimus. Šio punkto reikalavimai neprivalomi, kai surenkamų paviršinių nuotekų užterštumas neviršija 18 punkte nustatytų normatyvų.“</text:span></text:p>
      <text:p text:style-name="P225"><text:span text:style-name="T226">17</text:span><text:span text:style-name="T227">. Pakeičiu 24.4 papunktį ir jį išdėstau taip:</text:span></text:p>
      <text:p text:style-name="P228"><text:span text:style-name="T229">„</text:span><text:span text:style-name="T230">24.4</text:span><text:span text:style-name="T231">. kitų pavojingųjų medžiagų koncentracija negali viršyti Lietuvos Respublikos aplinkos ministro 2006 m. gegužės 17 d. įsakymu Nr. D1-236 „Dėl nuotekų tvarkymo reglamento patvirtinimo“ patvirtinto Nuotekų tvarkymo reglamento I priede nurodytų medžiagų, II priedo A ir B1 sąrašuose nurodytų medžiagų DLK į gamtinę aplinką ir II priedo B2 sąraše nurodytų medžiagų DLK į nuotekų surinkimo sistemą, išskyrus išimtis, kai Reglamente arba kituose teisės aktuose nustatyti kitokie reikalavimai išleidžiamoms paviršinėms nuotekoms.“</text:span></text:p>
      <text:p text:style-name="P232"><text:span text:style-name="T233">18</text:span><text:span text:style-name="T234">. Pakeičiu 26 punktą ir jį išdėstau taip:</text:span></text:p>
      <text:p text:style-name="P235"><text:span text:style-name="T236">„</text:span><text:span text:style-name="T237">26</text:span><text:span text:style-name="T238">. TIPK ar Taršos leidimą, kuriame nustatyti leidžiami paviršinių nuotekų išleidimo į aplinką parametrai, būtina turėti, kai:</text:span></text:p>
      <text:p text:style-name="P239"><text:span text:style-name="T240">26.1</text:span><text:span text:style-name="T241">. į gamtinę aplinką išleidžiamos paviršinės nuotekos, surenkamos nuo galimai teršiamų teritorijų (išskyrus automobilių stovėjimo aikšteles), kurių paviršinių nuotekų surinkimo plotas didesnis negu 1 ha;</text:span></text:p>
      <text:p text:style-name="P242"><text:span text:style-name="T243">26.2</text:span><text:span text:style-name="T244">. į gamtinę aplinką išleidžiamos paviršinės nuotekos, surenkamos nuo 10 ha ir didesnių paviršių, skirtų autotransportui (gatvių, privažiavimų, automobilių stovėjimo aikštelių), ir (ar) kai į bendrą paviršinių nuotekų tvarkymo sistemą patenka nuotekos nuo galimai teršiamų teritorijų, kurių bendras paviršinių nuotekų surinkimo plotas didesnis negu 1 ha.“</text:span></text:p>
      <text:p text:style-name="P245"><text:span text:style-name="T246">19</text:span><text:span text:style-name="T247">. Pakeičiu 27 punktą ir jį išdėstau taip:</text:span></text:p>
      <text:p text:style-name="P248"><text:span text:style-name="T249">„</text:span><text:span text:style-name="T250">27</text:span><text:span text:style-name="T251">. TIPK ar Taršos leidime paviršinėms nuotekoms išleisti paviršinių nuotekų kiekio ir leistinos taršos normatyvai nenustatomi (leistinas nuotekų kiekis ir leistina tarša neribojama). Į leidimą įrašomos konkrečiam objektui nustatytos leistinos momentinės ir vidutinės metinės teršalų koncentracijos (LK) arba teisės aktų numatytais atvejais laikinai leistina koncentracija (LLK). Šio punkto nuostatos netaikomos, kai nuo galimai teršiamų teritorijų surenkamos paviršinės nuotekos prilyginamos gamybinėms nuotekoms (kaip numatyta 11 punkte).“</text:span></text:p>
      <text:p text:style-name="P252"><text:span text:style-name="T253">20</text:span><text:span text:style-name="T254">. Pakeičiu 30 punktą ir jį išdėstau taip:</text:span></text:p>
      <text:p text:style-name="P255"><text:span text:style-name="T256">„</text:span><text:span text:style-name="T257">30</text:span><text:span text:style-name="T258">.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18 metų pabaigos) gali būti taikomos šios išimtys:</text:span></text:p>
      <text:p text:style-name="P259"><text:span text:style-name="T260">–</text:span><text:span text:style-name="T261"><text:s/>Taršos leidimas išduodamas paviršinių nuotekų išleistuvą valdančiam asmeniui;</text:span></text:p>
      <text:p text:style-name="P262"><text:span text:style-name="T263">–</text:span><text:span text:style-name="T264"><text:s/>Taršos leidimą pildyti, kad prie nuotekų surinkimo sistemos prisijungusių abonentų, kurie atitinka 26.1 punkto kriterijų, išleistuvai būtų traktuojami kaip atskiri išleistuvai į aplinką ir jiems nustatomi LLK normatyvai, lygūs Reglamente nustatytiems išleidimui į kanalizacijos tinklus DLK normatyvams;</text:span></text:p>
      <text:p text:style-name="P265"><text:span text:style-name="T266">–</text:span><text:span text:style-name="T267"><text:s/>reikalavimai laboratorinei kontrolei ir apskaitai turi būti nustatyti ir leidime reglamentuotų abonentų išleistuvams į nuotekų surinkimo sistemą, ir galutiniam išleistuvui į aplinką.“</text:span></text:p>
      <text:p text:style-name="P268"><text:span text:style-name="T269">21</text:span><text:span text:style-name="T270">. Pripažįstu netekusiu galios 32 punktą.</text:span></text:p>
      <text:p text:style-name="P271"><text:span text:style-name="T272">22</text:span><text:span text:style-name="T273">. Pakeičiu 33 punktą ir jį išdėstau taip:</text:span></text:p>
      <text:p text:style-name="P274"><text:span text:style-name="T275">„</text:span><text:span text:style-name="T276">33</text:span><text:span text:style-name="T277">. Paraiškoje TIPK ar Taršos leidimui gauti paviršinių nuotekų išleidimui į aplinką (išskyrus miestų ir miestelių bendromis nuotekų surinkimo sistemomis surenkamų nuotekų išleidimui) turi būti tokia informacija:“</text:span></text:p>
      <text:p text:style-name="Normal"/>
      <text:p text:style-name="P278"/>
      <text:p text:style-name="P279"/>
      <text:p text:style-name="P280"><text:span text:style-name="T281">Aplinkos ministras</text:span><text:span text:style-name="T28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708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8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valunas</meta:initial-creator>
    <dc:creator>CLUSadmin</dc:creator>
    <meta:creation-date>2015-10-16T14:04:00Z</meta:creation-date>
    <dc:date>2015-10-16T14:04:00Z</dc:date>
    <meta:print-date>2014-10-22T06:36:00Z</meta:print-date>
    <meta:template xlink:href="Normal.dotm" xlink:type="simple"/>
    <meta:editing-cycles>2</meta:editing-cycles>
    <meta:editing-duration>PT0S</meta:editing-duration>
    <meta:document-statistic meta:page-count="2" meta:paragraph-count="87" meta:word-count="2099" meta:character-count="16728" meta:row-count="397" meta:non-whitespace-character-count="14716"/>
  </office:meta>
</office:document-meta>
</file>