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fo:text-indent="0.4923in"/>
      <style:text-properties fo:font-weight="bold" style:font-weight-asian="bold" style:font-weight-complex="bold" fo:text-transform="uppercase"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fo:text-transform="uppercase" style:font-size-complex="12pt" style:language-asian="zh" style:country-asian="CN"/>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master-page-name="MPF1"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171" style:parent-style-name="Normal" style:family="paragraph">
      <style:paragraph-properties fo:margin-left="0.9in" fo:text-indent="2.5444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5826in">
        <style:tab-stops>
          <style:tab-stop style:type="left" style:position="0.0534in"/>
          <style:tab-stop style:type="left" style:position="0.1069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7 M. RUGSĖJO 20 D. ĮSAKYMO NR. 1K-261 „DĖL KORUPCIJOS PREVENCIJOS FINANSŲ MINISTRUI PAVESTOSE VALDYMO SRITYSE IR INFORMACIJOS APIE PAŽEIDIMUS ADMINISTRAVIMO FINANSŲ MINISTERIJOJE“ PAKEITIMO</text:span></text:p>
      <text:p text:style-name="P16"/>
      <text:p text:style-name="P17">2022<text:s/>m. sausio 5 d. Nr. 1K-3</text:p>
      <text:p text:style-name="P18">Vilnius</text:p>
      <text:p text:style-name="P19"/>
      <text:p text:style-name="P20"><text:span text:style-name="T21">1</text:span><text:span text:style-name="T22">. P a k e i č i u Lietuvos Respublikos finansų ministro 2007 m. rugsėjo 20 d. įsakymą Nr. 1K-261 „Dėl korupcijos prevencijos finansų ministrui pavestose valdymo srityse ir informacijos apie pažeidimus administravimo Finansų ministerijoje“ ir jį išdėstau nauja redakcija (Korupcijos prevencijos tvarkos aprašas ir Informacijos apie pažeidimus administravimo Finansų ministerijoje tvarkos aprašas nauja redakcija nedėstomi):</text:span></text:p>
      <text:p text:style-name="P23"><text:span text:style-name="T24">„</text:span><text:span text:style-name="T25">LIETUVOS RESPUBLIKOS FINANSŲ MINISTRAS</text:span></text:p>
      <text:p text:style-name="P26"/>
      <text:p text:style-name="P27">ĮSAKYMAS</text:p>
      <text:p text:style-name="P28"><text:span text:style-name="T29">DĖL KORUPCIJOS PREVENCIJOS FINANSŲ MINISTRUI pavestose valdymo srityse IR<text:s/></text:span><text:span text:style-name="T30">Informacijos APIE PAŽEIDIMUS ADMINISTRAVIMO FINANSŲ MINISTERIJOJE</text:span></text:p>
      <text:p text:style-name="P31"/>
      <text:p text:style-name="P32"><text:span text:style-name="T33">Vadovaudamasis Lietuvos Respublikos korupcijos prevencijos įstatymo 8 straipsniu, 17 straipsnio 5 dalimi, 24 straipsnio 1 dalimi, Lietuvos Respublikos pranešėjų apsaugos įstatymo 16 straipsnio 1 ir 3 dalimis ir atsižvelgdamas į Korupcijos rizikos analizės atlikimo tvarkos aprašą, patvirtintą Lietuvos Respublikos Vyriausybės 2002 m. spalio 8 d. nutarimu Nr. 1601 „Dėl Korupcijos rizikos analizės atlikimo tvarkos aprašo patvirtinimo“, Vidinių informacijos apie pažeidimus teikimo kanalų įdiegimo ir jų funkcionavimo užtikrinimo tvarkos aprašą, patvirtintą Lietuvos Respublikos Vyriausybės 2018 m. lapkričio 14 d. nutarimu Nr. 1133 „Dėl Lietuvos Respublikos pranešėjų apsaugos įstatymo įgyvendinimo“, ir į Valstybės ar savivaldybės įstaigų veiklos sričių, kuriose egzistuoja didelė korupcijos pasireiškimo tikimybė, nustatymo rekomendacijas, patvirtintas Lietuvos Respublikos specialiųjų tyrimų tarnybos direktoriaus 2011 m. gegužės 13 d. įsakymu Nr. 2-170 „Dėl Valstybės ar savivaldybės įstaigų veiklos sričių, kuriose egzistuoja didelė korupcijos pasireiškimo tikimybė, nustatymo rekomendacijų patvirtinimo“:</text:span></text:p>
      <text:p text:style-name="P34"><text:span text:style-name="T35">1</text:span><text:span text:style-name="T36">. T v i r t i n u pridedamus:</text:span></text:p>
      <text:p text:style-name="P37"><text:span text:style-name="T38">1.1</text:span><text:span text:style-name="T39">. Korupcijos prevencijos tvarkos aprašą;</text:span></text:p>
      <text:p text:style-name="P40"><text:span text:style-name="T41">1.2</text:span><text:span text:style-name="T42">. Informacijos apie pažeidimus administravimo Finansų ministerijoje tvarkos aprašą (toliau – Informacijos apie pažeidimus administravimo aprašas).</text:span></text:p>
      <text:p text:style-name="P43"><text:span text:style-name="T44">2</text:span><text:span text:style-name="T45">. S u d a r a u Korupcijos prevencijos koordinavimo ir kontrolės komisiją (toliau – komisija):</text:span></text:p>
      <text:p text:style-name="P46">Finansų ministerijos kancleris (komisijos pirmininkas);</text:p>
      <text:p text:style-name="P47">Personalo valdymo skyriaus vedėjas (komisijos pirmininko pavaduotojas);</text:p>
      <text:p text:style-name="P48">Atskaitomybės, audito, turto vertinimo ir nemokumo politikos departamento direktorius arba jo pavedimu kitas šio departamento valstybės tarnautojas;</text:p>
      <text:p text:style-name="P49">Biudžeto departamento direktorius arba jo pavedimu kitas šio departamento valstybės tarnautojas;</text:p>
      <text:soft-page-break/>
      <text:p text:style-name="P50">Europos Sąjungos ir tarptautinių reikalų departamento direktorius arba jo pavedimu kitas šio departamento valstybės tarnautojas;</text:p>
      <text:p text:style-name="P51">Finansų politikos departamento direktorius arba jo pavedimu kitas šio departamento valstybės tarnautojas;</text:p>
      <text:p text:style-name="P52">Finansų rinkų politikos departamento direktorius arba jo pavedimu kitas šio departamento valstybės tarnautojas;</text:p>
      <text:p text:style-name="P53">Informacinių technologijų departamento direktorius arba jo pavedimu kitas šio departamento valstybės tarnautojas;</text:p>
      <text:p text:style-name="P54">Investicijų departamento direktorius arba jo pavedimu kitas šio departamento valstybės tarnautojas;<text:s/></text:p>
      <text:p text:style-name="P55">Išlaidų atitikties vertinimo ir deklaravimo departamento direktorius arba jo pavedimu kitas šio departamento valstybės tarnautojas;<text:s/></text:p>
      <text:p text:style-name="P56">Mokesčių politikos departamento direktorius arba jo pavedimu kitas šio departamento valstybės tarnautojas;<text:s/></text:p>
      <text:p text:style-name="P57">Priėmimo ir dokumentų administravimo skyriaus vedėjas arba jo pavedimu jo patarėjas;</text:p>
      <text:p text:style-name="P58">Projektų valdymo skyriaus vedėjas arba jo pavedimu jo vyresnysis patarėjas;<text:s/></text:p>
      <text:p text:style-name="P59">Teisės departamento direktorius arba jo pavedimu kitas šio departamento valstybės tarnautojas;</text:p>
      <text:p text:style-name="P60">Valstybės iždo departamento direktorius arba jo pavedimu kitas šio departamento valstybės tarnautojas;</text:p>
      <text:p text:style-name="P61">Valstybės turto valdymo departamento direktorius arba jo pavedimu kitas šio departamento valstybės tarnautojas;</text:p>
      <text:p text:style-name="P62">Veiklos valdymo departamento direktorius arba jo pavedimu kitas šio departamento valstybės tarnautojas;</text:p>
      <text:soft-page-break/>
      <text:p text:style-name="P63"><text:span text:style-name="T64">Vidaus audito ir kontrolės metodologijos grupės vadovas arba jo pavedimu kitas šios grupės valstybės tarnautojas. <text:s/></text:span></text:p>
      <text:p text:style-name="P65"><text:span text:style-name="T66">3</text:span><text:span text:style-name="T67">. P a v e d u:</text:span></text:p>
      <text:p text:style-name="P68"><text:span text:style-name="T69">3.1</text:span><text:span text:style-name="T70">. komisijai koordinuoti Finansų ministerijos antikorupcinę veiklą:</text:span></text:p>
      <text:p text:style-name="P71"><text:span text:style-name="T72">3.1.1</text:span><text:span text:style-name="T73">. kontroliuoti Korupcijos prevencijos tvarkos apraše nurodytų korupcijos prevencijos priemonių įgyvendinimą;</text:span></text:p>
      <text:p text:style-name="P74"><text:span text:style-name="T75">3.1.2</text:span><text:span text:style-name="T76">. rengti ir teikti finansų ministrui siūlymus dėl korupcijos prevencijos organizavimo finansų ministrui pavestose valdymo srityse;</text:span></text:p>
      <text:p text:style-name="P77"><text:span text:style-name="T78">3.1.3</text:span><text:span text:style-name="T79">.<text:s/></text:span><text:span text:style-name="T80">susirinkus į pirmąjį posėdį susitarti dėl darbo organizavimo tvarkos ir ją nusistatyti</text:span><text:span text:style-name="T81"><text:s/>darbo reglamente;</text:span></text:p>
      <text:p text:style-name="P82"><text:span text:style-name="T83">3.2</text:span><text:span text:style-name="T84">. Finansų ministerijos Personalo valdymo skyriui:</text:span></text:p>
      <text:p text:style-name="P85"><text:span text:style-name="T86">3.2.1</text:span><text:span text:style-name="T87">. techniškai aptarnauti komisiją;</text:span></text:p>
      <text:p text:style-name="P88"><text:span text:style-name="T89">3.2.2</text:span><text:span text:style-name="T90">. užtikrinti Informacijos apie pažeidimus administravimo aprašo įgyvendinimą sudarant sąlygas šio įsakymo 5 punkte nurodytam kompetentingam subjektui atlikti jam pavestas funkcijas.<text:s/></text:span></text:p>
      <text:p text:style-name="P91"><text:span text:style-name="T92">4</text:span><text:span text:style-name="T93">. S k i r i u Finansų ministerijos Personalo valdymo skyriaus vedėją Livijų Čižiką už korupcijai atsparios aplinkos kūrimą Finansų ministerijoje atsakingu asmeniu ir pavedu jam atlikti Korupcijos prevencijos įstatymo 24 straipsnio 5 dalyje nustatytas funkcijas.</text:span></text:p>
      <text:p text:style-name="P94"><text:span text:style-name="T95">5</text:span><text:span text:style-name="T96">. S k i r i u Finansų ministerijos Personalo valdymo skyriaus patarėją Arūnę Šerepkaitę, o jos nesant – Personalo valdymo skyriaus patarėją Eglę Tenenę kompetentingu subjektu, atliekančiu Vidinių informacijos apie pažeidimus teikimo kanalų įdiegimo ir jų funkcionavimo užtikrinimo tvarkos apraše, patvirtintame Lietuvos Respublikos Vyriausybės 2018 m. lapkričio 14 d. nutarimu Nr. 1133 „Dėl Lietuvos Respublikos pranešėjų apsaugos įstatymo įgyvendinimo“, ir Informacijos apie pažeidimus administravimo apraše nurodytas funkcijas.</text:span></text:p>
      <text:p text:style-name="P97"><text:span text:style-name="T98">6</text:span><text:span text:style-name="T99">. Į p a r e i g o j u finansų ministro valdymo sričių įstaigų ir įmonių, kurių savininko ar akcininko teises ir pareigas įgyvendina Finansų ministerija (toliau kartu – Įstaigos ir įmonės),<text:s/></text:span><text:soft-page-break/><text:span text:style-name="T100">vadovus paskirti už korupcijai atsparios aplinkos kūrimą Įstaigoje ar įmonėje atsakingus asmenis ir pavesti jiems arba Korupcijos prevencijos įstatymo 24 straipsnio 6 dalyje nurodytu atveju – kitiems Įstaigų ir įmonių padaliniams ar darbuotojams atlikti Korupcijos prevencijos įstatymo 24 straipsnio 5 dalyje nustatytas funkcijas.“</text:span></text:p>
      <text:p text:style-name="P101"><text:span text:style-name="T102">2</text:span><text:span text:style-name="T103">. P a k e i č i u nurodytu įsakymu patvirtintą<text:s/></text:span><text:span text:style-name="T104">Korupcijos prevencijos tvarkos aprašą:</text:span></text:p>
      <text:p text:style-name="P105"><text:span text:style-name="T106">2.1</text:span><text:span text:style-name="T107">. Pakeičiu 19 punktą ir jį išdėstau taip:</text:span></text:p>
      <text:p text:style-name="P108"><text:span text:style-name="T109">„</text:span><text:span text:style-name="T110">19</text:span><text:span text:style-name="T111">. Finansų ministerija ir įstaigos kreipiasi į STT, kad pateiktų informaciją apie asmenį, siekiantį eiti arba einantį pareigas Finansų ministerijoje ar įstaigoje, ir vertina STT pateiktą informaciją Korupcijos prevencijos įstatymo 17 straipsnyje nurodytais atvejais, terminais ir tvarka.“</text:span></text:p>
      <text:p text:style-name="P112"><text:span text:style-name="T113">2.2</text:span><text:span text:style-name="T114">. Pakeičiu 20 punktą ir jį išdėstau taip:</text:span></text:p>
      <text:p text:style-name="P115"><text:span text:style-name="T116">„</text:span><text:span text:style-name="T117">20</text:span><text:span text:style-name="T118">. Finansų ministerija ir įstaigos raštu kreipiasi į STT, kad pateiktų informaciją apie asmenis, siekiančius eiti pareigas, nurodytas Aprašo 2 priede.“</text:span></text:p>
      <text:p text:style-name="P119"><text:span text:style-name="T120">2.3</text:span><text:span text:style-name="T121">. Pakeičiu 21 punktą ir jį išdėstau taip:</text:span></text:p>
      <text:p text:style-name="P122"><text:span text:style-name="T123">„</text:span><text:span text:style-name="T124">21</text:span><text:span text:style-name="T125">. Aprašo 20 punkte nurodyta kreipimosi į STT tvarka netaikoma Muitinės departamentui prie Lietuvos Respublikos finansų ministerijos, kuris šiame skirsnyje nurodytą informaciją renka savarankiškai, vadovaudamasis Korupcijos prevencijos įstatymo 17 straipsnio 9 dalimi.“</text:span></text:p>
      <text:p text:style-name="P126"><text:span text:style-name="T127">2.4</text:span><text:span text:style-name="T128">. Pakeičiu 31 punktą ir jį išdėstau taip:</text:span></text:p>
      <text:p text:style-name="P129"><text:span text:style-name="T130">„</text:span><text:span text:style-name="T131">31</text:span><text:span text:style-name="T132">. Finansų ministerijoje ir įstaigose viešųjų ir privačių interesų derinimas užtikrinamas įgyvendinant Lietuvos Respublikos viešųjų ir privačių interesų derinimo įstatymą:</text:span></text:p>
      <text:p text:style-name="P133"><text:span text:style-name="T134">31.1</text:span><text:span text:style-name="T135">. Finansų ministerijoje – Lietuvos Respublikos finansų ministro 2008 m. gruodžio 8 d. įsakymo Nr. 1K-426 „Dėl Lietuvos Respublikos viešųjų ir privačių interesų derinimo įstatymo nuostatų įgyvendinimo Finansų ministerijoje“ nustatyta tvarka;</text:span></text:p>
      <text:p text:style-name="P136"><text:span text:style-name="T137">31.2</text:span><text:span text:style-name="T138">. įstaigose – įstaigų vadovų nustatyta tvarka.“</text:span></text:p>
      <text:p text:style-name="P139"><text:span text:style-name="T140">2.5</text:span><text:span text:style-name="T141">. Pakeičiu 35 punktą ir jį išdėstau taip:</text:span></text:p>
      <text:p text:style-name="P142"><text:span text:style-name="T143">„</text:span><text:span text:style-name="T144">35</text:span><text:span text:style-name="T145">. Korupcijos prevencijos tiksl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46"><text:span text:style-name="T147">2.6</text:span><text:span text:style-name="T148">. Pakeičiu 2 priedą ir jį išdėstau nauja redakcija (pridedama).</text:span></text:p>
      <text:p text:style-name="P149"><text:span text:style-name="T150">3</text:span><text:span text:style-name="T151">. N u s t a t a u, kad šio įsakymo 1 punktas, 2.1–2.3 ir 2.6 papunkčiai įsigalioja 2022 m. sausio 1 d.</text:span></text:p>
      <text:p text:style-name="Normal"/>
      <text:p text:style-name="Normal"/>
      <text:p text:style-name="Normal"/>
      <text:p text:style-name="Normal"><text:span text:style-name="T152">Finansų ministrė</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Gintarė Skaistė</text:span></text:p>
      <text:soft-page-break/>
      <text:p text:style-name="P163">Korupcijos prevencijos tvarkos aprašo<text:s/></text:p>
      <text:p text:style-name="P171"><text:span text:style-name="T172">2</text:span><text:span text:style-name="T173"><text:s/>priedas</text:span></text:p>
      <text:p text:style-name="P174"/>
      <text:p text:style-name="P175"/>
      <text:p text:style-name="P176"><text:span text:style-name="T177">PAREIGŲ, DĖL KURIAS SIEKIANČIŲ EITI ASMENŲ LIETUVOS RESPUBLIKOS SPECIALIŲJŲ TYRIMŲ TARNYBAI TEIKIAMAS PRAŠYMAS PATEIKTI INFORMACIJĄ, SĄRAŠAS</text:span></text:p>
      <text:p text:style-name="P178"/>
      <text:p text:style-name="P179"><text:span text:style-name="T180">1</text:span><text:span text:style-name="T181">. Pareigos, dėl kurias siekiančių eiti asmenų rašytinį prašymą pateikti informaciją Lietuvos Respublikos specialiųjų tyrimų tarnybai (toliau – STT) teikia Lietuvos Respublikos finansų ministerija:<text:s/></text:span></text:p>
      <text:p text:style-name="P182"><text:span text:style-name="T183">1.1</text:span><text:span text:style-name="T184">. finansų viceministrų;</text:span></text:p>
      <text:p text:style-name="P185"><text:span text:style-name="T186">1.2</text:span><text:span text:style-name="T187">. Finansų ministerijos kanclerio;</text:span></text:p>
      <text:p text:style-name="P188"><text:span text:style-name="T189">1.3</text:span><text:span text:style-name="T190">. finansų ministro valdymo sričių įstaigų, įmonių, kurių savininko ar akcininko teises ir pareigas įgyvendina Finansų ministerija (toliau kartu – Įstaigos ir įmonės), vadovų, kolegialių priežiūros ir valdymo organų narių;<text:s/></text:span></text:p>
      <text:p text:style-name="P191"><text:span text:style-name="T192">1.4</text:span><text:span text:style-name="T193">. Finansų ministerijos administracijos padalinių vadovų,</text:span><text:span text:style-name="T194"><text:s/></text:span><text:span text:style-name="T195">vyriausiųjų patarėjų ir vyresniųjų patarėjų (taikoma Finansų ministerijos administracijos padalinio, nesančio kitame ministerijos administracijos padalinyje, vyriausiesiems patarėjams ir vyresniesiems patarėjams);</text:span></text:p>
      <text:p text:style-name="P196"><text:span text:style-name="T197">1.5</text:span><text:span text:style-name="T198">. asmenų, teikiamų į pareigas Europos Sąjungos ar tarptautinėse teisminėse ir kitose institucijose;</text:span></text:p>
      <text:p text:style-name="P199"><text:span text:style-name="T200">1.6</text:span><text:span text:style-name="T201">. asmenų, laikinai skiriamų į šio sąrašo 1.1–1.4 papunkčiuose nurodytas pareigas, kai nėra paskirto nuolat šias pareigas einančio asmens.</text:span></text:p>
      <text:p text:style-name="P202"><text:span text:style-name="T203">2</text:span><text:span text:style-name="T204">. Pareigos, dėl kurias siekiančių eiti asmenų rašytinį prašymą pateikti informaciją STT teikia Įstaigos ir įmonės:</text:span></text:p>
      <text:p text:style-name="P205"><text:span text:style-name="T206">2.1</text:span><text:span text:style-name="T207">. Įstaigų ir įmonių vadovų pavaduotojų;</text:span></text:p>
      <text:p text:style-name="P208"><text:span text:style-name="T209">2.2</text:span><text:span text:style-name="T210">. Įstaigų ir įmonių padalinių vadovų ir jų pavaduotojų (taikoma Įstaigos ar įmonės padalinio, nesančio kitame Įstaigos ar įmonės padalinyje, vadovų pavaduotojams);</text:span></text:p>
      <text:p text:style-name="P211"><text:span text:style-name="T212">2.3</text:span><text:span text:style-name="T213">. įmonių, kurių akcininko teises ir pareigas įgyvendina Finansų ministerija, patronuojamųjų (dukterinių) akcinių bendrovių ar uždarųjų akcinių bendrovių, visų kitų su šiomis bendrovėmis per paskesnių eilių patronuojamąsias (dukterines) bendroves susijusių patronuojamųjų (dukterinių) bendrovių vadovų ir jų pavaduotojų, kolegialių priežiūros ir valdymo organų narių;</text:span></text:p>
      <text:p text:style-name="P214"><text:span text:style-name="T215">2.4</text:span><text:span text:style-name="T216">. asmenų, laikinai skiriamų į šio sąrašo 2.1–2.3 papunkčiuose nurodytas pareigas, kai nėra paskirto nuolat šias pareigas einančio asmens.<text:s/></text:span></text:p>
      <text:p text:style-name="P217"/>
      <text:p text:style-name="P218"><text:span text:style-name="T219">_________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style:language-asian="lt" style:country-asian="LT"/>
    </style:style>
    <style:style style:name="P168" style:parent-style-name="Normal" style:family="paragraph">
      <style:paragraph-properties fo:text-align="end" fo:margin-right="0.1576in"/>
      <style:text-properties style:language-asian="lt" style:country-asian="LT"/>
    </style:style>
    <style:style style:name="P169" style:parent-style-name="Normal" style:family="paragraph">
      <style:paragraph-properties>
        <style:tab-stops>
          <style:tab-stop style:type="center" style:position="3.4625in"/>
          <style:tab-stop style:type="right" style:position="6.925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2</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2-01-06T11:04:00Z</meta:creation-date>
    <dc:date>2022-01-06T11:04:00Z</dc:date>
    <meta:print-date>2008-12-29T11:20:00Z</meta:print-date>
    <meta:template xlink:href="Normal.dotm" xlink:type="simple"/>
    <meta:editing-cycles>2</meta:editing-cycles>
    <meta:editing-duration>PT0S</meta:editing-duration>
    <meta:document-statistic meta:page-count="8" meta:paragraph-count="87" meta:word-count="1348" meta:character-count="10551" meta:row-count="290" meta:non-whitespace-character-count="9290"/>
  </office:meta>
</office:document-meta>
</file>