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style>
    <style:style style:name="P120" style:parent-style-name="Normal" style:family="paragraph">
      <style:paragraph-properties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style="italic" style:font-style-asian="italic" style:font-size-complex="12pt"/>
    </style:style>
    <style:style style:name="P197" style:parent-style-name="Normal" style:family="paragraph">
      <style:paragraph-properties fo:line-height="150%"/>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fo:text-transform="uppercase"/>
    </style:style>
    <style:style style:name="T2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APDOVANOJIMO – ALEKSANDRO STULGINSKIO ŽVAIGŽDĖS</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2</text:span><text:span text:style-name="T23"><text:s/>d. Nr.<text:s/></text:span><text:span text:style-name="T24">XIV-117</text:span></text:p>
      <text:p text:style-name="P25">Vilnius</text:p>
      <text:p text:style-name="P26"/>
      <text:p text:style-name="P27"/>
      <text:p text:style-name="P28"><text:span text:style-name="T29">Lietuvos Respublikos Seimas,<text:s/></text:span></text:p>
      <text:p text:style-name="P30">minėdamas Steigiamojo Seimo ir Lietuvos Respublikos paskelbimo 100-ąsias metines;</text:p>
      <text:p text:style-name="P31">siekdamas pagerbti iškilią Aleksandro Stulginskio asmenybę,</text:p>
      <text:p text:style-name="P32">priima šį įstatymą.</text:p>
      <text:p text:style-name="P33"/>
      <text:p text:style-name="P34"><text:span text:style-name="T35">1</text:span><text:span text:style-name="T36"><text:s/>straipsnis.</text:span><text:span text:style-name="T37"><text:s/></text:span><text:span text:style-name="T38">Įstatymo paskirtis</text:span></text:p>
      <text:p text:style-name="P39"><text:span text:style-name="T40">1</text:span><text:span text:style-name="T41">. Šiuo įstatymu įsteigiamas Lietuvos Respublikos Seimo apdovanojimas – Aleksandro Stulginskio žvaigždė (toliau – apdovanojimas).</text:span></text:p>
      <text:p text:style-name="P42"><text:span text:style-name="T43">2</text:span><text:span text:style-name="T44">. Šis įstatymas nustato apdovanojimo skyrimo pagrindus, kandidatų apdovanojimui gauti pateikimo tvarką, Aleksandro Stulginskio žvaigždės skyrimo komisijos (toliau – Komisija) sudarymo tvarką ir veiklą, apdovanojimo skyrimo ir netekimo tvarką.</text:span></text:p>
      <text:p text:style-name="P45"/>
      <text:p text:style-name="P46"><text:span text:style-name="T47">2</text:span><text:span text:style-name="T48"><text:s/>straipsnis.</text:span><text:span text:style-name="T49"><text:s/></text:span><text:span text:style-name="T50">Apdovanojimo skyrimo pagrindai</text:span></text:p>
      <text:p text:style-name="P51"><text:span text:style-name="T52">1</text:span><text:span text:style-name="T53">. Apdovanojimas skiriamas už parlamentarizmo, demokratijos ir valstybingumo</text:span><text:span text:style-name="T54"><text:s/></text:span><text:span text:style-name="T55">idėjų puoselėjimą.</text:span></text:p>
      <text:p text:style-name="P56"><text:span text:style-name="T57">2</text:span><text:span text:style-name="T58">.<text:s/></text:span><text:span text:style-name="T59">Apdovanojimu gali būti apdovanojami</text:span><text:span text:style-name="T60"><text:s/>Lietuvos Respublikos ir užsienio valstybių fiziniai ir juridiniai asmenys, taip pat asmenys be pilietybės.</text:span></text:p>
      <text:p text:style-name="P61"><text:span text:style-name="T62">3</text:span><text:span text:style-name="T63">. Apdovanojimas negali būti skiriamas pareigas einantiems Respublikos Prezidentui, Seimo ir Lietuvos Respublikos Vyriausybės nariams.</text:span></text:p>
      <text:p text:style-name="P64"><text:span text:style-name="T65">4</text:span><text:span text:style-name="T66">. Apdovanojimas negali būti skiriamas mirusiam asmeniui, taip pat likviduotam, reorganizuotam juridiniam asmeniui ar juridiniam asmeniui, kuriam yra iškelta bankroto byla.</text:span></text:p>
      <text:p text:style-name="P67"><text:span text:style-name="T68">5</text:span><text:span text:style-name="T69">. Apdovanojimas tam pačiam asmeniui gali būti skiriamas tik vieną kartą.</text:span></text:p>
      <text:p text:style-name="P70"/>
      <text:p text:style-name="P71"><text:span text:style-name="T72">3</text:span><text:span text:style-name="T73"><text:s/>straipsnis.</text:span><text:span text:style-name="T74"><text:s/></text:span><text:span text:style-name="T75">Kandidatų apdovanojimui gauti teikimo tvarka</text:span></text:p>
      <text:p text:style-name="P76"><text:span text:style-name="T77">1</text:span><text:span text:style-name="T78">. Siūlyti kandidatus apdovanojimui gauti turi teisę fiziniai ir juridiniai asmenys (toliau – pareiškėjai).</text:span></text:p>
      <text:p text:style-name="P79"><text:span text:style-name="T80">2</text:span><text:span text:style-name="T81">. Teikiant kandidatūras apdovanojimui gauti pridedami šie dokumentai:</text:span></text:p>
      <text:p text:style-name="P82"><text:span text:style-name="T83">1</text:span><text:span text:style-name="T84">) kandidato anketa;</text:span></text:p>
      <text:p text:style-name="P85"><text:span text:style-name="T86">2</text:span><text:span text:style-name="T87">) kandidato gyvenimo aprašymas;</text:span></text:p>
      <text:p text:style-name="P88"><text:span text:style-name="T89">3</text:span><text:span text:style-name="T90">) išsamus veiklos, už kurią kandidatą siūloma apdovanoti, aprašymas;</text:span></text:p>
      <text:p text:style-name="P91"><text:span text:style-name="T92">4</text:span><text:span text:style-name="T93">) ne mažiau kaip dvi rekomendacijos;</text:span></text:p>
      <text:p text:style-name="P94"><text:span text:style-name="T95">5</text:span><text:span text:style-name="T96">) kita medžiaga, pagrindžianti siūlymą apdovanoti kandidatą.</text:span></text:p>
      <text:p text:style-name="P97"><text:span text:style-name="T98">3</text:span><text:span text:style-name="T99">. Dokumentai dėl<text:s/></text:span><text:span text:style-name="T100">teikiamų kandidatų teikiami Komisijai.</text:span></text:p>
      <text:p text:style-name="P101"><text:span text:style-name="T102">4</text:span><text:span text:style-name="T103">. Kandidatūros apdovanojimui gauti Komisijai teikiamos kiekvienais metais nuo sausio 1 dienos iki vasario 20 dienos.</text:span></text:p>
      <text:p text:style-name="P104"/>
      <text:p text:style-name="P105"><text:span text:style-name="T106">4</text:span><text:span text:style-name="T107"><text:s/>straipsnis.<text:s/></text:span><text:span text:style-name="T108">Komisijos sudarymo principai</text:span></text:p>
      <text:p text:style-name="P109"><text:span text:style-name="T110">1</text:span><text:span text:style-name="T111">. Komisiją, kuri sudaroma Seimo kadencijos laikotarpiui, sudaro 9 nariai, kuriuos tvirtina Seimas pagal Seimo frakcijoms numatytas kvotas.<text:s/></text:span>Komisijos sudėtį, jos pirmininką ir pavaduotoją tvirtina Seimas.</text:p>
      <text:p text:style-name="P112"><text:span text:style-name="T113">2</text:span><text:span text:style-name="T114">.<text:s/></text:span>Komisijos pirmininkas ir jo pavaduotojas renkamas Lietuvos Respublikos Seimo statuto nustatyta tvarka<text:span text:style-name="T115">. Iki Komisijos pirmininko ir jo pavaduotojo išrinkimo Komisijos posėdžiams pirmininkauja vyriausias pagal amžių Komisijos narys.<text:s/></text:span></text:p>
      <text:p text:style-name="P116"><text:span text:style-name="T117">3</text:span><text:span text:style-name="T118">. Komisija savo darbe vadovaujasi Komisijos patvirtintu Komisijos darbo reglamentu.</text:span></text:p>
      <text:p text:style-name="P119"/>
      <text:p text:style-name="P120"><text:span text:style-name="T121">5</text:span><text:span text:style-name="T122"><text:s/>straipsnis.<text:s/></text:span><text:span text:style-name="T123">Komisijos funkcijos ir darbo organizavimas</text:span></text:p>
      <text:p text:style-name="P124"><text:span text:style-name="T125">1</text:span><text:span text:style-name="T126">. Atlikdama savo funkcijas, Komisija:<text:s/></text:span></text:p>
      <text:p text:style-name="P127"><text:span text:style-name="T128">1</text:span><text:span text:style-name="T129">) priima iš pareiškėjų dokumentus dėl apdovanojimui gauti teikiamų kandidatų;</text:span></text:p>
      <text:p text:style-name="P130"><text:span text:style-name="T131">2</text:span><text:span text:style-name="T132">) priima sprendimą dėl kandidatų apdovanojimui gauti, parengia ir įregistruoja Seimo nutarimo projektą.</text:span></text:p>
      <text:p text:style-name="P133"><text:span text:style-name="T134">2</text:span><text:span text:style-name="T135">. Atlikdama savo funkcijas, Komisija turi teisę prašyti pareiškėjų papildomos informacijos apie apdovanojimui gauti teikiamus kandidatus.</text:span></text:p>
      <text:p text:style-name="P136"><text:span text:style-name="T137">3</text:span><text:span text:style-name="T138">. Komisijos posėdžiai yra uždari, daromas jų garso įrašas.</text:span></text:p>
      <text:p text:style-name="P139"><text:span text:style-name="T140">4</text:span><text:span text:style-name="T141">. Komisijos sprendimai įforminami Komisijos posėdžių protokolais.</text:span></text:p>
      <text:p text:style-name="P142"><text:span text:style-name="T143">5</text:span><text:span text:style-name="T144">. Komisiją techniškai aptarnauja Lietuvos Respublikos Seimo kanceliarija.<text:s/></text:span></text:p>
      <text:p text:style-name="P145"/>
      <text:p text:style-name="P146"><text:span text:style-name="T147">6</text:span><text:span text:style-name="T148"><text:s/>straipsnis.<text:s/></text:span><text:span text:style-name="T149">Apdovanojimo skyrimas</text:span></text:p>
      <text:p text:style-name="P150"><text:span text:style-name="T151">1</text:span><text:span text:style-name="T152">. Kandidatus apdovanojimui atrenka Komisija. Kiekvienais kalendoriniais metais skiriami ne daugiau kaip du apdovanojimai.</text:span></text:p>
      <text:p text:style-name="P153"><text:span text:style-name="T154">2</text:span><text:span text:style-name="T155">. Komisijos sprendimas, kuriuo atrenkamas kandidatas apdovanojimui gauti, priimamas ne vėliau kaip iki einamųjų metų kovo 20 dienos slaptu Komisijos narių balsavimu posėdyje balsavusių Komisijos narių balsų dauguma. Jeigu pirmojo balsavimo metu nėra išrenkami nugalėtojai, vyksta pakartotinis balsavimas. Pakartotinio balsavimo metu balsuojama dėl dviejų kandidatų, kurie surinko daugiausia balsų, o kai tiek pat balsų surenka daugiau negu du kandidatai, pakartotinio balsavimo metu balsuojama dėl visų daugiausia balsų surinkusių kandidatų.</text:span></text:p>
      <text:p text:style-name="P156"><text:span text:style-name="T157">3</text:span><text:span text:style-name="T158">. Apdovanojimą Komisijos teikimu iki kiekvienų metų balandžio 15 dienos skiria Seimas Seimo nutarimu.</text:span></text:p>
      <text:p text:style-name="P159"><text:span text:style-name="T160">4</text:span><text:span text:style-name="T161">. Apdovanojimas kiekvienais metais įteikiamas gegužės 15 dieną Seimo posėdyje, o jeigu posėdis tą dieną nevyksta, – artimiausiame Seimo posėdyje.</text:span></text:p>
      <text:p text:style-name="P162"><text:span text:style-name="T163">5</text:span><text:span text:style-name="T164">. Apdovanojimą ir liudijimą įteikia Seimo Pirmininkas arba vienas iš Seimo Pirmininko pavaduotojų.</text:span></text:p>
      <text:p text:style-name="P165"><text:span text:style-name="T166">6</text:span><text:span text:style-name="T167">. Kandidatai, kuriems apdovanojimas nebuvo skirtas, šiam apdovanojimui gauti gali būti siūlomi pakartotinai.</text:span></text:p>
      <text:p text:style-name="P168"><text:span text:style-name="T169">7</text:span><text:span text:style-name="T170">. Asmenys<text:s/></text:span><text:span text:style-name="T171">apie Komisijos sprendimą, kuriuo jie atrenkami ir siūlomi kandidatais apdovanojimui gauti,</text:span><text:span text:style-name="T172"><text:s/>informuojami ne vėliau kaip per 10 darbo dienų nuo Komisijos sprendimo priėmimo vienu iš šių būdų: raštu, elektroniniu paštu, telefonu.<text:s/></text:span></text:p>
      <text:p text:style-name="P173"><text:span text:style-name="T174">8</text:span><text:span text:style-name="T175">. Apdovanojimo ir liudijimo gamybą organizuoja ir gamybos išlaidas padengia Seimo kanceliarija iš jai skirtų valstybės biudžeto asignavimų.<text:s/></text:span></text:p>
      <text:p text:style-name="P176"/>
      <text:p text:style-name="P177"><text:span text:style-name="T178">7</text:span><text:span text:style-name="T179"><text:s/>straipsnis.<text:s/></text:span><text:span text:style-name="T180">Apdovanojimo netekimas ir praradimas</text:span></text:p>
      <text:p text:style-name="P181"><text:span text:style-name="T182">1</text:span><text:span text:style-name="T183">. Jeigu paaiškėja, kad apdovanoto asmens veikla žemina apdovanotojo vardą arba jis atsisako apdovanojimo, Seimas Komisijos teikimu gali pripažinti netekusiu galios Seimo nutarimą dėl apdovanojimo skyrimo ir išbraukti šį asmenį iš apdovanotųjų sąrašo.</text:span></text:p>
      <text:p text:style-name="P184"><text:span text:style-name="T185">2</text:span><text:span text:style-name="T186">. Kai Seimas priima sprendimą pripažinti netekusiu galios Seimo nutarimą dėl apdovanojimo skyrimo ir išbraukia apdovanotą asmenį iš apdovanotųjų sąrašo, Komisija apie tai paskelbia Seimo interneto svetainėje ir informuoja šį asmenį ir jo kandidatūrą teikusį asmenį.</text:span></text:p>
      <text:p text:style-name="P187"><text:span text:style-name="T188">3</text:span><text:span text:style-name="T189">. Asmuo, kuris buvo išbrauktas iš apdovanotųjų sąrašo, turi grąžinti jam įteiktus apdovanojimą ir liudijimą.</text:span></text:p>
      <text:p text:style-name="P190"><text:span text:style-name="T191">4</text:span><text:span text:style-name="T192">. Asmeniui, praradusiam apdovanojimą ir (arba) liudijimą, jo prašymu gali būti išduotas liudijimo dublikatas,<text:s/></text:span><text:span text:style-name="T193">ir (ar), apmokėjus gamybos išlaidas savo lėšomis, – apdovanojimo dublikatas.</text:span></text:p>
      <text:p text:style-name="P194"/>
      <text:p text:style-name="P195"><text:span text:style-name="T196">Skelbiu šį Lietuvos Respublikos Seimo priimtą įstatymą.</text:span></text:p>
      <text:p text:style-name="P197"/>
      <text:p text:style-name="P198"><text:span text:style-name="T199">Respublikos Prezidentas</text:span><text:span text:style-name="T200"><text:tab/></text:span><text:span text:style-name="T20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4-24T10:01:00Z</meta:creation-date>
    <dc:date>2024-04-24T10:01:00Z</dc:date>
    <meta:print-date>2020-12-23T07:20:00Z</meta:print-date>
    <meta:template xlink:href="Normal.dotm" xlink:type="simple"/>
    <meta:editing-cycles>2</meta:editing-cycles>
    <meta:editing-duration>PT0S</meta:editing-duration>
    <meta:document-statistic meta:page-count="3" meta:paragraph-count="34" meta:word-count="726" meta:character-count="5913" meta:row-count="137" meta:non-whitespace-character-count="5221"/>
  </office:meta>
</office:document-meta>
</file>