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II dalies 15 skyriaus pirmojo skirsnio antrąją pastraipą ir ją išdėstyti taip:</text:span></text:p>
        <text:p text:style-name="P38"><text:span text:style-name="T39">„</text:span><text:span text:style-name="T40">Seimas, atsižvelgdamas į ilgalaikius nacionalinio saugumo užtikrinimo poreikius, Valstybės gynimo tarybos nutarimus, įstatymu reglamentuoja krašto apsaugos sistemą, taip pat įstatymu nustato principinę kariuomenės struktūrą, ribiniu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ir kiekvieno laipsnio vyresniųjų karininkų, generolų ir admirolų skaičius.</text:span><text:span text:style-name="T41">“</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20 m. sausi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3:00Z</meta:creation-date>
    <dc:date>2019-12-31T23:23:00Z</dc:date>
    <meta:print-date>2004-12-10T05:45:00Z</meta:print-date>
    <meta:template xlink:href="Normal.dotm" xlink:type="simple"/>
    <meta:editing-cycles>2</meta:editing-cycles>
    <meta:editing-duration>PT0S</meta:editing-duration>
    <meta:document-statistic meta:page-count="1" meta:paragraph-count="23" meta:word-count="144" meta:character-count="1153" meta:row-count="60" meta:non-whitespace-character-count="1032"/>
  </office:meta>
</office:document-meta>
</file>