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ab-stops>
          <style:tab-stop style:type="left" style:position="0.4722in"/>
          <style:tab-stop style:type="left" style:position="0.8375in"/>
        </style:tab-stops>
      </style:paragraph-properties>
      <style:text-properties fo:font-weight="bold" style:font-weight-asian="bold" fo:letter-spacing="0.0138in" fo:font-size="14pt" style:font-size-asian="14pt" style:font-size-complex="14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1159in" fo:text-indent="-0.2298in">
        <style:tab-stops>
          <style:tab-stop style:type="left" style:position="-0.6437in"/>
          <style:tab-stop style:type="left" style:position="-0.2784in"/>
        </style:tab-stops>
      </style:paragraph-properties>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38" style:parent-style-name="Normal" style:family="paragraph">
      <style:paragraph-properties fo:text-align="justify" style:vertical-align="middle"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margin-left="1.1159in" fo:text-indent="-0.25in">
        <style:tab-stops/>
      </style:paragraph-properties>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vertical-align="middle" fo:line-height="150%" fo:margin-left="1.1159in" fo:text-indent="-0.25in">
        <style:tab-stops/>
      </style:paragraph-properties>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8861in"/>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margin-left="1.1159in" fo:text-indent="-0.25in">
        <style:tab-stops/>
      </style:paragraph-properties>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margin-left="-0.0986in" fo:text-indent="0.96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50%" fo:margin-left="1.1159in" fo:text-indent="-0.25in">
        <style:tab-stops/>
      </style:paragraph-properties>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margin-left="-0.0986in" fo:text-indent="0.96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margin-left="1.1159in" fo:text-indent="-0.25in">
        <style:tab-stops/>
      </style:paragraph-properties>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8659in"/>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vertical-align="middle" fo:line-height="150%" fo:margin-left="1.1159in" fo:text-indent="-0.25in">
        <style:tab-stops/>
      </style:paragraph-properties>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Andale Sans UI" fo:letter-spacing="0.0013in" style:font-size-complex="12pt" fo:background-color="#FFFFFF" style:language-asian="ar" style:country-asian="SA"/>
    </style:style>
    <style:style style:name="T9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margin-left="1.1159in" fo:text-indent="-0.25in">
        <style:tab-stops/>
      </style:paragraph-properties>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margin-left="1.1159in" fo:text-indent="-0.25in">
        <style:tab-stops/>
      </style:paragraph-properties>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8861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style:vertical-align="middle" fo:line-height="150%" fo:text-indent="0.8861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865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865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9444in"/>
      <style:text-properties style:font-size-complex="12pt"/>
    </style:style>
    <style:style style:name="P137" style:parent-style-name="Normal" style:family="paragraph">
      <style:paragraph-properties fo:text-align="justify" style:vertical-align="middle" fo:line-height="150%" fo:text-indent="0.9444in"/>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9444in"/>
      <style:text-properties style:font-size-complex="12pt"/>
    </style:style>
    <style:style style:name="P140" style:parent-style-name="Normal" style:family="paragraph">
      <style:paragraph-properties fo:text-align="justify" style:vertical-align="middle" fo:line-height="150%" fo:text-indent="0.9444in"/>
      <style:text-properties style:font-size-complex="12pt"/>
    </style:style>
    <style:style style:name="P141" style:parent-style-name="Normal" style:family="paragraph">
      <style:paragraph-properties fo:text-align="justify" style:vertical-align="middle" fo:line-height="150%" fo:text-indent="0.9444in"/>
      <style:text-properties style:font-size-complex="12pt"/>
    </style:style>
    <style:style style:name="P142" style:parent-style-name="Normal" style:family="paragraph">
      <style:paragraph-properties fo:text-align="justify" style:vertical-align="middle" fo:line-height="150%" fo:text-indent="0.9444in"/>
      <style:text-properties style:font-size-complex="12pt"/>
    </style:style>
    <style:style style:name="P143" style:parent-style-name="Normal" style:family="paragraph">
      <style:paragraph-properties fo:text-align="justify" style:vertical-align="middle" fo:line-height="150%" fo:text-indent="0.9444in"/>
      <style:text-properties style:font-size-complex="12pt"/>
    </style:style>
    <style:style style:name="P144" style:parent-style-name="Normal" style:family="paragraph">
      <style:paragraph-properties fo:text-align="justify" style:vertical-align="middle" fo:line-height="150%" fo:text-indent="0.9444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611in">
        <style:tab-stops>
          <style:tab-stop style:type="left" style:position="0.8375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line-height="150%" fo:text-indent="0.8375in">
        <style:tab-stops>
          <style:tab-stop style:type="left" style:position="0.837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style:tab-stops>
          <style:tab-stop style:type="left" style:position="5.2173in"/>
        </style:tab-stops>
      </style:paragraph-properties>
    </style:style>
    <style:style style:name="P154" style:parent-style-name="Normal" style:family="paragraph">
      <style:paragraph-properties>
        <style:tab-stops>
          <style:tab-stop style:type="left" style:position="5.2173in"/>
        </style:tab-stops>
      </style:paragraph-properties>
    </style:style>
    <style:style style:name="P155" style:parent-style-name="Normal" style:family="paragraph">
      <style:paragraph-properties>
        <style:tab-stops>
          <style:tab-stop style:type="left" style:position="5.2173in"/>
        </style:tab-stops>
      </style:paragraph-properties>
    </style:style>
    <style:style style:name="P156" style:parent-style-name="Normal" style:family="paragraph">
      <style:paragraph-properties>
        <style:tab-stops>
          <style:tab-stop style:type="left" style:position="5.2173in"/>
        </style:tab-stops>
      </style:paragraph-properties>
      <style:text-properties style:font-size-complex="12pt"/>
    </style:style>
    <style:style style:name="P15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3 M. vasario 23 D. SPRENDIMO NR. B1-12 „DĖL MOLĖTŲ RAJONO SAVIVALDYBĖS TARYBOS VEIKLOS REGLAMENTO PATVIRTINIMO“ PAKEITIMO<text:line-break/></text:p>
      <text:p text:style-name="P18">2024 m. liepos 25 d. Nr. B1-190</text:p>
      <text:p text:style-name="P19">Molėtai</text:p>
      <text:p text:style-name="P20"/>
      <text:p text:style-name="P21"/>
      <text:p text:style-name="P22"><text:span text:style-name="T23">Vadovaudamasi Lietuvos Respublikos vietos savivaldos įstatymo 15 straipsnio 2 dalies 1 punktu, 16 straipsnio 1 dalimi, Lietuvos Respublikos vietos savivaldos įstatymo Nr. I-533 3, 9, 12, 15, 17, 18, 20, 21, 22, 23, 24, 25, 27, 29, 30, 32, 33, 34, 35, 38, 63, 67 ir 68 straipsnių pakeitimo įstatymo 3, 5, 6, 7, 8, 9, 13, 14 straipsniais, Molėtų rajono savivaldybės taryba n u s p r e n d ž i a:</text:span></text:p>
      <text:p text:style-name="P24"><text:span text:style-name="T25">Pakeisti Molėtų rajono savivaldybės tarybos veiklos reglamentą, patvirtintą Molėtų rajono savivaldybės tarybos 2023 m. vasario 23 d. sprendimu Nr. B1-12 „Dėl Molėtų rajono savivaldybės tarybos veiklos reglamento patvirtinimo“:</text:span></text:p>
      <text:p text:style-name="P26"><text:span text:style-name="T27">1</text:span><text:span text:style-name="T28">.<text:s/></text:span><text:span text:style-name="T29">Pakeisti 51 punktą ir jį išdėstyti taip:</text:span></text:p>
      <text:p text:style-name="P30"><text:span text:style-name="T31">„</text:span><text:span text:style-name="T32">51</text:span><text:span text:style-name="T33">. Sprendimas priimamas, jeigu už jį balsavo posėdyje dalyvavusių tarybos narių dauguma. Jei nagrinėjamu klausimu buvo balsuojama, bet balsai pasiskirstė po lygiai (laikoma, kad balsai pasiskirstė po lygiai tada, kai balsų už gauta tiek pat, kiek prieš, taip pat kai balsų už gauta tiek pat kiek prieš ir susilaikiusių kartu sudėjus), balsuojama dar kartą. Jeigu balsavus dar kartą balsai pasiskirsto po lygiai, posėdžio pirmininkas dar kartą leidžia pasisakyti pranešėjui ir po 2 tarybos narius „už“ ir „prieš“ sprendimą, ir balsavimo procedūra kartojama. Jei ir šiuo atveju sprendimas nepriimamas, pakartotinai šis klausimas gali būti svarstomas tik kitame tarybos posėdyje.“</text:span></text:p>
      <text:p text:style-name="P34"><text:span text:style-name="T35">2</text:span><text:span text:style-name="T36">.<text:s/></text:span><text:span text:style-name="T37">Pakeisti 59 punktą ir jį išdėstyti taip:</text:span></text:p>
      <text:p text:style-name="P38"><text:span text:style-name="T39">„</text:span><text:span text:style-name="T40">59</text:span><text:span text:style-name="T41">. Savivaldybės tarybos įgaliojimų laikui iš mero, vicemero, savivaldybės administracijos direktoriaus, savivaldybės tarybos komitetų pirmininkų, Etikos komisijos pirmininko, Antikorupcijos komisijos pirmininko ir opozicijos lyderio meras sudaro savivaldybės kolegiją. Kolegija yra savivaldybės tarybos patariamasis organas“.</text:span></text:p>
      <text:p text:style-name="P42"><text:span text:style-name="T43">3</text:span><text:span text:style-name="T44">.<text:s/></text:span><text:span text:style-name="T45">Pakeisti 84 punktą ir jį išdėstyti taip:</text:span></text:p>
      <text:p text:style-name="P46"><text:span text:style-name="T47">„</text:span><text:span text:style-name="T48">84</text:span><text:span text:style-name="T49">. Meras priima potvarkius dėl atostogų suteikimo savivaldybės administracijos direktoriui, vicemerui ir kitiems mero politinio (asmeninio) pasitikėjimo valstybės tarnautojams, siunčia šiuos asmenis į komandiruotes. Atostogas meras suteikia sau potvarkiu. Vienu metu atostogos negali būti suteiktos ir merui, ir vicemerui. Meras priima potvarkius dėl savo vykimo į komandiruotes. Apie merui suteiktas atostogas ir komandiruotę savivaldybės taryba informuojama elektroniniu paštu<text:s/></text:span><text:span text:style-name="T50">taryba</text:span><text:span text:style-name="T51">@moletai.lt</text:span><text:span text:style-name="T52"><text:s/>ne vėliau kaip per 3 darbo dienas nuo potvarkio priėmimo.dienos.</text:span></text:p>
      <text:p text:style-name="P53"><text:span text:style-name="T54">4</text:span><text:span text:style-name="T55">.<text:s/></text:span><text:span text:style-name="T56">Pakeisti 95 punktą ir jį išdėstyti taip:</text:span></text:p>
      <text:p text:style-name="P57"><text:span text:style-name="T58">„95. Kontrolės komitetas sudaromas iš vienodo visų savivaldybės tarybos narių frakcijų, grupių ir mišrios grupės deleguotų savivaldybės tarybos narių skaičiaus. Kontrolės komiteto narys gali būti bet kurio kito komiteto nariu.“</text:span></text:p>
      <text:p text:style-name="P59"><text:span text:style-name="T60">5</text:span><text:span text:style-name="T61">.<text:s/></text:span><text:span text:style-name="T62">Pakeisti 99 punktą ir jį išdėstyti taip:</text:span></text:p>
      <text:p text:style-name="P63"><text:span text:style-name="T64">„</text:span><text:span text:style-name="T65">99</text:span><text:span text:style-name="T66">. Kontrolės komitetas sprendimus priima posėdyje, kuriame dalyvauja daugiau kaip pusė visų komiteto narių. Sprendimas laikomas priimtu, jei už jį balsavo visų komiteto narių dauguma. Jeigu balsai pasiskirsto po lygiai (laikoma, kad balsai pasiskirstė po lygiai tada, kai balsų už gauta tiek pat, kiek prieš, taip pat kai balsų už gauta tiek pat, kiek prieš ir susilaikiusių kartu sudėjus), lemia komiteto pirmininko balsas.<text:s/></text:span></text:p>
      <text:p text:style-name="P67"><text:span text:style-name="T68">6</text:span><text:span text:style-name="T69">.<text:s/></text:span><text:span text:style-name="T70">Pakeisti 107 punktą ir jį išdėstyti taip:</text:span></text:p>
      <text:p text:style-name="P71"><text:span text:style-name="T72">„107. Komitetas pagal savo kompetenciją priima rekomendacinius sprendimus. Savivaldybės tarybos komiteto sprendimai priimami posėdyje dalyvaujančių komiteto narių balsų dauguma. Balsams pasiskirsčius po lygiai<text:s/></text:span><text:span text:style-name="T73">(laikoma, kad balsai pasiskirstė po lygiai tada, kai balsų už gauta tiek pat, kiek prieš, taip pat kai balsų už gauta tiek pat, kiek prieš ir susilaikiusių kartu sudėjus),<text:s/></text:span><text:span text:style-name="T74">lemia komiteto pirmininko balsas.</text:span></text:p>
      <text:p text:style-name="P75"><text:span text:style-name="T76">7</text:span><text:span text:style-name="T77">.<text:s/></text:span><text:span text:style-name="T78">Pakeisti 124 punktą ir jį išdėstyti taip:</text:span></text:p>
      <text:p text:style-name="P79"><text:span text:style-name="T80">„124. Savivaldybės taryba savo iniciatyva arba mero siūlymu, išskyrus privalomai sudaromas Etikos komisiją ir Antikorupcijos komisiją, gali sudaryti nuolatines (tos kadencijos laikotarpiui) bei laikinąsias (atskiriems klausimams nagrinėti) komisijas</text:span><text:span text:style-name="T81">. Jeigu tam tikros komisijos sudarymas nustatytas kitame teisės akte, laikomasi tame teisės akte nustatytos komisijos sudarymo tvarkos bei kitų reikalavimų.“<text:s/></text:span></text:p>
      <text:p text:style-name="P82"><text:span text:style-name="T83">8</text:span><text:span text:style-name="T84">.<text:s/></text:span><text:span text:style-name="T85">Pakeisti 131 punktą ir jį išdėstyti taip:</text:span></text:p>
      <text:p text:style-name="P86"><text:span text:style-name="T87">„</text:span><text:span text:style-name="T88">131</text:span><text:span text:style-name="T89">. Savivaldybės tarybos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Antikorupcijos komisijai šios dalies nuostatos taikomos, jeigu ji nenusprendžia kitaip. Viešųjų ryšių ir informatikos skyrius per 2 darbo dienas įrašus paskelbi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90"><text:s/></text:span><text:span text:style-name="T91">Savivaldybės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Nuotoliniu būdu ar mišriuoju būdu priimant komisijos sprendimus, turi būti užtikrinamas komisijos nario tapatybės ir jo balsavimo rezultatų nustatymas.<text:s/></text:span><text:span text:style-name="T92">Savivaldybės tarybos nariai, posėdyje dalyvaudami nuotoliniu būdu, privalo naudoti vaizdo kamerą ir nuolat realiuoju laiku turi būti matomi ekrane.<text:s/></text:span><text:span text:style-name="T93">B</text:span><text:span text:style-name="T94">alsavimas vyksta savivaldybės tarybos nariui garsiai įvardinant, kaip jis balsuoja konkrečiu svarstomu klausimu.</text:span><text:span text:style-name="T95"><text:s/>Komisijos posėdžiai nuotoliniu būdu arba mišriuoju būdu vykti negali, jeigu tam raštu prieštarauja daugiau kaip pusė visų komisijos narių, išskyrus:</text:span></text:p>
      <text:p text:style-name="P96"><text:span text:style-name="T97">1</text:span><text:span text:style-name="T98">) kai dėl nepaprastosios padėties, ekstremaliosios situacijos ar karantino komisijos posėdžiai negali vykti savivaldybės tarybos nariams posėdyje dalyvaujant fiziškai;</text:span></text:p>
      <text:p text:style-name="P99"><text:span text:style-name="T100">2</text:span><text:span text:style-name="T101">) artimiausią numatytą nuotoliniu būdu arba mišriuoju būdu vyksiantį komisijos posėdį.</text:span><text:span text:style-name="T102">“</text:span></text:p>
      <text:p text:style-name="P103"><text:span text:style-name="T104">9</text:span><text:span text:style-name="T105">.<text:s/></text:span><text:span text:style-name="T106">Papildyti VII skyrių 131¹ punktu:</text:span></text:p>
      <text:p text:style-name="P107"><text:span text:style-name="T108">„131¹. Savivaldybės tarybos komisijų posėdžiai yra teisėti, jeigu juose dalyvauja daugiau kaip pusė visų komisijos narių. Savivaldybės tarybos komisijų sprendimai priimami posėdyje dalyvaujančių komisijos narių balsų dauguma. Jeigu balsai pasiskirsto po lygiai (</text:span><text:span text:style-name="T109">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span text:style-name="T110">“</text:span></text:p>
      <text:p text:style-name="P111"><text:span text:style-name="T112">10</text:span><text:span text:style-name="T113">.<text:s/></text:span><text:span text:style-name="T114">Pakeisti 144 punktą ir jį išdėstyti taip:</text:span></text:p>
      <text:p text:style-name="P115"><text:span text:style-name="T116">„</text:span><text:span text:style-name="T117">144</text:span><text:span text:style-name="T118">. Parengtus ir suderintus tarybos sprendimų projektus (ir priedus, jeigu jų yra, taip pat aiškinamąjį raštą) rengėjas per dokumentų valdymo sistemą pateikia tarybos sekretoriui ne vėliau kaip prieš 10 dienų iki planuojamo tarybos posėdžio dienos.</text:span></text:p>
      <text:p text:style-name="P119"><text:span text:style-name="T120">Savivaldybės administracija iki savivaldybės tarybos posėdžio ne vėliau kaip per 10 darbo dienų nuo savivaldybės tarybos sprendimo projekto registravimo dienos pateikia išvadas dėl savivaldybės tarybos sprendimo projekto, išskyrus Lietuvos Respublikos <text:s/>vietos savivaldos įstatyme</text:span><text:span text:style-name="T121"><text:s/>nurodytus sprendimų projektus. Parengtas ir suderintas su savivaldybės administracijos direktoriumi išvadas rengėjas per dokumentų valdymo sistemą pateikia tarybos posėdžių sekretoriui. Jeigu savivaldybės tarybos sprendimo projektas didelės apimties, savivaldybės administracijos direktoriaus įsakymu išvadų pateikimo terminas vieną kartą gali būti pratęstas iki 10 darbo dienų.<text:s/></text:span></text:p>
      <text:p text:style-name="P122"><text:span text:style-name="T123">Jeigu sprendimo projektas yra užregistruotas ne vėliau kaip likus 4 darbo dienom iki savivaldybės tarybos posėdžio ir jam reikalinga pateikti išvadą tai ji pateikiama sekančią darbo dieną</text:span><text:span text:style-name="T124">“<text:s/></text:span></text:p>
      <text:p text:style-name="P125"><text:span text:style-name="T126">11</text:span><text:span text:style-name="T127">. Pakeisti 187 punktą ir jį išdėstyti taip:</text:span></text:p>
      <text:p text:style-name="P128"><text:span text:style-name="T129">„</text:span><text:span text:style-name="T130">187</text:span><text:span text:style-name="T131">. Tarybos narių dalyvavimą posėdžiuose fiksuoja ir posėdžių lankomumo <text:s/>žiniaraštį</text:span><text:span text:style-name="T132"><text:s/></text:span><text:span text:style-name="T133">pasirašo tarybos posėdžių sekretorius. Savivaldybės tarybos nariui dalyvavus daugiau nei pusės pateiktų sprendimų projektų svarstyme laikoma, kad jis dalyvavo tarybos ir komitetų posėdžiuose, o nuolatinės komisijos ar Kolegijos posėdžiuose dalyvavimas užskaitomas kai savivaldybės tarybos narys posėdyje dalyvavo daugiau nei pusė posėdžio laiko.<text:s/></text:span><text:span text:style-name="T134">Tarybos narys negalėsiantis dalyvauti Tarybos, komiteto, nuolatinės komisijos ar Kolegijos posėdyje, esant galimybei, apie nedalyvavimą praneša tarybos posėdžių sekretoriui.</text:span><text:span text:style-name="T135"><text:s/>Kiekvieno mėnesio paskutinę darbo dieną tarybos, kolegijos, komiteto ar komisijos posėdyje dalyvavusių tarybos narių posėdžių lankomumo žiniaraštis pateikiamas Finansinės apskaitos skyriui, kuris pagal šį žiniaraštį skaičiuoja tarybos nariams atlyginimą.<text:s/></text:span></text:p>
      <text:p text:style-name="P136">Savivaldybės tarybos nario atlyginimas mažinamas dydžiu, paskaičiuotu pagal formulę:<text:s/></text:p>
      <text:p text:style-name="P137"><draw:frame draw:style-name="a1" text:anchor-type="as-char" svg:x="0in" svg:y="0in" svg:width="0.5in" svg:height="0.42708in" style:rel-width="scale" style:rel-height="scale"><draw:object xlink:href="Object 1/" xlink:type="simple" xlink:show="embed" xlink:actuate="onLoad"/></draw:frame><text:span text:style-name="T138">× N:</text:span></text:p>
      <text:p text:style-name="P139">čia:</text:p>
      <text:p text:style-name="P140">PDU – priskaičiuotas darbo užmokestis;</text:p>
      <text:p text:style-name="P141">P - tą mėnesį vykusių posėdžių (Tarybos, komitetų, nuolatinių komisijų, Savivaldybės tarybos kolegijos), kurių narys yra tarybos narys, skaičius;</text:p>
      <text:p text:style-name="P142">N - posėdžių, kuriuose nedalyvavo tarybos narys, išskyrus tuos posėdžius, kuriuose nedalyvavo dėl vykimo į komandiruotę atliekant savivaldybės tarybos nario pareigas, <text:s/>skaičius.</text:p>
      <text:p text:style-name="P143">Savivaldybės tarybos nario atlyginimas mažinamas šiame punkte nustatyta tvarka proporcingai savivaldybės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text:p>
      <text:p text:style-name="P144"><text:span text:style-name="T145">Atlyginimas tarybos nariams kas mėnesį pervedamas į tarybos nario nurodytą mokėjimo sąskaitą.“</text:span></text:p>
      <text:p text:style-name="P146"><text:span text:style-name="T147">12</text:span><text:span text:style-name="T148">. Pakeisti 189¹ punktą ir jį išdėstyti taip:</text:span></text:p>
      <text:p text:style-name="P149"><text:span text:style-name="T150">„189¹. Informacija apie savivaldybės tarybos narių savivaldybės tarybos, komitetų, nuolatinių komisijų ir savivaldybės kolegijos posėdžių lankomumą ir atlyginimus skelbiama savivaldybės interneto svetainėje</text:span><text:span text:style-name="T151"><text:s/>kiekvieną<text:s/></text:span><text:span text:style-name="T152">kalendorinį mėnesį – už praeitą mėnesį iki kito mėnesio 15 dienos.“</text:span></text:p>
      <text:p text:style-name="P153"/>
      <text:p text:style-name="P154"/>
      <text:p text:style-name="P155"/>
      <text:p text:style-name="P156">Savivaldybės meras<text:tab/>Saulius Jauneika</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apienienė Asta</meta:initial-creator>
    <dc:creator>adlibuser</dc:creator>
    <meta:creation-date>2024-07-26T19:39:00Z</meta:creation-date>
    <dc:date>2024-07-26T19:39:00Z</dc:date>
    <meta:print-date>2024-07-23T11:30:00Z</meta:print-date>
    <meta:template xlink:href="Normal.dotm" xlink:type="simple"/>
    <meta:editing-cycles>2</meta:editing-cycles>
    <meta:editing-duration>PT0S</meta:editing-duration>
    <meta:document-statistic meta:page-count="3" meta:paragraph-count="51" meta:word-count="1394" meta:character-count="10656" meta:row-count="238" meta:non-whitespace-character-count="9313"/>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