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MS Mincho" fo:font-style="italic" style:font-style-asian="italic" style:font-style-complex="italic"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50%" fo:text-indent="0.5in">
        <style:tab-stops>
          <style:tab-stop style:type="left" style:position="0.6895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line-height="150%" fo:text-indent="0.5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fo:font-weight="bold" style:font-weight-asian="bold" style:font-weight-complex="bold"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line-height="150%"/>
      <style:text-properties style:font-size-complex="12p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50%"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line-height="150%"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margin-left="1.477in" fo:text-indent="-0.977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3.7409in"/>
    </style:style>
    <style:style style:name="P1354" style:parent-style-name="Normal" style:family="paragraph">
      <style:paragraph-properties fo:text-indent="3.7409in"/>
    </style:style>
    <style:style style:name="T1355" style:parent-style-name="DefaultParagraphFont" style:family="text">
      <style:text-properties style:font-size-complex="12pt"/>
    </style:style>
    <style:style style:name="P1356" style:parent-style-name="Normal" style:family="paragraph">
      <style:paragraph-properties fo:text-indent="3.7409in"/>
      <style:text-properties style:font-size-complex="12pt"/>
    </style:style>
    <style:style style:name="P1357" style:parent-style-name="Normal" style:family="paragraph">
      <style:paragraph-properties fo:text-indent="3.7409in"/>
      <style:text-properties style:font-size-complex="12pt"/>
    </style:style>
    <style:style style:name="P1358" style:parent-style-name="Normal" style:family="paragraph">
      <style:paragraph-properties fo:text-indent="3.7409in"/>
      <style:text-properties style:font-size-complex="12pt"/>
    </style:style>
    <style:style style:name="P1359" style:parent-style-name="Normal" style:family="paragraph">
      <style:paragraph-properties fo:text-align="justify" fo:line-height="150%" fo:text-indent="0.5in"/>
      <style:text-properties style:font-weight-complex="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fo:text-align="justify" fo:text-indent="0.5in"/>
      <style:text-properties fo:font-style="italic" style:font-style-asian="italic" style:font-size-complex="12pt"/>
    </style:style>
    <style:style style:name="P1389" style:parent-style-name="Normal" style:family="paragraph">
      <style:paragraph-properties fo:text-align="justify" fo:text-indent="0.5in"/>
      <style:text-properties fo:font-style="italic" style:font-style-asian="italic" style:font-size-complex="12pt"/>
    </style:style>
    <style:style style:name="P1390" style:parent-style-name="Normal" style:family="paragraph">
      <style:paragraph-properties>
        <style:tab-stops>
          <style:tab-stop style:type="right" style:position="6.4972in"/>
        </style:tab-stops>
      </style:paragraph-properties>
    </style:style>
    <style:style style:name="T1391" style:parent-style-name="DefaultParagraphFont" style:family="text">
      <style:text-properties fo:language="en" fo:country="US"/>
    </style:style>
    <style:style style:name="T1392" style:parent-style-name="DefaultParagraphFont" style:family="text">
      <style:text-properties fo:text-transform="uppercase"/>
    </style:style>
    <style:style style:name="T13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PAKEITIMO</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oficialiosios statistikos įstatymo Nr. I-270 nauja redakcija</text:span></text:p>
        <text:p text:style-name="P33"><text:span text:style-name="T34">Pakeisti Lietuvos Respublikos oficialiosios statistikos įstatymą Nr. I-270 ir jį išdėstyti taip:</text:span></text:p>
        <text:p text:style-name="P35"><text:span text:style-name="T36">„</text:span><text:span text:style-name="T37">LIETUVOS RESPUBLIKOS</text:span></text:p>
        <text:p text:style-name="P38">OFICIALIOSIOS<text:s/>STATISTIKOS IR VALSTYBĖS DUOMENŲ VALDYSEN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ame įstatyme nustatoma oficialiosios statistikos organizavimo tvarka, jos organizavimo principai, taip pat<text:s/></text:span><text:span text:style-name="T54">valstybės duomenų valdysenos principai, oficialiąją statistiką tvarkančių įstaigų teisės, funkcijos, Valstybės duomenų agentūros kompetencija, respondentų ir oficialiosios statistikos vartotojų teisės ir pareigos, statistinių duomenų, statistinės informaci</text:span><text:span text:style-name="T55">jos ir valstybės duomenų tvarkymas, pareiga saugoti statistinius duomenis, statistinę informaciją ir valstybės duomenis.</text:span></text:p>
        <text:p text:style-name="P56"><text:span text:style-name="T57">2</text:span><text:span text:style-name="T58">. Šis įstatymas taikomas oficialiąją statistiką tvarkančioms įstaigoms, registrų, valstybės ir kitų informacinių sistemų (toliau –</text:span><text:span text:style-name="T59"><text:s/>informacinės sistemos) valdytojams ir tvarkytojams, valstybės ir savivaldybių institucijoms ir įstaigoms, kitiems juridiniams asmenims, respondentams, oficialiosios statistikos vartotojams, taip pat valstybės duomenų vartotojams –fiziniams asmenims arba j</text:span><text:span text:style-name="T60">uridiniams asmenims, organizacijoms ar jų padaliniams, naudojantiems valstybės duomenis, įskaitant Valstybės duomenų valdysenos informacinės sistemos naudotojus – prieigą prie šios informacinės sistemos turinčius juridinius asmenis ir jiems atstovaujančius</text:span><text:span text:style-name="T61"><text:s/>fizinius asmenis.<text:s/></text:span></text:p>
        <text:p text:style-name="P62"><text:span text:style-name="T63">3</text:span><text:span text:style-name="T64">. Šis įstatymas netaikomas, kai:</text:span></text:p>
        <text:p text:style-name="P65"><text:span text:style-name="T66">1</text:span><text:span text:style-name="T67">) įstaigos, įmonės, organizacijos ar kiti asmenys atlieka statistinius tyrimus, neįtrauktus į Oficialiosios statistikos programą;</text:span></text:p>
        <text:p text:style-name="P68"><text:span text:style-name="T69">2</text:span><text:span text:style-name="T70">) Valstybės duomenų valdysenos informacinės sistemos naudoto</text:span><text:span text:style-name="T71">jui teikiami pirminiai registruose ir informacinėse sistemose tvarkomi duomenys.</text:span></text:p>
        <text:p text:style-name="P72"><text:span text:style-name="T73">4</text:span><text:span text:style-name="T74">. Šiuo įstatymu nedaromas poveikis registrų, informacinių sistemų valdytojams ir tvarkytojams atlikti pareigą laikytis 2016 m. balandžio 27 d. Europos Parlamento ir Tar</text:span><text:span text:style-name="T75">ybos reglamento (ES) 2016/679 dėl fizinių asmenų apsaugos tvarkant asmens duomenis ir dėl laisvo tokių duomenų judėjimo ir kuriuo panaikinama Direktyva 95/46/EB (Bendrasis duomenų apsaugos reglamentas), taip pat priežiūros institucijų užduočiai užtikrinti<text:s/></text:span><text:span text:style-name="T76">Reglamento (ES) 2016/679 laikymąsi.</text:span></text:p>
        <text:p text:style-name="P77"><text:span text:style-name="T78">5</text:span><text:span text:style-name="T79">. Šio įstatymo nuostatos suderintos su Europos Sąjungos teisės aktu, nurodytu šio įstatymo pried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dministraciniai duomenys</text:span><text:span text:style-name="T89"><text:s/>– viešajam administravimui naudojami duomenys, įskaitant asmens duomenis, tarp jų ir specialių kategorijų asmens duomenis, iš jų ir duomenys, esantys registruose, valstybės ir kitose informacinėse sistemose ir dokumentuose.</text:span></text:p>
        <text:p text:style-name="P90"><text:span text:style-name="T91">2</text:span><text:span text:style-name="T92">.<text:s/></text:span><text:span text:style-name="T93">Europos statistika<text:s/></text:span><text:span text:style-name="T94">– Eur</text:span><text:span text:style-name="T95">opos Sąjungos veiklai vykdyti reikalinga statistinė informacija, apibrėžiama Europos statistikos programoje.<text:s/></text:span></text:p>
        <text:p text:style-name="P96"><text:span text:style-name="T97">3</text:span><text:span text:style-name="T98">.<text:s/></text:span><text:span text:style-name="T99">Europos statistikos programa</text:span><text:span text:style-name="T100"><text:s/>– Europos Parlamento ir Europos Sąjungos Tarybos sprendimu priimtas dokumentas, kuriuo nustatoma Europos stati</text:span><text:span text:style-name="T101">stikos rengimo, tobulinimo ir sklaidos sistema, pagrindinės sritys ir tikslai.</text:span></text:p>
        <text:p text:style-name="P102"><text:span text:style-name="T103">4</text:span><text:span text:style-name="T104">.<text:s/></text:span><text:span text:style-name="T105">Klausėjas<text:s/></text:span><text:span text:style-name="T106">–</text:span><text:span text:style-name="T107"><text:s/></text:span><text:span text:style-name="T108">iš respondentų statistinius duomenis apklausos būdu renkantis fizinis asmuo.<text:s/></text:span></text:p>
        <text:p text:style-name="P109"><text:span text:style-name="T110">5</text:span><text:span text:style-name="T111">.<text:s/></text:span><text:span text:style-name="T112">Konfidencialūs statistiniai duomenys<text:s/></text:span><text:span text:style-name="T113">– išimtinai oficialiosios statistiko</text:span><text:span text:style-name="T114">s tikslais gauti statistiniai duomenys, pagal kuriuos galima tiesiogiai arba netiesiogiai atpažinti statistinio stebėjimo vienetą ir atskleisti jo duomenis.<text:s/></text:span></text:p>
        <text:p text:style-name="P115"><text:span text:style-name="T116">6</text:span><text:span text:style-name="T117">.<text:s/></text:span><text:span text:style-name="T118">Netiesioginis atpažinimas</text:span><text:span text:style-name="T119"><text:s/>– statistinio stebėjimo vieneto atpažinimas bet kokiu būdu, išsky</text:span><text:span text:style-name="T120">rus tiesioginį atpažinimą.</text:span></text:p>
        <text:p text:style-name="P121"><text:span text:style-name="T122">7</text:span><text:span text:style-name="T123">.<text:s/></text:span><text:span text:style-name="T124">Oficialioji statistika<text:s/></text:span><text:span text:style-name="T125">– statistinių tyrimų, atliekamų pagal Oficialiosios statistikos programą, sistema, kurios tikslas – tenkinti visuomenės reikmes ir viešojo administravimo poreikius.</text:span></text:p>
        <text:p text:style-name="P126"><text:span text:style-name="T127">8</text:span><text:span text:style-name="T128">.<text:s/></text:span><text:span text:style-name="T129">Oficialiosios statistikos p</text:span><text:span text:style-name="T130">ortalas<text:s/></text:span><text:span text:style-name="T131">– interneto svetainė, kurioje suteikiama daugiafunkcė prieiga prie oficialiąją statistiką tvarkančių įstaigų rengiamos statistinės informacijos.</text:span></text:p>
        <text:p text:style-name="P132"><text:span text:style-name="T133">9</text:span><text:span text:style-name="T134">.<text:s/></text:span><text:span text:style-name="T135">Oficialiosios statistikos programa<text:s/></text:span><text:span text:style-name="T136">–<text:s/></text:span><text:span text:style-name="T137">Europos Sąjungos teisės aktais, Lietuvos Respublikos įstaty</text:span><text:span text:style-name="T138">mais, Lietuvos Respublikos Vyriausybės nutarimais, Lietuvos banko valdybos nutarimais, kiek tai susiję su Lietuvos Respublikos Lietuvos banko įstatyme įtvirtintomis statistikos sritimis, oficialiąją statistiką tvarkančioms įstaigoms pavedamų atlikti visuom</text:span><text:span text:style-name="T139">enės reikmėms ir viešajam administravimui reikalingų statistinių tyrimų metinis sąrašas.</text:span></text:p>
        <text:p text:style-name="P140"><text:span text:style-name="T141">10</text:span><text:span text:style-name="T142">.<text:s/></text:span><text:span text:style-name="T143">Oficialiosios statistikos vartotojas<text:s/></text:span><text:span text:style-name="T144">– fizinis asmuo arba juridinis asmuo, kita organizacija ar jų padalinys, naudojantys pagal Oficialiosios statistikos progr</text:span><text:span text:style-name="T145">amą parengtą statistinę informaciją.</text:span></text:p>
        <text:p text:style-name="P146"><text:span text:style-name="T147">11</text:span><text:span text:style-name="T148">.<text:s/></text:span><text:span text:style-name="T149">Pirminiai duomenys<text:s/></text:span><text:span text:style-name="T150">– pradiniai neapdoroti valstybės ir kitų informacinių sistemų ir registrų objektams registruoti pateikti</text:span><text:span text:style-name="T151"><text:s/></text:span><text:span text:style-name="T152">duomenys, įskaitant asmens duomenis, tarp jų ir specialių kategorijų asmens duomenis.</text:span></text:p>
        <text:p text:style-name="P153"><text:span text:style-name="T154">12</text:span><text:span text:style-name="T155">.<text:s/></text:span><text:span text:style-name="T156">Respondentas<text:s/></text:span><text:span text:style-name="T157">– fizinis asmuo arba juridinis asmuo, Lietuvoje registruotas užsienio įmonės filialas, kita organizacija ar jų padalinys, taip pat įmonių grupė ar jos dalis, teikiantys ar privalantys teikti statistinius duomenis oficialiąją statistiką<text:s/></text:span><text:span text:style-name="T158">tvarkančioms įstaigoms.</text:span></text:p>
        <text:p text:style-name="P159"><text:span text:style-name="T160">13</text:span><text:span text:style-name="T161">.<text:s/></text:span><text:span text:style-name="T162">Statistinė informacija<text:s/></text:span><text:span text:style-name="T163">– informacija, parengta apdorojus ir (arba) apibendrinus statistinius duomenis, taip pat valstybės duomenis.<text:s/></text:span></text:p>
        <text:p text:style-name="P164"><text:span text:style-name="T165">14</text:span><text:span text:style-name="T166">.<text:s/></text:span><text:span text:style-name="T167">Statistiniai duomenys<text:s/></text:span><text:span text:style-name="T168">– statistinei informacijai rengti statistinio tyrimo metu sur</text:span><text:span text:style-name="T169">inkti statistinio stebėjimo vienetų duomenys, įskaitant asmens duomenis, tarp jų ir specialių kategorijų asmens duomenis.</text:span></text:p>
        <text:p text:style-name="P170"><text:span text:style-name="T171">15</text:span><text:span text:style-name="T172">.<text:s/></text:span><text:span text:style-name="T173">Statistinio stebėjimo vienetas<text:s/></text:span><text:span text:style-name="T174">– tiriamosios visumos vienetas (namų ūkis, fizinis asmuo, juridinis asmuo, užsienio įmonės fili</text:span><text:span text:style-name="T175">alas, registruotas Lietuvoje, įmonių grupė ar jos dalis arba kita organizacija ar jų padalinys ir pan.), turintis statistinio tyrimo metu tiriamus požymius.</text:span></text:p>
        <text:p text:style-name="P176"><text:span text:style-name="T177">16</text:span><text:span text:style-name="T178">.<text:s/></text:span><text:span text:style-name="T179">Statistinis formuliaras<text:s/></text:span><text:span text:style-name="T180">– statistiniams duomenims įrašyti ir elektroniniu būdu teikti naudo</text:span><text:span text:style-name="T181">jamas oficialiąją statistiką tvarkančios įstaigos patvirtintas ir oficialiai paskelbtas dokumento blankas su informacija apie statistinį tyrimą ir paaiškinimais, kaip pildyti šį blanką. Statistiniam formuliarui prilyginamas statistinių rodiklių sąrašas.</text:span></text:p>
        <text:p text:style-name="P182"><text:span text:style-name="T183">17</text:span><text:span text:style-name="T184">.<text:s/></text:span><text:span text:style-name="T185">Statistinis registras</text:span><text:span text:style-name="T186"><text:s/>– s</text:span><text:span text:style-name="T187">tatistinių ir administracinių duomenų pagrindu sudaromas ir reguliariai atnaujinamas statistinio stebėjimo vienetų ir jų požymių sąrašas.</text:span></text:p>
        <text:p text:style-name="P188"><text:span text:style-name="T189">18</text:span><text:span text:style-name="T190">.<text:s/></text:span><text:span text:style-name="T191">Statistinis tyrimas<text:s/></text:span><text:span text:style-name="T192">– statistinių duomenų rinkimas, kaupimas, apdorojimas, anal</text:span><text:span text:style-name="T193">izė, statistinės informacijos rengimas, statistinės informacijos ir nekonfidencialių statistinių duomenų sklaida, taip pat</text:span><text:span text:style-name="T194"><text:s/>šių oficialiosios statistikos procesų arba oficialiosios statistikos metodų tobulinimas.</text:span></text:p>
        <text:p text:style-name="P195"><text:span text:style-name="T196">19</text:span><text:span text:style-name="T197">.<text:s/></text:span><text:span text:style-name="T198">Statistinių rodiklių sąrašas<text:s/></text:span><text:span text:style-name="T199">–</text:span><text:span text:style-name="T200"><text:s/>e</text:span><text:span text:style-name="T201">lekt</text:span><text:span text:style-name="T202">roniniu būdu statistiniams duomenims teikti naudojamas oficialiąją statistiką tvarkančios įstaigos patvirtintas ir oficialiai paskelbtas statistinių rodiklių rinkinys su informacija apie statistinį tyrimą ir paaiškinimais.</text:span></text:p>
        <text:p text:style-name="P203"><text:span text:style-name="T204">20</text:span><text:span text:style-name="T205">.<text:s/></text:span><text:span text:style-name="T206">Tiesioginis atpažinimas<text:s/></text:span><text:span text:style-name="T207">–</text:span><text:span text:style-name="T208"><text:s/>statistinio stebėjimo vieneto atpažinimas pagal jo pavadinimą arba adresą, arba viešai prieinamą identifikavimo kodą, arba vardą, pavardę ar asmens kodą.</text:span></text:p>
        <text:p text:style-name="P209"><text:span text:style-name="T210">21</text:span><text:span text:style-name="T211">.<text:s/></text:span><text:span text:style-name="T212">Valstybės duomenys<text:s/></text:span><text:span text:style-name="T213">– šio įstatymo 21 straipsnio 1 dalyje nustatytais tikslais Valstybės duome</text:span><text:span text:style-name="T214">nų valdysenos informacinėje sistemoje ir Valstybės duomenų valdymo platformoje kaupiamos pirminių duomenų, administracinių duomenų kopijos, informacija, dokumentai ir (arba) jų kopijos ir kiti duomenys, išskyrus statistinius duomenis.</text:span></text:p>
        <text:p text:style-name="P215"><text:span text:style-name="T216">22</text:span><text:span text:style-name="T217">.<text:s/></text:span><text:span text:style-name="T218">Valstybės<text:s/></text:span><text:span text:style-name="T219">duomenų teikėjai</text:span><text:span text:style-name="T220"><text:s/>– subjektai, teikiantys valstybės duomenis į Valstybės duomenų valdysenos informacinę sistemą, išskyrus respondentus ir Lietuvos banką.</text:span></text:p>
        <text:p text:style-name="P221"><text:span text:style-name="T222">23</text:span><text:span text:style-name="T223">.</text:span><text:span text:style-name="T224"><text:s/></text:span><text:span text:style-name="T225">Valstybės duomenų valdysenos programa</text:span><text:span text:style-name="T226"><text:s/>–<text:s/></text:span><text:span text:style-name="T227">Europos Sąjungos teisės aktais, Lietuvos Respublikos įs</text:span><text:span text:style-name="T228">tatymais, Vyriausybės<text:s/></text:span><text:span text:style-name="T229">nutarimais, Ministro Pirmininko potvarkiais</text:span><text:span text:style-name="T230">, esant ekstremaliajai situacijai ir (ar) įvykiui – operacijų vadovo sprendimais pavedamų atlikti darbų metinis sąrašas.</text:span></text:p>
        <text:p text:style-name="P231"><text:span text:style-name="T232">24</text:span><text:span text:style-name="T233">.<text:s/></text:span><text:span text:style-name="T234">Visuotinis surašymas<text:s/></text:span><text:span text:style-name="T235">– valstybės mastu apklausiant respondentu</text:span><text:span text:style-name="T236">s ir (arba) administracinių duomenų pagrindu atliekamas statistinis tyrimas, kuriuo siekiama surinkti išsamius statistinius duomenis apie visus Lietuvos Respublikos statistinio stebėjimo vienetus.<text:s/></text:span></text:p>
        <text:p text:style-name="P237"><text:span text:style-name="T238">25</text:span><text:span text:style-name="T239">. Kitos šiame įstatyme vartojamos sąvokos suprantamo</text:span><text:span text:style-name="T240">s taip, kaip jos apibrėžiamos Reglamente (ES) 2016/679, Lietuvos Respublikos teisės gauti informaciją ir duomenų pakartotinio naudojimo įstatyme, Lietuvos Respublikos valstybės informacinių išteklių valdymo įstatyme ir Lietuvos Respublikos viešojo administ</text:span><text:span text:style-name="T241">ravimo įstatyme.</text:span></text:p>
        <text:p text:style-name="P242"/>
        <text:p text:style-name="P243"><text:span text:style-name="T244">3</text:span><text:span text:style-name="T245"><text:s/>straipsnis.<text:s/></text:span><text:span text:style-name="T246">Oficialiosios statistikos organizavimo principai</text:span></text:p>
        <text:p text:style-name="P247"><text:span text:style-name="T248">1</text:span><text:span text:style-name="T249">. Oficialiosios statistikos organizavimas grindžiamas:</text:span></text:p>
        <text:p text:style-name="P250"><text:span text:style-name="T251">1</text:span><text:span text:style-name="T252">) profesinio nepriklausomumo principu. Oficialiąją statistiką tvarkančios įstaigos, rengdamos ir skleisdam</text:span><text:span text:style-name="T253">os statistinę informaciją, yra nepriklausomos nuo kitų valstybės ir savivaldybių institucijų ir įstaigų, politinių partijų, taip pat nuo kitų asmenų;</text:span></text:p>
        <text:p text:style-name="P254"><text:span text:style-name="T255">2</text:span><text:span text:style-name="T256">) nešališkumo ir objektyvumo principu. Oficialiąją statistiką tvarkančios įstaigos rengia ir skleidži</text:span><text:span text:style-name="T257">a statistinę informaciją objektyviai, profesionaliai ir skaidriai, visiems respondentams ir oficialiosios statistikos vartotojams užtikrindamos nešališkumą;</text:span></text:p>
        <text:p text:style-name="P258"><text:span text:style-name="T259">3</text:span><text:span text:style-name="T260">) kokybės principu. Oficialiąją statistiką tvarkančios įstaigos taiko šiuos statistinės inform</text:span><text:span text:style-name="T261">acijos kokybės vertinimo kriterijus: reikalingumo, tikslumo, savalaikiškumo, punktualumo, prieinamumo ir aiškumo, palyginamumo, suderinamumo, kaip jie apibrėžiami Reglamento<text:s/></text:span><text:span text:style-name="T262">(EB) Nr. 223/2009 12 straipsnyje;</text:span></text:p>
        <text:p text:style-name="P263"><text:span text:style-name="T264">4</text:span><text:span text:style-name="T265">) statistinių duomenų konfidencialumo princ</text:span><text:span text:style-name="T266">ipu</text:span><text:span text:style-name="T267">.<text:s/></text:span><text:span text:style-name="T268">Konfidencialūs statistiniai duomenys naudojami tik oficialiosios statistikos tikslams, išskyrus Europos Sąjungos teisės aktų ir šio įstatymo nustatytas išimtis;</text:span></text:p>
        <text:p text:style-name="P269"><text:span text:style-name="T270">5</text:span><text:span text:style-name="T271">) išteklių adekvatumo ir ekonomiškumo principu. Siekiant nedidinti statistinės atskai</text:span><text:span text:style-name="T272">tomybės naštos respondentams, oficialiosios statistikos rengimo sąnaudos turi būti proporcingos rezultatų svarbai ir siekiamai naudai</text:span><text:span text:style-name="T273">.</text:span></text:p>
        <text:p text:style-name="P274"><text:span text:style-name="T275">2</text:span><text:span text:style-name="T276">.</text:span><text:span text:style-name="T277"><text:s/></text:span><text:span text:style-name="T278">Siekdamos užtikrinti visuomenės pasitikėjimą oficialiąja statistika, oficialiąją statistiką tvarkančios įstaigos</text:span><text:span text:style-name="T279"><text:s/>vadovaujasi Europos statistikos praktikos kodekso principais, kaip nurodoma Reglamento (EB) Nr. 223/2009 11 straipsnyje.<text:s/></text:span></text:p>
        <text:p text:style-name="P280"><text:span text:style-name="T281">3</text:span><text:span text:style-name="T282">. Šiame straipsnyje nurodytus principus Lietuvos bankas, vykdydamas Oficialiosios statistikos programos II dalies nuostatas,<text:s/></text:span><text:span text:style-name="T283">taiko taip, kaip Europos centrinių bankų sistemos vykdomų Europos statistikos plėtojimo, rengimo ir sklaidos principus taiko Europos Centrinis Bankas, ir taip, kaip nurodoma 1998 m. lapkričio 23 d. Tarybos reglamento (EB) Nr. 2533/98 dėl Europos centrinio<text:s/></text:span><text:span text:style-name="T284">banko renkamos statistinės informacijos su visais pakeitimais</text:span><text:span text:style-name="T285"><text:s/>3a straipsnyje.</text:span><text:span text:style-name="T286"><text:s/></text:span></text:p>
        <text:p text:style-name="P287"><text:span text:style-name="T288">4</text:span><text:span text:style-name="T289">. Tvarkant asmens duomenis, laikomasi<text:s/></text:span><text:span text:style-name="T290">Reglamente<text:s/></text:span><text:span text:style-name="T291">(ES) 2016/679</text:span><text:span text:style-name="T292"><text:s/></text:span><text:span text:style-name="T293">nu</text:span><text:span text:style-name="T294">statytų asmens duomenų tvarkymo principų.</text:span></text:p>
        <text:p text:style-name="P295"/>
        <text:p text:style-name="P296"><text:span text:style-name="T297">4</text:span><text:span text:style-name="T298"><text:s/>straipsnis.<text:s/></text:span><text:span text:style-name="T299">Valstybės duomenų valdysenos principai</text:span></text:p>
        <text:p text:style-name="P300"><text:span text:style-name="T301">1</text:span><text:span text:style-name="T302">. Valstybės</text:span><text:span text:style-name="T303"><text:s/></text:span><text:span text:style-name="T304">duomenų valdysena grindžiama:</text:span></text:p>
        <text:p text:style-name="P305"><text:span text:style-name="T306">1</text:span><text:span text:style-name="T307">) profesinio nepriklausomumo principu. Valstybės duomenų agentūra, valdydama ir tvarkydama valstybės duomenis, yra nepriklausoma nuo kitų valstybės ir savivaldybių institucijų ir įstaigų, politinių partijų, taip</text:span><text:span text:style-name="T308"><text:s/>pat nuo kitų asmenų;</text:span></text:p>
        <text:p text:style-name="P309"><text:span text:style-name="T310">2</text:span><text:span text:style-name="T311">) objektyvumo principu. Valstybės duomenų agentūra valdo ir tvarko valstybės duomenis nešališkai, profesionaliai ir skaidriai;</text:span></text:p>
        <text:p text:style-name="P312"><text:span text:style-name="T313">3</text:span><text:span text:style-name="T314">) kokybės principu. Valstybės duomenų agentūra valstybės duomenų valdysenai taiko šiuos kokybės v</text:span><text:span text:style-name="T315">ertinimo kriterijus: reikalingumo, tikslumo, savalaikiškumo, aktualumo, prieinamumo, aiškumo, palyginamumo ir suderinamumo;</text:span></text:p>
        <text:p text:style-name="P316"><text:span text:style-name="T317">4</text:span><text:span text:style-name="T318">) konfidencialumo principu. Valstybės duomenų agentūra užtikrina, kad valstybės duomenys yra prieinami tik tiems valstybės duom</text:span><text:span text:style-name="T319">enų vartotojams, kuriems yra skirti;</text:span></text:p>
        <text:p text:style-name="P320"><text:span text:style-name="T321">5</text:span><text:span text:style-name="T322">) vientisumo principu. Valstybės duomenų agentūra garantuoja, kad saugant arba perduodant valstybės duomenys nėra pakeičiami neleistinu būdu;</text:span></text:p>
        <text:p text:style-name="P323"><text:span text:style-name="T324">6</text:span><text:span text:style-name="T325">) prieinamumo principu. Valstybės duomenų agentūra užtikrina galimy</text:span><text:span text:style-name="T326">bę gauti valstybės<text:s/></text:span><text:span text:style-name="T327">duomenis</text:span><text:span text:style-name="T328"><text:s/></text:span><text:span text:style-name="T329">per priimtiną laikotarpį;</text:span></text:p>
        <text:p text:style-name="P330"><text:span text:style-name="T331">7</text:span><text:span text:style-name="T332">) teisėtumo principu. Valstybės duomenų agentūra, valdydama ir tvarkydama valstybės duomenis bei suteikdama<text:s/></text:span><text:span text:style-name="T333">Valstybės duomenų valdysenos informacinės sistemos naudotojams</text:span><text:span text:style-name="T334"><text:s/>prieigą prie valstybės duo</text:span><text:span text:style-name="T335">menų, remiasi tik šio įstatymo 21 straipsnio 1 dalyje nustatytais tikslais;</text:span></text:p>
        <text:p text:style-name="P336"><text:span text:style-name="T337">8</text:span><text:span text:style-name="T338">) teisingumo principu. Valstybės duomenų agentūra, valdydama ir tvarkydama valstybės duomenis, imasi visų priemonių, kad valstybės duomenis teikiantys registrų ir informacinių</text:span><text:span text:style-name="T339"><text:s/>sistemų valdytojai ir (ar) tvarkytojai būtų atsakingi už jų teisingumą, tikslumą ir išsamumą, prireikus juos ištaisytų ir užtikrintų, kad pateikti valstybės duomenys būtų nuolat atnaujinami;</text:span></text:p>
        <text:p text:style-name="P340"><text:span text:style-name="T341">9</text:span><text:span text:style-name="T342">) semantinio susietumo principu. Valstybės duomenų agentūra</text:span><text:span text:style-name="T343">, valdydama ir tvarkydama valstybės duomenis, semantiškai juos susieja pagal didelės vertės duomenų temines kategorijas ir pirminių duomenų tipus.</text:span></text:p>
        <text:p text:style-name="P344"><text:span text:style-name="T345">2</text:span><text:span text:style-name="T346">. Valstybės duomenų valdysenos informacinėje sistemoje tvarkant asmens duomenis laikomasi<text:s/></text:span><text:span text:style-name="T347">Reglamente<text:s/></text:span><text:span text:style-name="T348">(ES) 2016/679 nu</text:span><text:span text:style-name="T349">statytų asmens duomenų tvarkymo principų.</text:span></text:p>
        <text:p text:style-name="P350"/>
        <text:p text:style-name="P351"><text:span text:style-name="T352">5</text:span><text:span text:style-name="T353"><text:s/>straipsnis.<text:s/></text:span><text:span text:style-name="T354">Valstybės duomenų agentūra</text:span></text:p>
        <text:p text:style-name="P355"><text:span text:style-name="T356">1</text:span><text:span text:style-name="T357">. Valstybės duomenų agentūra yra Lietuvos Respublikos Vyriausybės įstaiga, dalyvaujanti formuojant valstybės politiką finansų ministrui pavestose</text:span><text:span text:style-name="T358"><text:s/>oficialiosios statistikos valdymo srityje ir valstybės duomenų valdysenos srityje, įgyvendinanti šią politiką ir koordinuojanti oficialiosios statistikos rengimą pagal Oficialiosios statistikos programos I dalies nuostatas, o valstybės duomenų tvarkymą –<text:s/></text:span><text:span text:style-name="T359">pagal Valstybės duomenų valdysenos programą. Valstybės duomenų agentūra yra Valstybės duomenų valdysenos informacinės sistemos, skirtos šio įstatymo 21 straipsnio 1 dalyje nustatytiems tikslams įgyvendinti, valdytoja ir tvarkytoja.</text:span></text:p>
        <text:p text:style-name="P360"><text:span text:style-name="T361">2</text:span><text:span text:style-name="T362">. Valstybės duomenų</text:span><text:span text:style-name="T363"><text:s/>agentūra atlieka šias funkcijas:</text:span></text:p>
        <text:p text:style-name="P364"><text:span text:style-name="T365">1</text:span><text:span text:style-name="T366">) rengia ir teikia finansų ministrui tvirtinti Oficialiosios statistikos programos I dalį, Valstybės duomenų valdysenos programą, Oficialiosios statistikos programos I dalies vykdymo ataskaitą ir Valstybės duomenų valdy</text:span><text:span text:style-name="T367">senos programos vykdymo ataskaitą;</text:span></text:p>
        <text:p text:style-name="P368"><text:span text:style-name="T369">2</text:span><text:span text:style-name="T370">) atlieka statistinius tyrimus, teikia išvadas dėl kitų oficialiąją statistiką tvarkančių įstaigų parengtų statistinių tyrimų, vykdomų pagal Oficialiosios statistikos programos I dalies nuostatas, statistinių formuli</text:span><text:span text:style-name="T371">arų, statistinių rodiklių sąrašų ir metodikų projektų;</text:span></text:p>
        <text:p text:style-name="P372"><text:span text:style-name="T373">3</text:span><text:span text:style-name="T374">) oficialiosios statistikos tikslams nustato statistinio stebėjimo vieneto vykdomos ekonominės veiklos rūšį,</text:span><text:span text:style-name="T375"><text:s/></text:span><text:span text:style-name="T376">institucinį sektorių ir nuosavybės formą, kurie nelaikomi statistiniais duomenimis;</text:span><text:span text:style-name="T377"><text:s/></text:span></text:p>
        <text:p text:style-name="P378"><text:span text:style-name="T379">4</text:span><text:span text:style-name="T380">) koordinuoja kitų oficialiąją statistiką tvarkančių įstaigų veiklą rengiant Europos statistiką, nurodytą Europos statistikos programoje, ir įgyvendinant Oficialiosios statistikos programos I dalies nuostatas bei užtikrinant oficialiosios statistikos or</text:span><text:span text:style-name="T381">ganizavimo principų laikymąsi, teikia rekomendacijas dėl jų įgyvendinimo;</text:span></text:p>
        <text:p text:style-name="P382"><text:span text:style-name="T383">5</text:span><text:span text:style-name="T384">) valdo ir tvarko Valstybės duomenų valdysenos informacinėje sistemoje esančius valstybės duomenis, vadovaudamasi šiuo įstatymu, Valstybės duomenų valdysenos informacinės sistem</text:span><text:span text:style-name="T385">os nuostatais ir kitais teisės aktais, reglamentuojančiais oficialiosios statistikos tvarkymą, valstybės duomenų valdyseną, valdymą ir tvarkymą. Valstybės duomenų valdysenos informacinėje sistemoje esančius tik oficialiosios statistikos tikslams skirtus st</text:span><text:span text:style-name="T386">atistinius duomenis išimtinai tvarko vadovaudamasi Reglamentu (EB) Nr. 223/2009, Reglamentu (ES) 2016/679, šiuo įstatymu ir kitais teisės aktais, reglamentuojančiais oficialiosios statistikos tvarkymą, ir Valstybės duomenų valdysenos informacinės sistemos<text:s/></text:span><text:span text:style-name="T387">nuostatais;</text:span></text:p>
        <text:p text:style-name="P388"><text:span text:style-name="T389">6</text:span><text:span text:style-name="T390">) jungia, analizuoja ar kitaip apdoroja, apibendrina valstybės duomenis, teikia juos valstybės duomenų vartotojams, taip pat šio įstatymo 21 straipsnio 1 dalyje nustatytais tikslais ir (arba) skleidžia valstybės duomenų pagrindu parengtą i</text:span><text:span text:style-name="T391">nformaciją, atlieka kitus valstybės duomenų tvarkymo veiksmus;</text:span></text:p>
        <text:p text:style-name="P392"><text:span text:style-name="T393">7</text:span><text:span text:style-name="T394">) koordinuoja valstybės duomenų tvarkymą pagal Valstybės duomenų valdysenos programą;</text:span></text:p>
        <text:p text:style-name="P395"><text:span text:style-name="T396">8</text:span><text:span text:style-name="T397">) vykdo Valstybės duomenų valdysenos programą;</text:span></text:p>
        <text:p text:style-name="P398"><text:span text:style-name="T399">9</text:span><text:span text:style-name="T400">) tvirtina ir Oficialiosios statistikos porta</text:span><text:span text:style-name="T401">le skelbia Valstybės duomenų valdysenos programos darbų tvarkos aprašus;</text:span></text:p>
        <text:p text:style-name="P402"><text:span text:style-name="T403">10</text:span><text:span text:style-name="T404">) sudaro galimybę naudotis Valstybės duomenų valdysenos informacinės sistemos papildomais informacinių technologijų sprendimais, susijusiais su duomenų nuasmeninimu ir atvėrimu;</text:span></text:p>
        <text:p text:style-name="P405"><text:span text:style-name="T406">11</text:span><text:span text:style-name="T407">) sudaro ir Lietuvos atvirų duomenų portale skelbia duomenų rinkinius pakartotinai naudoti, vadovaudamasi Teisės gauti informaciją ir duomenų pakartotinio naudojimo įstatyme nustatyta tvarka;</text:span></text:p>
        <text:p text:style-name="P408"><text:span text:style-name="T409">12</text:span><text:span text:style-name="T410">) administruoja Valstybės duomenų valdymo<text:s/></text:span><text:span text:style-name="T411">platformą, organizuoja ir koordinuoja jos panaudojimą;</text:span></text:p>
        <text:p text:style-name="P412"><text:span text:style-name="T413">13</text:span><text:span text:style-name="T414">) atlieka kitas Valstybės duomenų agentūros nuostatuose ir kituose teisės aktuose, reglamentuojančiuose oficialiosios statistikos tvarkymą, valstybės duomenų valdyseną, valdymą ir tvarkymą, nusta</text:span><text:span text:style-name="T415">tytas funkcijas.</text:span></text:p>
        <text:p text:style-name="P416"><text:span text:style-name="T417">3</text:span><text:span text:style-name="T418">. Valstybės duomenų agentūra, be šio įstatymo 10 straipsnyje nustatytų teisių, atlikdama savo funkcijas, turi šias teises:</text:span></text:p>
        <text:p text:style-name="P419"><text:span text:style-name="T420">1</text:span><text:span text:style-name="T421">) iš kitų oficialiąją statistiką tvarkančių įstaigų Oficialiosios statistikos programos I daliai rengti ga</text:span><text:span text:style-name="T422">uti informaciją apie numatomus statistinius tyrimus;</text:span></text:p>
        <text:p text:style-name="P423"><text:span text:style-name="T424">2</text:span><text:span text:style-name="T425">) iš kitų oficialiąją statistiką tvarkančių įstaigų gauti informaciją apie Oficialiosios statistikos programos I dalyje nurodytų statistinių tyrimų atlikimą, oficialiosios statistikos organizavimo p</text:span><text:span text:style-name="T426">rincipų įgyvendinimą ir šio įstatymo 6 straipsnio 2 dalies 4 punkte nurodytų gairių laikymąsi;</text:span></text:p>
        <text:p text:style-name="P427"><text:span text:style-name="T428">3</text:span><text:span text:style-name="T429">) iš kitų oficialiąją statistiką tvarkančių įstaigų gauti informaciją, susijusią su Europos statistikos, nurodytos Europos statistikos programoje, rengimu,<text:s/></text:span><text:span text:style-name="T430">tobulinimu ir sklaida;</text:span></text:p>
        <text:p text:style-name="P431"><text:span text:style-name="T432">4</text:span><text:span text:style-name="T433">) sudaryti dvišalius ir daugiašalius bendradarbiavimo susitarimus su užsienio valstybių nacionalinėmis statistikos institucijomis, tarptautinėmis organizacijomis, aukštosiomis mokyklomis ir mokslinių tyrimų institutais, dvišales</text:span><text:span text:style-name="T434"><text:s/>ir daugiašales sutartis ir susitarimus su Europos Sąjungos institucijomis, Lietuvos Respublikos ir užsienio valstybių juridiniais asmenimis;</text:span></text:p>
        <text:p text:style-name="P435"><text:span text:style-name="T436">5</text:span><text:span text:style-name="T437">) neatlygintinai gauti pirminius duomenis ir administracinius duomenis, informaciją, dokumentus ir (arba) jų<text:s/></text:span><text:span text:style-name="T438">kopijas šio įstatymo 21 straipsnio 1 dalyje nustatytais tikslais ir šiame įstatyme, Valstybės duomenų agentūros nuostatuose ir kituose teisės aktuose nurodytoms funkcijoms atlikti;</text:span></text:p>
        <text:p text:style-name="P439"><text:span text:style-name="T440">6</text:span><text:span text:style-name="T441">) neatlygintinai gauti juridinių asmenų, įskaitant privačius juridiniu</text:span><text:span text:style-name="T442">s asmenis, kaupiamus ir tvarkomus duomenis, įskaitant asmens duomenis, tarp jų ir specialių kategorijų asmens duomenis, šio įstatymo 21 straipsnio 1 dalyje nustatytais tikslais ir šiame įstatyme, savo nuostatuose ir kituose teisės aktuose nurodytoms funkci</text:span><text:span text:style-name="T443">joms atlikti;</text:span></text:p>
        <text:p text:style-name="P444"><text:span text:style-name="T445">7</text:span><text:span text:style-name="T446">) valdyti ir skirstyti Valstybės duomenų valdymo platformos išteklius valstybės ir savivaldybės institucijoms ir įstaigoms, taip pat valstybės ir savivaldybės įmonėms ir viešosioms įstaigoms, kurių savininkė arba dalininkė yra valstybė a</text:span><text:span text:style-name="T447">r savivaldybė ir kurios Viešojo administravimo įstatymo nustatyta tvarka įgaliotos atlikti viešąjį administravimą, teikia viešąsias paslaugas ar atlieka kitas įstatymuose nustatytas funkcijas, statutinėms įstaigoms ir kitoms biudžetinėms įstaigoms, regionų</text:span><text:span text:style-name="T448"><text:s/>plėtros taryboms;</text:span></text:p>
        <text:p text:style-name="P449"><text:span text:style-name="T450">8</text:span><text:span text:style-name="T451">) skatinti respondentus, dalyvaujančius statistiniuose tyrimuose savanoriškumo pagrindu;</text:span></text:p>
        <text:p text:style-name="P452"><text:span text:style-name="T453">9</text:span><text:span text:style-name="T454">) naudoti fizinių ir (arba) juridinių asmenų kodus ir (arba) kitus identifikatorius valstybės duomenims jungti šio įstatymo 21 straipsnio<text:s/></text:span><text:span text:style-name="T455">1 dalyje nustatytais tikslais;</text:span></text:p>
        <text:p text:style-name="P456"><text:span text:style-name="T457">10</text:span><text:span text:style-name="T458">) naudoti ir teikti valstybės duomenis šio įstatymo 21 straipsnio 1 dalyje nustatytais tikslais;<text:s/></text:span></text:p>
        <text:p text:style-name="P459"><text:span text:style-name="T460">11</text:span><text:span text:style-name="T461">) sudaryti statistinius registrus;</text:span></text:p>
        <text:p text:style-name="P462"><text:span text:style-name="T463">12</text:span><text:span text:style-name="T464">) kurti technologinius sprendimus, susijusius su valstybės duomenų tvarkym</text:span><text:span text:style-name="T465">u;</text:span></text:p>
        <text:p text:style-name="P466"><text:span text:style-name="T467">13</text:span><text:span text:style-name="T468">) atlikti darbus, kurių atlikimo sąnaudas padengia valstybės duomenų vartotojas, jeigu šie darbai netrukdo atlikti Oficialiosios statistikos programos I dalyje nurodytų statistinių tyrimų ir Valstybės duomenų valdysenos programoje nurodytų darbų i</text:span><text:span text:style-name="T469">r nepažeidžia oficialiosios statistikos organizavimo ir valstybės duomenų valdysenos principų. Šie darbai gali būti atliekami naudojant valstybės duomenis, išskyrus asmens duomenis, tarp jų ir specialių kategorijų asmens duomenis, taip pat valstybės duomen</text:span><text:span text:style-name="T470">ų vartotojo pateiktus duomenis, dokumentus ir (arba) jų kopijas. Valstybės duomenys šiems darbams atlikti gali būti naudojami tik darbus atliekant šio įstatymo 21 straipsnio 1 dalyje nurodytais tikslais;</text:span></text:p>
        <text:p text:style-name="P471"><text:span text:style-name="T472">14</text:span><text:span text:style-name="T473">) naudotis kitomis Valstybės duomenų agentūros</text:span><text:span text:style-name="T474"><text:s/>nuostatuose nustatytomis teisėmis.</text:span></text:p>
        <text:p text:style-name="P475"/>
        <text:p text:style-name="P476"><text:span text:style-name="T477">6</text:span><text:span text:style-name="T478"><text:s/></text:span><text:span text:style-name="T479">straipsnis.<text:s/></text:span><text:span text:style-name="T480">Valstybės duomenų agentūros vadovas</text:span></text:p>
        <text:p text:style-name="P481"><text:span text:style-name="T482">1</text:span><text:span text:style-name="T483">. Valstybės duomenų agentūrai vadovauja generalinis direktorius. Valstybės duomenų agentūros generalinis direktorius yra valstybės tarnautojas – įstaigos<text:s/></text:span><text:span text:style-name="T484">vadovas. Jokia valstybės, savivaldybių institucija ar įstaiga, politinė partija, kiti asmenys negali daryti poveikio Valstybės duomenų agentūros generalinio direktoriaus veiklai, įgyvendinant šį įstatymą.</text:span></text:p>
        <text:p text:style-name="P485"><text:span text:style-name="T486">2</text:span><text:span text:style-name="T487">. Valstybės duomenų agentūros generalinis dire</text:span><text:span text:style-name="T488">ktorius:</text:span></text:p>
        <text:p text:style-name="P489"><text:span text:style-name="T490">1</text:span><text:span text:style-name="T491">) yra atsakingas už sprendimus dėl procesų, statistinių metodų, standartų ir procedūrų, taip pat už Valstybės duomenų agentūros rengiamą, tobulinamą ir skleidžiamą statistinę informaciją;<text:s/></text:span></text:p>
        <text:p text:style-name="P492"><text:span text:style-name="T493">2</text:span><text:span text:style-name="T494">) sprendžia Valstybės duomenų agentūros kompetenci</text:span><text:span text:style-name="T495">jai priskirtus klausimus, taip pat su Valstybės duomenų agentūros vidaus administravimu susijusius klausimus;</text:span></text:p>
        <text:p text:style-name="P496"><text:span text:style-name="T497">3</text:span><text:span text:style-name="T498">) skelbia metinę Valstybės duomenų agentūros veiklos ataskaitą ir gali teikti Vyriausybei ir (arba) Lietuvos Respublikos finansų ministerijai</text:span><text:span text:style-name="T499"><text:s/>pastabų dėl asignavimų, susijusių su Valstybės duomenų agentūros veikla, klausimų;</text:span></text:p>
        <text:p text:style-name="P500"><text:span text:style-name="T501">4</text:span><text:span text:style-name="T502">) nustato statistinių formuliarų, statistinių rodiklių sąrašų ir metodikų rengimo tvarką, tvirtina gaires, pagal kurias oficialiąją statistiką tvarkančiose įstaigose<text:s/></text:span><text:span text:style-name="T503">būtų įgyvendinamos Oficialiosios statistikos programos I dalies nuostatos, ir atsako už šių gairių laikymąsi Valstybės duomenų agentūroje;</text:span></text:p>
        <text:p text:style-name="P504"><text:span text:style-name="T505">5</text:span><text:span text:style-name="T506">) tvirtina ir skelbia Valstybės duomenų agentūros atliekamų statistinių tyrimų statistinius formuliarus, statist</text:span><text:span text:style-name="T507">inių rodiklių sąrašus, nustato statistinių duomenų teikimo Valstybės duomenų agentūrai tvarką ir terminus, tvirtina ir Oficialiosios statistikos portale skelbia Valstybės duomenų agentūros atliekamų statistinių tyrimų metodikas;</text:span></text:p>
        <text:p text:style-name="P508"><text:span text:style-name="T509">6</text:span><text:span text:style-name="T510">) yra atsakingas už va</text:span><text:span text:style-name="T511">lstybės duomenų pagrindu Valstybės duomenų agentūros parengtą informaciją;<text:s/></text:span></text:p>
        <text:p text:style-name="P512"><text:span text:style-name="T513">7</text:span><text:span text:style-name="T514">) atstovauja Valstybės duomenų agentūrai Lietuvos Respublikoje ir užsienyje, taip pat Lietuvos oficialiosios statistikos sistemai Europos statistikos sistemoje ir tarptautinės</text:span><text:span text:style-name="T515">e statistikos organizacijose;</text:span></text:p>
        <text:p text:style-name="P516"><text:span text:style-name="T517">8</text:span><text:span text:style-name="T518">) atlieka kitas Valstybės duomenų agentūros nuostatuose nustatytas funkcijas.</text:span></text:p>
        <text:p text:style-name="P519"/>
        <text:p text:style-name="Normal"/>
        <text:p text:style-name="P520"><text:span text:style-name="T521">7</text:span><text:span text:style-name="T522"><text:s/>straipsnis.<text:s/></text:span><text:span text:style-name="T523">Statistikos kolegija</text:span></text:p>
        <text:p text:style-name="P524"><text:span text:style-name="T525">1</text:span><text:span text:style-name="T526">.<text:s/></text:span><text:span text:style-name="T527">Vyriausybė gali sudaryti Statistikos kolegiją, kuri<text:s/></text:span><text:span text:style-name="T528">yra visuomeniniais pagrindais veikianti</text:span><text:span text:style-name="T529">s<text:s/></text:span><text:span text:style-name="T530">Valstybės duomenų agentūros patariamasis organas.</text:span><text:span text:style-name="T531"><text:s/>Statistikos kolegija nagrinėja Valstybės duomenų agentūros generalinio direktoriaus pateiktus klausimus, susijusius su Oficialiosios statistikos programos I dalimi, visuotiniais surašymais ir kitais stati</text:span><text:span text:style-name="T532">stiniais tyrimais, statistinės informacijos sklaida ir statistinių duomenų apsauga,<text:s/></text:span><text:span text:style-name="T533">ir kitus Vyriausybės jai pavestus klausimus bei</text:span><text:span text:style-name="T534"><text:s/>teikia Valstybės duomenų agentūrai siūlymus dėl šių klausimų sprendimo. Statistikos kolegijos<text:s/></text:span><text:span text:style-name="T535">sprendimai yra patariamieji.</text:span></text:p>
        <text:p text:style-name="P536"><text:span text:style-name="T537">2</text:span><text:span text:style-name="T538">. Statistikos kolegiją sudaro deleguoti Lietuvos banko, kitų valstybės ir savivaldybių institucijų, įstaigų, naudojančių ir (arba) tvarkančių oficialiąją statistiką, aukštųjų mokyklų, mokslinių tyrimų institutų, asociacijų, respondentų, visuomenės info</text:span><text:span text:style-name="T539">rmavimo priemonių<text:s/></text:span><text:span text:style-name="T540">ir kitų suinteresuotų institucijų atstovai</text:span><text:span text:style-name="T541">.<text:s/></text:span><text:span text:style-name="T542">Statistikos kolegijos institucinę sudėtį ir nuostatus tvirtina Vyriausybė.</text:span></text:p>
        <text:p text:style-name="P543"><text:span text:style-name="T544">3</text:span><text:span text:style-name="T545">. Statistikos kolegijos personalinę sudėtį ir darbo reglamentą tvirtina</text:span><text:span text:style-name="T546"><text:s/>Valstybės duomenų agentūros vadovas.</text:span></text:p>
        <text:p text:style-name="P547"/>
        <text:p text:style-name="P548"><text:span text:style-name="T549">8</text:span><text:span text:style-name="T550"><text:s/>straipsnis.<text:s/></text:span><text:span text:style-name="T551">Valstybės duomenų valdymo kolegija</text:span></text:p>
        <text:p text:style-name="P552"><text:span text:style-name="T553">1</text:span><text:span text:style-name="T554">. Vyriausybė gali sudaryti Valstybės duomenų valdymo kolegiją, kuri yra visuomeniniais pagrindais veikiantis Valstybės duomenų agentūros patariamasis organas. Valstybės duomenų valdymo kolegija nagrin</text:span><text:span text:style-name="T555">ėja Valstybės duomenų<text:s/></text:span><text:span text:style-name="T556">agentūros generalinio direktoriaus pateiktus<text:s/></text:span><text:span text:style-name="T557">klausimus, susijusius su Valstybės duomenų valdysenos programa, valstybės duomenų valdysena, valdymu, tvarkymu, naudojimu ir apsauga, vertina prašymus dėl valstybės duomenų naudojimo atitik</text:span><text:span text:style-name="T558">ti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59"><text:span text:style-name="T560">2</text:span><text:span text:style-name="T561">. V</text:span><text:span text:style-name="T562">alstybės duomenų valdymo kolegiją sudaro registrų, informacinių sistemų valdytojų, tvarkytojų vadovai arba jų įgalioti asmenys ir valstybės duomenų vartotojų, aukštųjų mokyklų, mokslinių tyrimų institutų, privataus sektoriaus ir kitų suinteresuotų instituc</text:span><text:span text:style-name="T563">ijų atstovai. Prireikus Valstybės duomenų valdymo kolegija gali pasitelkti ekspertų. Valstybės duomenų valdymo kolegijos institucinę sudėtį ir nuostatus tvirtina Vyriausybė.</text:span></text:p>
        <text:p text:style-name="P564"><text:span text:style-name="T565">3</text:span><text:span text:style-name="T566">. Valstybės duomenų valdymo kolegijos personalinę sudėtį ir darbo reglamentą<text:s/></text:span><text:span text:style-name="T567">tvirtina Valstybės duomenų agentūros vadovas.</text:span></text:p>
        <text:p text:style-name="P568"/>
        <text:p text:style-name="P569"/>
        <text:p text:style-name="P570"/>
        <text:p text:style-name="Normal"/>
        <text:p text:style-name="P571"><text:span text:style-name="T572">II</text:span><text:span text:style-name="T573"><text:s/>SKYRIUS</text:span></text:p>
        <text:p text:style-name="P574"><text:span text:style-name="T575">OFICIALIOSIOS STATISTIKOS ORGANIZAVIMAS IR STATISTINĖS INFORMACIJOS SKLAIDA, STATISTINIŲ DUOMENŲ IR STATISTINĖS INFORMACIJOS PERDAVIMAS</text:span></text:p>
        <text:p text:style-name="P576"/>
        <text:p text:style-name="P577"><text:span text:style-name="T578">9</text:span><text:span text:style-name="T579"><text:s/></text:span><text:span text:style-name="T580">straipsnis.<text:s/></text:span><text:span text:style-name="T581">Oficialiąją statistiką<text:s/></text:span><text:span text:style-name="T582">tvarkančios įstaigos</text:span></text:p>
        <text:p text:style-name="P583"><text:span text:style-name="T584">1</text:span><text:span text:style-name="T585">. Oficialiąją statistiką tvarkančios įstaigos yra:</text:span></text:p>
        <text:p text:style-name="P586"><text:span text:style-name="T587">1</text:span><text:span text:style-name="T588">) Valstybės duomenų agentūra;</text:span></text:p>
        <text:p text:style-name="P589"><text:span text:style-name="T590">2</text:span><text:span text:style-name="T591">) Lietuvos bankas;</text:span></text:p>
        <text:p text:style-name="P592"><text:span text:style-name="T593">3</text:span><text:span text:style-name="T594">) kitos oficialiąją statistiką tvarkančios įstaigos – valstybės ir savivaldybių institucijos ir įstaigos, kurioms ofi</text:span><text:span text:style-name="T595">cialiosios statistikos rengimo funkcija priskirta teisės aktų, valstybės įmonės, viešosios įstaigos, kurioms oficialiosios statistikos rengimo funkcija priskirta Lietuvos Respublikos įstatymų, o pavedimai rengti konkrečios srities statistinę informaciją nu</text:span><text:span text:style-name="T596">statyti Europos Sąjungos teisės aktuose, Lietuvos Respublikos įstatymuose, Vyriausybės nutarimuose, jeigu jų atliekami statistiniai tyrimai yra įtraukti į Oficialiosios statistikos programos I dalį (toliau – kitos<text:s/></text:span><text:span text:style-name="T597">oficialiąją statistiką tvarkančios įstaigo</text:span><text:span text:style-name="T598">s)</text:span><text:span text:style-name="T599">.</text:span></text:p>
        <text:p text:style-name="P600"><text:span text:style-name="T601">2</text:span><text:span text:style-name="T602">. Valstybės duomenų agentūra ir kitos oficialiąją statistiką tvarkančios įstaigos, rengiančios Europos statistiką, nurodytą Europos statistikos programoje, priklauso Europos statistikos sistemai ir<text:s/></text:span><text:span text:style-name="T603">bendradarbiauja rengdamos, tobulindamos ir skle</text:span><text:span text:style-name="T604">isdamos šią statistiką</text:span><text:span text:style-name="T605">.</text:span></text:p>
        <text:p text:style-name="P606"><text:span text:style-name="T607">3</text:span><text:span text:style-name="T608">. Įgyvendindama Oficialiosios statistikos programą ir vadovaudamasi šio įstatymo 12 straipsnio 2 dalies nuostatomis, Valstybės duomenų agentūra bendradarbiauja su Lietuvos banku, vykdančiu Reglamente<text:s/></text:span><text:span text:style-name="T609">(EB) Nr. 2533/98</text:span><text:span text:style-name="T610"><text:s/></text:span><text:span text:style-name="T611">nustatytas</text:span><text:span text:style-name="T612"><text:s/>funkcijas.</text:span></text:p>
        <text:p text:style-name="P613"/>
        <text:p text:style-name="P614"><text:span text:style-name="T615">10</text:span><text:span text:style-name="T616"><text:s/>straipsnis.<text:s/></text:span><text:span text:style-name="T617">Oficialiąją statistiką tvarkančių įstaigų teisės</text:span></text:p>
        <text:p text:style-name="P618"><text:span text:style-name="T619">1</text:span><text:span text:style-name="T620">. Oficialiąją statistiką tvarkančios įstaigos, vykdydamos Oficialiosios statistikos programą, turi šias teises:</text:span></text:p>
        <text:p text:style-name="P621"><text:span text:style-name="T622">1</text:span><text:span text:style-name="T623">) neatlygintinai gauti iš šio įstatymo 13 straipsnyje</text:span><text:span text:style-name="T624"><text:s/>nurodytų oficialiosios statistikos šaltinių reikalingus statistinius duomenis ir tokius duomenis, iš kurių galimas statistinio stebėjimo vienetų tiesioginis atpažinimas ar netiesioginis atpažinimas, taip pat juos jungti su kitais statistiniais ir (arba) v</text:span><text:span text:style-name="T625">alstybės duomenimis;</text:span></text:p>
        <text:p text:style-name="P626"><text:span text:style-name="T627">2</text:span><text:span text:style-name="T628">) nustatyti statistinių duomenų rinkimo būdą;</text:span></text:p>
        <text:p text:style-name="P629"><text:span text:style-name="T630">3</text:span><text:span text:style-name="T631">) naudoti konkrečiam statistiniam tyrimui asmens duomenis, tarp jų ir specialių kategorijų asmens duomenis, kuriuos panaudojus būtina nedelsiant pakeisti taip, kad nebūtų galima n</text:span><text:span text:style-name="T632">ustatyti duomenų subjekto tapatybės, išskyrus atvejus, kai asmens duomenys, tarp jų ir specialių kategorijų asmens duomenys, reikalingi statistiniams duomenims jungti, palyginti ir jų kokybei užtikrinti. Asmens duomenys, tarp jų ir specialių kategorijų asm</text:span><text:span text:style-name="T633">ens duomenys, nebereikalingi statistiniams duomenims jungti, palyginti ir jų kokybei užtikrinti, nedelsiant pakeičiami taip, kad nebūtų galima nustatyti duomenų subjekto tapatybės;</text:span></text:p>
        <text:p text:style-name="P634"><text:span text:style-name="T635">4</text:span><text:span text:style-name="T636">) naudoti fizinių ir (arba) juridinių asmenų kodus ir (arba) kitus ide</text:span><text:span text:style-name="T637">ntifikatorius iš skirtingų oficialiosios statistikos šaltinių gautiems duomenims jungti;</text:span></text:p>
        <text:p text:style-name="P638"><text:span text:style-name="T639">5</text:span><text:span text:style-name="T640">) tikrinti, ar respondentų pateikti statistiniai duomenys yra teisingi, išsamūs, taisyti, patikslinti ir (arba) papildyti pateiktus klaidingus ir (arba) netiksliu</text:span><text:span text:style-name="T641">s statistinius duomenis, jeigu respondentai jų neištaiso, nepatikslina ir (arba) nepapildo šio įstatymo 18 straipsnio 2 dalies 2 punkte nustatyta tvarka;</text:span></text:p>
        <text:p text:style-name="P642"><text:span text:style-name="T643">6</text:span><text:span text:style-name="T644">) nustatyti trūkstamus statistinius duomenis, taikydamos statistinius metodus ir naudodamosi ofic</text:span><text:span text:style-name="T645">ialiosios statistikos duomenų šaltiniais;</text:span></text:p>
        <text:p text:style-name="P646"><text:span text:style-name="T647">7</text:span><text:span text:style-name="T648">) prireikus kviesti ekspertų<text:s/></text:span><text:span text:style-name="T649">statistinių duomenų ir (arba) statistinės informacijos patikimumui vertinti;</text:span></text:p>
        <text:p text:style-name="P650"><text:span text:style-name="T651">8</text:span><text:span text:style-name="T652">) prireikus pasitelkti klausėjų statistiniams tyrimams atlikti;</text:span></text:p>
        <text:p text:style-name="P653"><text:span text:style-name="T654">9</text:span><text:span text:style-name="T655">) teikti viena kitai statisti</text:span><text:span text:style-name="T656">nius duomenis ir statistinę informaciją, tik kiek tai būtina konkrečiam į Oficialiosios statistikos programą įtrauktam statistiniam tyrimui atlikti;</text:span></text:p>
        <text:p text:style-name="P657"><text:span text:style-name="T658">10</text:span><text:span text:style-name="T659">) atlikti statistinius namų ūkių (gyventojų) tyrimus respondentų savanoriškumo pagrindu;</text:span></text:p>
        <text:p text:style-name="P660"><text:span text:style-name="T661">11</text:span><text:span text:style-name="T662">)<text:s/></text:span><text:span text:style-name="T663">neatlygintinai gauti, tvarkyti ir naudoti fizinių ir (arba) juridinių asmenų kontaktinius duomenis (adresus, fiksuotojo ir mobiliojo ryšio telefono numerius, elektroninio pašto adresus) statistiniams tyrimams atlikti. Šiame punkte nurodytiems kontaktiniams</text:span><text:span text:style-name="T664"><text:s/>duomenims taikomos šio įstatymo 26 straipsnyje nurodytos statistinių duomenų ir statistinės informacijos apsaugos priemonės;</text:span></text:p>
        <text:p text:style-name="P665"><text:span text:style-name="T666">12</text:span><text:span text:style-name="T667">) rinkti statistinius duomenis iš fizinių asmenų telefonu;</text:span></text:p>
        <text:p text:style-name="P668"><text:span text:style-name="T669">13</text:span><text:span text:style-name="T670">) naudotis kitomis įstatymų ir kitų teisės aktų, reglamentu</text:span><text:span text:style-name="T671">ojančių oficialiąją statistiką, suteiktomis teisėmis.</text:span></text:p>
        <text:p text:style-name="P672"><text:span text:style-name="T673">2</text:span><text:span text:style-name="T674">. Oficialiąją statistiką tvarkančios įstaigos pagal sutartis su oficialiosios statistikos vartotojais gali teikti statistinę informaciją, parengtą kitaip, negu nustatyta Oficialiosios statistikos</text:span><text:span text:style-name="T675"><text:s/>programoje, jeigu tai nepažeidžia šio įstatymo 3 straipsnio 1 dalyje įtvirtintų oficialiosios statistikos organizavimo principų ir jeigu šie oficialiosios statistikos vartotojai padengia tokios statistinės informacijos rengimo sąnaudas.</text:span></text:p>
        <text:p text:style-name="P676"><text:span text:style-name="T677">3</text:span><text:span text:style-name="T678">. Oficialiąją</text:span><text:span text:style-name="T679"><text:s/>statistiką tvarkanti įstaiga turi teisę susipažinti su mokslo tikslais atliktos statistinės analizės, kuriai atlikti statistiniai duomenys gauti iš šios oficialiąją statistiką tvarkančios įstaigos pagal šio įstatymo 17 straipsnio 4 dalyje nurodytą sutartį</text:span><text:span text:style-name="T680">, rezultatais, siekdama patikrinti, ar nėra pažeistas statistinių duomenų konfidencialumo principas.</text:span></text:p>
        <text:p text:style-name="P681"><text:span text:style-name="T682">4</text:span><text:span text:style-name="T683">. Kai asmens duomenis, tarp jų ir specialių kategorijų asmens duomenis, oficialiąją statistiką tvarkančios įstaigos naudoja oficialiosios statistikos<text:s/></text:span><text:span text:style-name="T684">tikslams, oficialiąją statistiką tvarkančios įstaigos gali netaikyti Reglamento (ES) 2016/679 15, 16, 18 ir 21 straipsniuose nurodytų duomenų subjekto teisių tokiu mastu, kiek dėl jų taikymo gali tapti neįmanoma pasiekti konkrečių oficialiosios statistikos</text:span><text:span text:style-name="T685"><text:s/>tikslų arba jos gali tapti rimta kliūtimi pasiekti šiuos tikslus. Šioje dalyje nurodytas nuo Reglamento (ES) 2016/679 nukrypti leidžiančias nuostatas galima taikyti, kai oficialiąją statistiką tvarkančios įstaigos taiko Reglamento (ES) 2016/679 89 straips</text:span><text:span text:style-name="T686">nio 1 dalyje nurodytas sąlygas ir tinkamas duomenų subjekto teisių ir laisvių apsaugos priemones, atsižvelgiant į konkrečias asmens duomenų tvarkymo aplinkybes.</text:span></text:p>
        <text:p text:style-name="P687"><text:span text:style-name="T688">5</text:span><text:span text:style-name="T689">. Oficialiąją statistiką tvarkančios įstaigos, netaikydamos Reglamento (ES) 2016/679 14 st</text:span><text:span text:style-name="T690">raipsnio 1–4 dalyse nustatytų informacijos reikalavimų duomenų subjektui pagal Reglamento (ES) 2016/679 14 straipsnio 5 dalies b ir (ar) c punktuose nustatytas išimtis, privalo oficialioje interneto svetainėje paskelbti Reglamento (ES) 2016/679 14 straipsn</text:span><text:span text:style-name="T691">io 1, 2 ir 4 dalyse nurodytą informaciją ir taikyti kitas tinkamas duomenų subjekto teisių ir laisvių apsaugos priemones, atsižvelgdamos į konkrečias asmens duomenų tvarkymo aplinkybes.</text:span></text:p>
        <text:p text:style-name="P692"><text:span text:style-name="T693">6</text:span><text:span text:style-name="T694">. Oficialiąją statistiką tvarkančios įstaigos šio straipsnio 4 da</text:span><text:span text:style-name="T695">lyje nurodytu atveju, atsižvelgdamos į konkrečias asmens duomenų tvarkymo aplinkybes, viešai skelbia informaciją apie asmens duomenų tvarkymą, atlieka poveikio duomenų apsaugai vertinimą, konsultuojasi su <text:s/>duomenų subjektų teisių ir laisvių apsaugos srityj</text:span><text:span text:style-name="T696">e veikiančiomis organizacijomis, įgyvendina kitas duomenų subjekto teisių ir laisvių apsaugos priemones.</text:span></text:p>
        <text:p text:style-name="P697"><text:span text:style-name="T698">7</text:span><text:span text:style-name="T699">. Oficialiąją statistiką tvarkančios įstaigos nustatyta tvarka kiekvienu atveju turi įvertinti, ar šio straipsnio 4 dalyje nurodytos duomenų subje</text:span><text:span text:style-name="T700">ktų teisės turi būti visiškai arba iš dalies netaikomos.<text:s/></text:span></text:p>
        <text:p text:style-name="P701"><text:span text:style-name="T702">8</text:span><text:span text:style-name="T703">. Oficialiąją statistiką tvarkančios įstaigos dėl šio straipsnio 4 dalyje nurodytų duomenų subjektų teisių netaikymo konkrečiu atveju turi gauti oficialiąją statistiką tvarkančios įstaigos duom</text:span><text:span text:style-name="T704">enų apsaugos pareigūno vertinimą ir nuomonę.</text:span></text:p>
        <text:p text:style-name="P705"><text:span text:style-name="T706">9</text:span><text:span text:style-name="T707">. Šio straipsnio 4 dalyje nurodytų duomenų subjektų teisių netaikymo priežastys, įskaitant būtinumo ir proporcingumo įvertinimą, rizika duomenų subjektų teisėms ir laisvėms, oficialiąją statistiką tvarkanči</text:span><text:span text:style-name="T708">os įstaigos duomenų apsaugos pareigūno pateikti vertinimai ir nuomonė dėl subjektų teisių netaikymo fiksuojami raštu.</text:span></text:p>
        <text:p text:style-name="P709"><text:span text:style-name="T710">10</text:span><text:span text:style-name="T711">. Oficialiąją statistiką tvarkanti įstaiga turi stebėti, ar priežastys, dėl kurių taikomas apribojimas, nėra išnykusios, o jeigu yra</text:span><text:span text:style-name="T712"><text:s/>išnykusios, inicijuoti taikomų apribojimų panaikinimą. Oficialiąją statistiką tvarkančios įstaigos duomenų apsaugos pareigūnas turi būti informuojamas apie peržiūros rezultatus ir apribojimų panaikinimą.<text:s/></text:span></text:p>
        <text:p text:style-name="P713"><text:span text:style-name="T714">11</text:span><text:span text:style-name="T715">. Oficialiąją statistiką tvarkančios įstaigo</text:span><text:span text:style-name="T716">s duomenų apsaugos pareigūnui suteikiama prieiga prie įrašų ir visų dokumentų, kuriais pagrindžiamos faktinės ir teisinės duomenų subjektų teisių netaikymo priežastys.</text:span></text:p>
        <text:p text:style-name="P717"/>
        <text:p text:style-name="P718"><text:span text:style-name="T719">11</text:span><text:span text:style-name="T720"><text:s/>straipsnis.<text:s/></text:span><text:span text:style-name="T721">Kitos<text:s/></text:span><text:span text:style-name="T722">oficialiąją statistiką tvarkančios įstaigos</text:span><text:span text:style-name="T723"><text:s/></text:span></text:p>
        <text:p text:style-name="P724"><text:span text:style-name="T725">1</text:span><text:span text:style-name="T726">. Kitos<text:s/></text:span><text:span text:style-name="T727">of</text:span><text:span text:style-name="T728">icialiąją statistiką tvarkančios įstaigos Oficialiosios statistikos programos I dalyje nurodytiems statistiniams tyrimams atlikti paskiria asmenis, atsakingus už jų vykdomus statistinius tyrimus.</text:span></text:p>
        <text:p text:style-name="P729"><text:span text:style-name="T730">2</text:span><text:span text:style-name="T731">. Kitos<text:s/></text:span><text:span text:style-name="T732">oficialiąją statistiką tvarkančios įstaigos, vy</text:span><text:span text:style-name="T733">kdydamos Oficialiosios statistikos programos I dalį, atlieka šias funkcijas</text:span><text:span text:style-name="T734">:</text:span></text:p>
        <text:p text:style-name="P735"><text:span text:style-name="T736">1</text:span><text:span text:style-name="T737">) rengia statistinius formuliarus,<text:s/></text:span><text:span text:style-name="T738">statistinių rodiklių sąrašus</text:span><text:span text:style-name="T739"><text:s/>ir metodikas<text:s/></text:span><text:span text:style-name="T740">Valstybės duomenų agentūros</text:span><text:span text:style-name="T741"><text:s/>generalinio direktoriaus nustatyta tvarka;<text:s/></text:span></text:p>
        <text:p text:style-name="P742"><text:span text:style-name="T743">2</text:span><text:span text:style-name="T744">) suderinusios su<text:s/></text:span><text:span text:style-name="T745">Valstybės duomenų agentūra</text:span><text:span text:style-name="T746">, tvirtina ir skelbia savo atliekamų statistinių tyrimų statistinius formuliarus, statistinių rodiklių sąrašus ir metodikas, nustato statistinių duomenų pateikimo kitai oficialiąją statistiką tvarkančiai įstaigai tvarką ir terminu</text:span><text:span text:style-name="T747">s;</text:span></text:p>
        <text:p text:style-name="P748"><text:span text:style-name="T749">3</text:span><text:span text:style-name="T750">) atlieka statistinius tyrimus;</text:span></text:p>
        <text:p text:style-name="P751"><text:span text:style-name="T752">4</text:span><text:span text:style-name="T753">) siekdamos skleisti statistinę informaciją per Oficialiosios statistikos portalą, teikia šią informaciją<text:s/></text:span><text:span text:style-name="T754">Valstybės duomenų agentūrai</text:span><text:span text:style-name="T755">;</text:span></text:p>
        <text:p text:style-name="P756"><text:span text:style-name="T757">5</text:span><text:span text:style-name="T758">) laikosi<text:s/></text:span><text:span text:style-name="T759">Valstybės duomenų agentūros</text:span><text:span text:style-name="T760"><text:s/>rekomendacijų dėl Oficialiosios statistikos programos I dalies įgyvendinimo ir šio įstatymo 6 straipsnio 2 dalies 4 punkte nurodytų<text:s/></text:span><text:span text:style-name="T761">Valstybės duomenų agentūros</text:span><text:span text:style-name="T762"><text:s/>generalinio direktoriaus tvirtinamų gairių.</text:span></text:p>
        <text:p text:style-name="P763"/>
        <text:p text:style-name="P764"><text:span text:style-name="T765">12</text:span><text:span text:style-name="T766"><text:s/>straipsnis.<text:s/></text:span><text:span text:style-name="T767">Oficialiosios statistikos p</text:span><text:span text:style-name="T768">rograma</text:span></text:p>
        <text:p text:style-name="P769"><text:span text:style-name="T770">1</text:span><text:span text:style-name="T771">. Oficialiosios statistikos programą sudaro:</text:span></text:p>
        <text:p text:style-name="P772"><text:span text:style-name="T773">1</text:span><text:span text:style-name="T774">) I dalis, į kurią įtraukiami<text:s/></text:span><text:span text:style-name="T775">Valstybės duomenų agentūros</text:span><text:span text:style-name="T776">, kitų oficialiąją statistiką tvarkančių įstaigų atliekami statistiniai tyrimai. Ją tvirtina finansų ministras;</text:span></text:p>
        <text:p text:style-name="P777"><text:span text:style-name="T778">2</text:span><text:span text:style-name="T779">) II dalis, į kurią į</text:span><text:span text:style-name="T780">traukiami Lietuvos banko atliekami statistiniai tyrimai. Ji tvirtinama ir jos vykdymo ataskaita rengiama Lietuvos banko nustatyta tvarka.<text:s/></text:span></text:p>
        <text:p text:style-name="P781"><text:span text:style-name="T782">2</text:span><text:span text:style-name="T783">. Valstybės duomenų agentūra ir Lietuvos bankas sudaro tarpusavio susitarimus dėl Oficialiosios statistikos pr</text:span><text:span text:style-name="T784">ogramos įgyvendinimo, dėl Lietuvos banko atliekamų Europos statistikos programos statistinių tyrimų.<text:s/></text:span></text:p>
        <text:p text:style-name="P785"><text:span text:style-name="T786">3</text:span><text:span text:style-name="T787">.<text:s/></text:span><text:span text:style-name="T788">Oficialiosios statistikos programoje nurodoma</text:span><text:span text:style-name="T789">:</text:span></text:p>
        <text:p text:style-name="P790"><text:span text:style-name="T791">1</text:span><text:span text:style-name="T792">) statistinio tyrimo pavadinimas, tikslas, atlikimo periodiškumas, statistinių duomenų pateikimo<text:s/></text:span><text:span text:style-name="T793">privalomumas ir būdas;<text:s/></text:span></text:p>
        <text:p text:style-name="P794"><text:span text:style-name="T795">2</text:span><text:span text:style-name="T796">) statistinio tyrimo teisinis pagrindas;</text:span></text:p>
        <text:p text:style-name="P797"><text:span text:style-name="T798">3</text:span><text:span text:style-name="T799">) statistinių duomenų šaltinis;</text:span></text:p>
        <text:p text:style-name="P800"><text:span text:style-name="T801">4</text:span><text:span text:style-name="T802">) statistinės informacijos paskelbimo terminai ir būdas;</text:span></text:p>
        <text:p text:style-name="P803"><text:span text:style-name="T804">5</text:span><text:span text:style-name="T805">) už statistinio tyrimo atlikimą atsakinga oficialiąją statistiką tvarkanti įstaig</text:span><text:span text:style-name="T806">a;</text:span></text:p>
        <text:p text:style-name="P807"><text:span text:style-name="T808">6</text:span><text:span text:style-name="T809">) statistiniam tyrimui atlikti reikalingos lėšos (netaikoma Oficialiosios statistikos programos II daliai);</text:span></text:p>
        <text:p text:style-name="P810"><text:span text:style-name="T811">7</text:span><text:span text:style-name="T812">) kita reikiama informacija apie atliekamus statistinius tyrimus.</text:span></text:p>
        <text:p text:style-name="P813"><text:span text:style-name="T814">4</text:span><text:span text:style-name="T815">. Oficialiosios statistikos programos I dalies vykdymo ataskaitą tvirtina finansų ministras.<text:s/></text:span></text:p>
        <text:p text:style-name="P816"/>
        <text:p text:style-name="P817"><text:span text:style-name="T818">13</text:span><text:span text:style-name="T819"><text:s/>straipsnis.<text:s/></text:span><text:span text:style-name="T820">Oficialiosios statistikos šaltiniai</text:span></text:p>
        <text:p text:style-name="P821"><text:span text:style-name="T822">Oficialiosios statistikos šaltiniai yra:</text:span></text:p>
        <text:p text:style-name="P823"><text:span text:style-name="T824">1</text:span><text:span text:style-name="T825">) respondentų teikiami ar iš jų surinkti statistiniai duom</text:span><text:span text:style-name="T826">enys;</text:span></text:p>
        <text:p text:style-name="P827"><text:span text:style-name="T828">2</text:span><text:span text:style-name="T829">) administraciniai duomenys;</text:span></text:p>
        <text:p text:style-name="P830"><text:span text:style-name="T831">3</text:span><text:span text:style-name="T832">) oficialiąją statistiką tvarkančių įstaigų teisėtai gauti juridinių ir (arba) fizinių asmenų duomenys, kurie prieinami viešai, ir (arba) juridinių asmenų kaupiami ir tvarkomi duomenys, įskaitant elektroninių sa</text:span><text:span text:style-name="T833">ndorių ar kitus įrašus, mobiliojo ryšio duomenis, kintamuosius duomenis ar kitus privačių juridinių asmenų kaupiamus ir tvarkomus duomenis, įskaitant asmens duomenis, tarp jų ir specialių kategorijų asmens duomenis;</text:span></text:p>
        <text:p text:style-name="P834"><text:span text:style-name="T835">4</text:span><text:span text:style-name="T836">) oficialiąją statistiką tvarkančių</text:span><text:span text:style-name="T837"><text:s/>įstaigų teisėtai gauti tarptautinių organizacijų statistiniai duomenys;</text:span></text:p>
        <text:p text:style-name="P838"><text:span text:style-name="T839">5</text:span><text:span text:style-name="T840">) valstybės duomenys.</text:span></text:p>
        <text:p text:style-name="P841"/>
        <text:p text:style-name="P842"><text:span text:style-name="T843">14</text:span><text:span text:style-name="T844"><text:s/>straipsnis.<text:s/></text:span><text:span text:style-name="T845">Visuotiniai surašymai</text:span></text:p>
        <text:p text:style-name="P846"><text:span text:style-name="T847">1</text:span><text:span text:style-name="T848">. Lietuvos Respublikoje gali būti atliekami visuotiniai gyventojų, būstų, žemės ūkių ir kiti surašymai.</text:span></text:p>
        <text:p text:style-name="P849"><text:span text:style-name="T850">2</text:span><text:span text:style-name="T851">. Visuotinis surašymas ir jo tikslas nustatomi tam tikru Europos Sąjungos teisės aktu, Lietuvos Respublikos įstatymu arba Vyriausybės nutarimu.<text:s/></text:span></text:p>
        <text:p text:style-name="P852"><text:span text:style-name="T853">3</text:span><text:span text:style-name="T854">. Visuotinį surašymą organizuoja ir atlieka<text:s/></text:span><text:span text:style-name="T855">Valstybės duomenų agentūra ir (arba) kitos oficialiąją sta</text:span><text:span text:style-name="T856">tistiką tvarkančios įstaigos.</text:span><text:span text:style-name="T857"><text:s/></text:span></text:p>
        <text:p text:style-name="P858"><text:span text:style-name="T859">4</text:span><text:span text:style-name="T860">.<text:s/></text:span><text:span text:style-name="T861">Valstybės duomenų agentūra</text:span><text:span text:style-name="T862"><text:s/>gali pasitelkti klausėjų visuotinio surašymo darbams atlikti.</text:span></text:p>
        <text:p text:style-name="P863"/>
        <text:p text:style-name="P864"><text:span text:style-name="T865">15</text:span><text:span text:style-name="T866"><text:s/>straipsnis.<text:s/></text:span><text:span text:style-name="T867">Statistinių duomenų konfidencialumas ir naudojimas</text:span></text:p>
        <text:p text:style-name="P868"><text:span text:style-name="T869">1</text:span><text:span text:style-name="T870">.<text:s/></text:span><text:span text:style-name="T871"><text:tab/>Statistiniai duomenys, gauti iš viešai prieinamų</text:span><text:span text:style-name="T872"><text:s/>šaltinių, kurie pagal Lietuvos Respublikos teisės aktus prieinami visuomenei, nelaikomi konfidencialiais.</text:span></text:p>
        <text:p text:style-name="P873"><text:span text:style-name="T874">2</text:span><text:span text:style-name="T875">. Konfidencialūs statistiniai duomenys gali būti naudojami tik oficialiosios statistikos tikslams, išskyrus šio straipsnio 3 dalyje nurodytas iš</text:span><text:span text:style-name="T876">imtis.</text:span></text:p>
        <text:p text:style-name="P877"><text:span text:style-name="T878">3</text:span><text:span text:style-name="T879">. Jeigu Europos Sąjungos teisės aktuose nenustatyta kitaip, konfidencialūs statistiniai duomenys gali būti naudojami kitiems negu oficialiosios statistikos tikslams:<text:s/></text:span></text:p>
        <text:p text:style-name="P880"><text:span text:style-name="T881">1</text:span><text:span text:style-name="T882">) kai respondentas ir (arba) statistinio stebėjimo vienetas raštu leidžia<text:s/></text:span><text:span text:style-name="T883">savo duomenis skleisti;</text:span></text:p>
        <text:p text:style-name="P884"><text:span text:style-name="T885">2</text:span><text:span text:style-name="T886">) šio įstatymo 17 straipsnio 4 ir 5 dalyse nurodytais atvejais.</text:span></text:p>
        <text:p text:style-name="P887"><text:span text:style-name="T888">4</text:span><text:span text:style-name="T889">. Konfidencialiais nelaikomi šie statistinio stebėjimo vieneto (išskyrus namų ūkį, fizinį asmenį) duomenys:</text:span></text:p>
        <text:p text:style-name="P890"><text:span text:style-name="T891">1</text:span><text:span text:style-name="T892">) kodas;</text:span></text:p>
        <text:p text:style-name="P893"><text:span text:style-name="T894">2</text:span><text:span text:style-name="T895">) pavadinimas;</text:span></text:p>
        <text:p text:style-name="P896"><text:span text:style-name="T897">3</text:span><text:span text:style-name="T898">) ekonominė</text:span><text:span text:style-name="T899">s veiklos rūšis;</text:span></text:p>
        <text:p text:style-name="P900"><text:span text:style-name="T901">4</text:span><text:span text:style-name="T902">) institucinis sektorius;</text:span></text:p>
        <text:p text:style-name="P903"><text:span text:style-name="T904">5</text:span><text:span text:style-name="T905">) nuosavybės forma;</text:span></text:p>
        <text:p text:style-name="P906"><text:span text:style-name="T907">6</text:span><text:span text:style-name="T908">) pagaminta produkcija pagal Europos ekonominės bendrijos produktų sąrašą (PRODCOM) ir pajamos už ją.</text:span></text:p>
        <text:p text:style-name="P909"/>
        <text:p text:style-name="P910"><text:span text:style-name="T911">16</text:span><text:span text:style-name="T912"><text:s/>straipsnis.<text:s/></text:span><text:span text:style-name="T913">Statistinės informacijos sklaida</text:span></text:p>
        <text:p text:style-name="P914"><text:span text:style-name="T915">1</text:span><text:span text:style-name="T916">. Oficialiąją<text:s/></text:span><text:span text:style-name="T917">statistiką tvarkančios įstaigos pagal savo kompetenciją privalo skelbti statistinę informaciją, parengtą pagal Oficialiosios statistikos programą.</text:span></text:p>
        <text:p text:style-name="P918"><text:span text:style-name="T919">2</text:span><text:span text:style-name="T920">. Statistinė informacija, parengta pagal Oficialiosios statistikos programą, yra skelbiama taip, kad būt</text:span><text:span text:style-name="T921">ų prieinama visiems oficialiosios statistikos vartotojams vienu metu.<text:s/></text:span></text:p>
        <text:p text:style-name="P922"><text:span text:style-name="T923">3</text:span><text:span text:style-name="T924">.<text:s/></text:span><text:span text:style-name="T925">Oficialiąją statistiką tvarkančių įstaigų paskelbta arba oficialiosios statistikos vartotojams pateikta statistinė informacija turi būti skleidžiama, nurodant statistinę informac</text:span><text:span text:style-name="T926">iją parengusią oficialiąją statistiką tvarkančią įstaigą.</text:span></text:p>
        <text:p text:style-name="P927"><text:span text:style-name="T928">4</text:span><text:span text:style-name="T929">.<text:s/></text:span><text:span text:style-name="T930">Statistiniai duomenys apie statistinio stebėjimo vienetus gali būti skleidžiami duomenų rinkiniais, kuriuos sudaro nuasmeninti įrašai, parengti taip, kad nebūtų galimas tiesioginis atpažinima</text:span><text:span text:style-name="T931">s ir netiesioginis atpažinimas.<text:s/></text:span></text:p>
        <text:p text:style-name="P932"/>
        <text:p text:style-name="P933"><text:span text:style-name="T934">17</text:span><text:span text:style-name="T935"><text:s/>straipsnis.<text:s/></text:span><text:span text:style-name="T936">Statistinių duomenų ir statistinės informacijos perdavimas</text:span></text:p>
        <text:p text:style-name="P937"><text:span text:style-name="T938">1</text:span><text:span text:style-name="T939">. Oficialiąją statistiką tvarkančios įstaigos keičiasi tarpusavyje statistiniais duomenimis, reikalingais Oficialiosios statistikos<text:s/></text:span><text:span text:style-name="T940">programai įgyvendinti, tik kiek tai būtina konkrečiam į Oficialiosios statistikos programą įtrauktam statistiniam tyrimui atlikti, siekdamos mažinti statistinės atskaitomybės naštą respondentams.</text:span></text:p>
        <text:p text:style-name="P941"><text:span text:style-name="T942">2</text:span><text:span text:style-name="T943">. Statistiniai duomenys ir statistinė informacija<text:s/></text:span><text:span text:style-name="T944">perdu</text:span><text:span text:style-name="T945">odami Europos Komisijai (Europos Sąjungos statistikos tarnybai – Eurostatui) ir Europos Centriniam Bankui, jeigu tai numatyta Europos Sąjungos teisės aktuose. Europos Sąjungos institucijoms s</text:span><text:span text:style-name="T946">tatistiniai duomenys ir statistinė informacija</text:span><text:span text:style-name="T947"><text:s/>gali būti teikiami</text:span><text:span text:style-name="T948"><text:s/>Lietuvos Respublikos narystės Europos Sąjungoje įsipareigojimams vykdyti.</text:span></text:p>
        <text:p text:style-name="P949"><text:span text:style-name="T950">3</text:span><text:span text:style-name="T951">. Statistiniai duomenys ir statistinė informacija<text:s/></text:span><text:span text:style-name="T952">gali būti perduodami Europos Sąjungos valstybių narių statistikos tarnyboms ir nacionaliniams centriniams bankams bei kitoms n</text:span><text:span text:style-name="T953">acionalinėms statistikos institucijoms Europos Sąjungos teisės aktuose nustatyta tvarka.</text:span></text:p>
        <text:p text:style-name="P954"><text:span text:style-name="T955">4</text:span><text:span text:style-name="T956">. Oficialiąją statistiką tvarkančios įstaigos sutarčių, sudarytų su aukštosiomis mokyklomis ar mokslinių tyrimų institutais, pagrindu gali teikti statistinius duo</text:span><text:span text:style-name="T957">menis šių aukštųjų mokyklų ir mokslinių tyrimų institutų tyrėjams konkrečioms statistinėms analizėms mokslo tikslais atlikti. Statistiniai duomenys turi būti teikiami taip, kad pagal juos nebūtų galimas tiesioginis atpažinimas.<text:s/></text:span></text:p>
        <text:p text:style-name="P958"><text:span text:style-name="T959">5</text:span><text:span text:style-name="T960">. Vykdydamos Lietuvos<text:s/></text:span><text:span text:style-name="T961">Respublikos tarptautinius įsipareigojimus, oficialiąją statistiką tvarkančios įstaigos bendradarbiauja su tarptautinėmis organizacijomis. Tarptautinėms organizacijoms statistiniai duomenys ir statistinė informacija gali būti teikiami Lietuvos Respublikos t</text:span><text:span text:style-name="T962">arptautiniams įsipareigojimams vykdyti.</text:span></text:p>
        <text:p text:style-name="P963"/>
        <text:p text:style-name="P964"><text:span text:style-name="T965">III</text:span><text:span text:style-name="T966"><text:s/>SKYRIUS</text:span></text:p>
        <text:p text:style-name="P967"><text:span text:style-name="T968">RESPONDENTŲ IR OFICIALIOSIOS STATISTIKOS VARTOTOJŲ TEISĖS IR PAREIGOS</text:span></text:p>
        <text:p text:style-name="P969"/>
        <text:p text:style-name="P970"><text:span text:style-name="T971">18</text:span><text:span text:style-name="T972"><text:s/>straipsnis.<text:s/></text:span><text:span text:style-name="T973">Respondentų teisės ir pareigos</text:span></text:p>
        <text:p text:style-name="P974"><text:span text:style-name="T975">1</text:span><text:span text:style-name="T976">. Respondentai turi šias teises:</text:span></text:p>
        <text:p text:style-name="P977"><text:span text:style-name="T978">1</text:span><text:span text:style-name="T979">) gauti iš<text:s/></text:span><text:span text:style-name="T980">oficialiąją</text:span><text:span text:style-name="T981"><text:s/></text:span><text:span text:style-name="T982">statistiką</text:span><text:span text:style-name="T983"><text:s/>tvarkančių įstaigų informaciją apie teisinį statistinio tyrimo pagrindą, statistinių duomenų naudojimo tikslą, jų pateikimo privalomumą ar savanoriškumą, teikimo būdą, teisines nepateikimo pasekmes, numatytas Lietuvos Respublikos administracinių nusižengi</text:span><text:span text:style-name="T984">mų kodekse;</text:span></text:p>
        <text:p text:style-name="P985"><text:span text:style-name="T986">2</text:span><text:span text:style-name="T987">) fiziniai asmenys – duomenų subjekto teises, nustatytas Reglamente (ES) 2016/679, išskyrus šio įstatymo 10 straipsnio 4 dalyje nurodytą atvejį.<text:s/></text:span></text:p>
        <text:p text:style-name="P988"><text:span text:style-name="T989">2</text:span><text:span text:style-name="T990">. Respondentai privalo:</text:span></text:p>
        <text:p text:style-name="P991"><text:span text:style-name="T992">1</text:span><text:span text:style-name="T993">) Oficialiosios statistikos programai įgyvendinti teisės ak</text:span><text:span text:style-name="T994">tų, reglamentuojančių oficialiosios statistikos tvarkymą, nustatyta tvarka neatlygintinai teikti teisingus, išsamius statistinius duomenis ir tokius duomenis, pagal kuriuos galimas tiesioginis atpažinimas ar netiesioginis atpažinimas, taip pat elektroninių</text:span><text:span text:style-name="T995"><text:s/>sandorių ar kitus įrašus, mobiliojo ryšio duomenis, kintamuosius duomenis ar kitus privačių juridinių asmenų kaupiamus ir tvarkomus duomenis, įskaitant asmens duomenis, tarp jų ir specialių kategorijų asmens duomenis. Respondentai fiziniai asmenys Oficial</text:span><text:span text:style-name="T996">iosios statistikos programai įgyvendini privalo teikti statistinius duomenis ir tokius duomenis, pagal kuriuos galimas tiesioginis atpažinimas ar netiesioginis atpažinimas, jeigu taip nustatyta Europos Sąjungos teisės aktais arba Lietuvos Respublikos įstat</text:span><text:span text:style-name="T997">ymais;<text:s/></text:span></text:p>
        <text:p text:style-name="P998"><text:span text:style-name="T999">2</text:span><text:span text:style-name="T1000">) pastebėję, kad oficialiąją statistiką tvarkančiai įstaigai pateikė klaidingus, netikslius ir (arba) ne visus reikalaujamus statistinius duomenis, juos ištaisyti, patikslinti ir (arba) papildyti. Oficialiąją statistiką tvarkanti įstaiga sudar</text:span><text:span text:style-name="T1001">o respondentams sąlygas ištaisyti, patikslinti ir (arba) papildyti pateiktus statistinius duomenis ir informuoja juos apie taisymo, tikslinimo ir (arba) papildymo būdą (-us);<text:s/></text:span></text:p>
        <text:p text:style-name="P1002"><text:span text:style-name="T1003">3</text:span><text:span text:style-name="T1004">)<text:s/></text:span><text:span text:style-name="T1005">teikdami statistinius duomenis, saugiu elektroniniu parašu arba kitu<text:s/></text:span><text:span text:style-name="T1006">būdu, leidžiančiu nustatyti juos pateikusio fizinio asmens tapatybę, patvirtinti statistinių duomenų teisingumą arba tai, kad statistiniame formuliare įrašyti arba pagal statistinių rodiklių sąrašą pateikti statistiniai duomenys atitinka apklausos teiginiu</text:span><text:span text:style-name="T1007">s, išskyrus atvejus, kai nereikalaujama nurodyti respondento;</text:span></text:p>
        <text:p text:style-name="P1008"><text:span text:style-name="T1009">4</text:span><text:span text:style-name="T1010">) sudaryti sąlygas oficialiąją statistiką tvarkančių įstaigų darbuotojams neatlygintinai rinkti viešai prieinamus statistinius duomenis Oficialiosios statistikos programai įgyvendinti;</text:span></text:p>
        <text:p text:style-name="P1011"><text:span text:style-name="T1012">5</text:span><text:span text:style-name="T1013">) kai respondentai fiziniai asmenys teikia statistinius duomenis telefonu, prisistatyti – pasakyti vardą, pavardę.</text:span></text:p>
        <text:p text:style-name="P1014"/>
        <text:p text:style-name="P1015"><text:span text:style-name="T1016">19</text:span><text:span text:style-name="T1017"><text:s/>straipsnis.<text:s/></text:span><text:span text:style-name="T1018">Oficialiosios statistikos vartotojų teisės ir pareigos</text:span></text:p>
        <text:p text:style-name="P1019"><text:span text:style-name="T1020">1</text:span><text:span text:style-name="T1021">. Oficialiosios statistikos vartotojai turi šias teises:</text:span></text:p>
        <text:p text:style-name="P1022"><text:span text:style-name="T1023">1</text:span><text:span text:style-name="T1024">) susipažinti su statistinės informacijos rengimo principais, tvarka ir metodais;</text:span></text:p>
        <text:p text:style-name="P1025"><text:span text:style-name="T1026">2</text:span><text:span text:style-name="T1027">) gauti informaciją apie statistinės informacijos kokybę;</text:span></text:p>
        <text:p text:style-name="P1028"><text:span text:style-name="T1029">3</text:span><text:span text:style-name="T1030">) teikti siūlymus oficialiąją statistiką tvarkančioms įstaigoms dėl statistinės informacijos rengimo.</text:span></text:p>
        <text:p text:style-name="P1031"><text:span text:style-name="T1032">2</text:span><text:span text:style-name="T1033">. Oficialiosios statistikos vartotojai, skleisdami statistinę informaciją, privalo laikytis šio įstatymo 16 straipsnio 3 dalyje nustatyto reikalavimo.</text:span></text:p>
        <text:p text:style-name="P1034"/>
        <text:p text:style-name="P1035"><text:span text:style-name="T1036">IV</text:span><text:span text:style-name="T1037"><text:s/>SKYRIUS</text:span></text:p>
        <text:p text:style-name="P1038"><text:span text:style-name="T1039">VALSTYBĖS DUOMENŲ VALDYMO IR TVARKYMO ORGANIZAVIMAS IR VALSTYBĖS DUOMENŲ<text:s/></text:span><text:span text:style-name="T1040">NAUDOJIMAS</text:span></text:p>
        <text:p text:style-name="P1041"/>
        <text:p text:style-name="P1042"><text:span text:style-name="T1043">20</text:span><text:span text:style-name="T1044"><text:s/>straipsnis.<text:s/></text:span><text:span text:style-name="T1045">Valstybės duomenų valdysena ir Valstybės duomenų valdysenos informacinė sistema</text:span></text:p>
        <text:p text:style-name="P1046"><text:span text:style-name="T1047">1</text:span><text:span text:style-name="T1048">.<text:s/></text:span><text:span text:style-name="T1049">Valstybės duomenų valdysena apima valstybės duomenų valdymo principų, standartų, tvarkų, organizacinių priemonių, gerosios praktikos metod</text:span><text:span text:style-name="T1050">ų ir priemonių visumą, kuri leidžia užtikrinti valstybės duomenų patikimumą ir vientisumą bei sudaro galimybę valstybės duomenis apdoroti centralizuotai valdomomis ir naudojamomis priemonėmis vienoje aplinkoje, semantiškai susiejant šiuos duomenis pagal di</text:span><text:span text:style-name="T1051">delės vertės duomenų temines kategorijas ir pirminių duomenų tipus.</text:span></text:p>
        <text:p text:style-name="P1052"><text:span text:style-name="T1053">2</text:span><text:span text:style-name="T1054">. Valstybės duomenų valdysenos informacinė sistema užtikrina Valstybės duomenų agentūros statistinės informacijos rengimą ir valstybės duomenų tvarkymą šio įstatymo 21 straipsnio 1 da</text:span><text:span text:style-name="T1055">lyje nustatytais tikslais bendroje techninėje, organizacinėje ir fizinėje aplinkoje ir sudaro galimybę gauti valstybės duomenis vieno langelio principu.</text:span></text:p>
        <text:p text:style-name="P1056"><text:span text:style-name="T1057">3</text:span><text:span text:style-name="T1058">. Valstybės ir savivaldybių institucijoms ir įstaigoms, taip pat valstybės ir savivaldybės įmonėms</text:span><text:span text:style-name="T1059"><text:s/>ir viešosioms įstaigoms, kurių savininkė arba dalininkė yra valstybė arba savivaldybė ir kurios Viešojo administravimo įstatymo nustatyta tvarka įgaliotos atlikti viešąjį administravimą, teikia viešąsias paslaugas ar atlieka kitas įstatymuose nustatytas f</text:span><text:span text:style-name="T1060">unkcijas, statutinėms įstaigoms ir kitoms biudžetinėms įstaigoms, regionų plėtros taryboms skirtingų registrų ir (ar) informacinių sistemų sujungti ar kitaip apdoroti, apibendrinti duomenys, būtini šio įstatymo 21 straipsnio 1 dalyje nustatytiems tikslams<text:s/></text:span><text:span text:style-name="T1061">pasiekti, turi būti prieinami per Valstybės duomenų valdysenos informacinę sistemą.</text:span></text:p>
        <text:p text:style-name="P1062"><text:span text:style-name="T1063">4</text:span><text:span text:style-name="T1064">. Valstybės duomenų valdysenos informacinės sistemos priemonėmis sudaromos galimybės gauti valstybės duomenis šio įstatymо 21 straipsnio 1 dalyje nustatytiems tikslams</text:span><text:span text:style-name="T1065">.</text:span></text:p>
        <text:p text:style-name="P1066"><text:span text:style-name="T1067">5</text:span><text:span text:style-name="T1068">. Šio įstatymo 21 straipsnio 1 dalies 3, 5, 8 ir 9 punktuose nustatytiems tikslams valstybės duomenys teikiami tik taip, kad nebūtų galima tiesiogiai nustatyti duomenų subjekto tapatybės. Šio įstatymo 21 straipsnio 1 dalies 3, 5, 8 ir 9 punktuose nustatyti</text:span><text:span text:style-name="T1069">ems tikslams valstybės duomenys, iš kurių galima netiesiogiai nustatyti duomenų subjekto tapatybę, teikiami tik kai būtina pasiekti šiuos tikslus. Šio įstatymo 21 straipsnio 1 dalies 10 punkte nustatytam tikslui valstybės duomenys teikiami tik taip, kad ne</text:span><text:span text:style-name="T1070">būtų galima tiesiogiai ar netiesiogiai nustatyti duomenų subjekto tapatybės.<text:s/></text:span></text:p>
        <text:p text:style-name="P1071"><text:span text:style-name="T1072">6</text:span><text:span text:style-name="T1073">. Valstybės duomenys šio įstatymo 21 straipsnio 1 dalies 6 punkte nustatytam tikslui iš Valstybės duomenų valdysenos informacinės sistemos teikiami, kai Valstybės duomenų va</text:span><text:span text:style-name="T1074">ldysenos informacinės sistemos naudotojui reikalingi valstybės duomenys, sujungti ar kitaip apdoroti, apibendrinti iš skirtingų registrų ir (ar) valstybės informacinių sistemų, arba kai šiuos duomenis reikia sujungti ar kitaip apdoroti, apibendrinti su Val</text:span><text:span text:style-name="T1075">stybės duomenų valdymo platformoje tvarkomais valstybės duomenimis.</text:span></text:p>
        <text:p text:style-name="P1076"><text:span text:style-name="T1077">7</text:span><text:span text:style-name="T1078">. Valstybės duomenys negali būti tvarkomi, siekiant priimti sprendimą arba atlikti veiksmus, sukeliančius teisines pasekmes konkrečiam fiziniam ar juridiniam asmeniui, išskyrus atvejį</text:span><text:span text:style-name="T1079">, jeigu gautas juridinio asmens rašytinis sutikimas dėl aiškiai apibrėžtos apimties juridinio asmens duomenų tvarkymo konkrečiu tikslu.</text:span></text:p>
        <text:p text:style-name="P1080"><text:span text:style-name="T1081">8</text:span><text:span text:style-name="T1082">. Valstybės duomenys tvarkomi įmanomai trumpiausią laiką, atsižvelgiant į duomenų tvarkymo tikslus. Valstybės duome</text:span><text:span text:style-name="T1083">nų tvarkymo terminus nustato Vyriausybė.</text:span></text:p>
        <text:p text:style-name="P1084"><text:span text:style-name="T1085">9</text:span><text:span text:style-name="T1086">. Asmens duomenų, tarp jų ir specialių kategorijų asmens duomenų, tvarkymas Valstybės duomenų valdysenos informacinėje sistemoje šio įstatymo 21 straipsnio 1 dalyje nurodytais tikslais grindžiamas svarbiu viešu</text:span><text:span text:style-name="T1087">oju interesu.</text:span></text:p>
        <text:p text:style-name="P1088"><text:span text:style-name="T1089">10</text:span><text:span text:style-name="T1090">. Vyriausybė nustato valstybės duomenų gavimo, tvarkymo ir teikimo tvarką.</text:span></text:p>
        <text:p text:style-name="P1091"/>
        <text:p text:style-name="P1092"><text:span text:style-name="T1093">21</text:span><text:span text:style-name="T1094"><text:s/>straipsnis.<text:s/></text:span><text:span text:style-name="T1095">Valstybės duomenų valdymo, tvarkymo ir naudojimo tikslai</text:span></text:p>
        <text:p text:style-name="P1096"><text:span text:style-name="T1097">1</text:span><text:span text:style-name="T1098">. Valstybės duomenys valdomi, tvarkomi ir naudojami šiems tikslams:<text:s/></text:span></text:p>
        <text:p text:style-name="P1099"><text:span text:style-name="T1100">1</text:span><text:span text:style-name="T1101">) ofi</text:span><text:span text:style-name="T1102">cialiosios statistikos, vykdant Oficialiosios statistikos programą;</text:span></text:p>
        <text:p text:style-name="P1103"><text:span text:style-name="T1104">2</text:span><text:span text:style-name="T1105">) Valstybės duomenų valdysenos programos vykdymo;<text:s/></text:span></text:p>
        <text:p text:style-name="P1106"><text:span text:style-name="T1107">3</text:span><text:span text:style-name="T1108">) valstybės ekonominės ir socialinės raidos bei finansinio stabilumo stebėsenos ir analizės;</text:span></text:p>
        <text:p text:style-name="P1109"><text:span text:style-name="T1110">4</text:span><text:span text:style-name="T1111">) duomenimis grindžiamų<text:s/></text:span><text:span text:style-name="T1112">valstybės valdymo sprendimų priėmimo, vykdant Vyriausybės nutarimus ir pavedimus;</text:span></text:p>
        <text:p text:style-name="P1113"><text:span text:style-name="T1114">5</text:span><text:span text:style-name="T1115">) mokslinių tyrimų, eksperimentinės plėtros ir inovacinės veiklos;</text:span></text:p>
        <text:p text:style-name="P1116"><text:span text:style-name="T1117">6</text:span><text:span text:style-name="T1118">) valstybės ir savivaldybių institucijų ir įstaigų, taip pat valstybės ir savivaldybės įmonių ir<text:s/></text:span><text:span text:style-name="T1119">viešųjų įstaigų, kurių savininkė arba dalininkė yra valstybė arba savivaldybė ir kurios Viešojo administravimo įstatymo nustatyta tvarka įgaliotos atlikti viešąjį administravimą, teikia viešąsias paslaugas ar atlieka kitas įstatymuose nustatytas funkcijas,</text:span><text:span text:style-name="T1120"><text:s/>statutinių įstaigų ir kitų biudžetinių įstaigų, regionų plėtros tarybų analitikos ir strateginių procesų valdymo, atliekant jų nuostatuose nustatytas funkcijas;</text:span></text:p>
        <text:p text:style-name="P1121"><text:span text:style-name="T1122">7</text:span><text:span text:style-name="T1123">) ekstremaliųjų situacijų ir įvykių, nepaprastosios padėties ir krizių operatyvaus valdym</text:span><text:span text:style-name="T1124">o pagal šio straipsnio 4 dalį;</text:span></text:p>
        <text:p text:style-name="P1125"><text:span text:style-name="T1126">8</text:span><text:span text:style-name="T1127">) aukštųjų mokyklų švietimo ir mokymo, siekiant suteikti ir (ar) įgyti teorinių ir (ar) praktinių žinių mokant ar mokantis pagal tam tikrą studijų programą;</text:span></text:p>
        <text:p text:style-name="P1128"><text:span text:style-name="T1129">9</text:span><text:span text:style-name="T1130">) Europos Sąjungos institucijų ir tarptautinių organizacij</text:span><text:span text:style-name="T1131">ų atliekamų tyrimų, projektų ir kitų darbų įgyvendinimo, vykdant Lietuvos Respublikos įsipareigojimus;</text:span></text:p>
        <text:p text:style-name="P1132"><text:span text:style-name="T1133">10</text:span><text:span text:style-name="T1134">) valstybės duomenų rinkinių sudarymo ir skelbimo juos pakartotinai naudoti Teisės gauti informaciją ir duomenų pakartotinio naudojimo įstatymo ir<text:s/></text:span><text:span text:style-name="T1135">kitų teisės aktų, reglamentuojančių valstybės duomenų skelbimą pakartotinai naudoti, nustatyta tvarka.</text:span></text:p>
        <text:p text:style-name="P1136"><text:span text:style-name="T1137">2</text:span><text:span text:style-name="T1138">. Valstybės duomenys teikiami tik šio straipsnio 1 dalyje nustatytiems tikslams Vyriausybės nustatyta tvarka ir sąlygomis.</text:span></text:p>
        <text:p text:style-name="P1139"><text:span text:style-name="T1140">3</text:span><text:span text:style-name="T1141">. Valstybės duomenų agentūra valdo, tvarko ir užtikrina valstybės duomenų teikimą tik šio straipsnio 1 dalyje nustatytiems tikslams. Tvarkant valstybės duomenis šio straipsnio 1 dalyje nustatytiems tikslams, netaikomi Valstybės informacinių išteklių valdym</text:span><text:span text:style-name="T1142">o įstatyme nustatyti reikalavimai dėl duomenų teikimo sutarčių sudarymo, išskyrus atvejus, kai oficialiosios statistikos tikslams valstybės duomenys tvarkomi kartu su statistiniais duomenimis. Vietoj jų taikomi Valstybės duomenų agentūros parengti standart</text:span><text:span text:style-name="T1143">izuoti duomenų ar 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44"><text:span text:style-name="T1145">4</text:span><text:span text:style-name="T1146">. Ek</text:span><text:span text:style-name="T1147">stremaliųjų situacijų ir įvykių, nepaprastosios padėties ir krizių operatyvaus valdymo tikslams valstybės duomenys valdomi, tvarkomi ir teikiami Vyriausybės, Valstybės duomenų agentūros ar ekstremaliosios situacijos operacijų vadovo sprendimu.<text:s/></text:span><text:span text:style-name="T1148">Esant</text:span><text:span text:style-name="T1149"><text:s/>paskel</text:span><text:span text:style-name="T1150">btai nepaprastajai padėčiai ar ekstremaliajai situacijai<text:s/></text:span><text:span text:style-name="T1151">r</text:span><text:span text:style-name="T1152">egistrų, informacinių sistemų valdytojai ir (ar) tvarkytojai privalo sudaryti sąlygas Valstybės duomenų agentūrai ne vėliau kaip per 5 darbo dienas<text:s/></text:span><text:span text:style-name="T1153">nuo kreipimosi dienos</text:span><text:span text:style-name="T1154"><text:s/>gauti į Valstybės duomenų va</text:span><text:span text:style-name="T1155">ldysenos informacinę sistemą šiam tikslui reikalingus institucijų, registrų, informacinių sistemų duomenis.</text:span></text:p>
        <text:p text:style-name="P1156"/>
        <text:p text:style-name="P1157"><text:span text:style-name="T1158">22</text:span><text:span text:style-name="T1159"><text:s/>straipsnis.<text:s/></text:span><text:span text:style-name="T1160">Valstybės duomenų teikėjų teisės ir pareigos</text:span></text:p>
        <text:p text:style-name="P1161"><text:span text:style-name="T1162">1</text:span><text:span text:style-name="T1163">. Valstybės duomenų teikėjai turi šias teises:</text:span></text:p>
        <text:p text:style-name="P1164"><text:span text:style-name="T1165">1</text:span><text:span text:style-name="T1166">) susipažinti su teikiamų<text:s/></text:span><text:span text:style-name="T1167">valstybės duomenų valdymo, tvarkymo ir naudojimo techninėmis ir organizacinėmis saugos priemonėmis;</text:span></text:p>
        <text:p text:style-name="P1168"><text:span text:style-name="T1169">2</text:span><text:span text:style-name="T1170">) gauti informaciją apie teikiamų valstybės duomenų valdymo, tvarkymo ir naudojimo tikslus;</text:span></text:p>
        <text:p text:style-name="P1171"><text:span text:style-name="T1172">3</text:span><text:span text:style-name="T1173">) prireikus naudotis Valstybės duomenų valdymo platfor</text:span><text:span text:style-name="T1174">mos funkcinėmis galimybėmis savo pateiktiems į Valstybės duomenų valdymo informacinę sistemą duomenims tvarkyti šio įstatymo 21 straipsnio 1 dalyje nustatytiems tikslams pasiekti.</text:span></text:p>
        <text:p text:style-name="P1175"><text:span text:style-name="T1176">2</text:span><text:span text:style-name="T1177">. Valstybės duomenų teikėjai privalo:</text:span></text:p>
        <text:p text:style-name="P1178"><text:span text:style-name="T1179">1</text:span><text:span text:style-name="T1180">) neatlygintinai ir per Vals</text:span><text:span text:style-name="T1181">tybės duomenų agentūros nustatytą ne ilgesnį kaip 30 kalendorinių dienų terminą pradėti teikti jos prašomus pirminių duomenų, administracinių duomenų kopijas, informaciją, dokumentus ir (arba) jų kopijas ir kitus duomenis Valstybės duomenų agentūros funkci</text:span><text:span text:style-name="T1182">joms atlikti ir šio įstatymo 21 straipsnio 1 dalyje nustatytiems tikslams pasiekti;<text:s/></text:span></text:p>
        <text:p text:style-name="P1183"><text:span text:style-name="T1184">2</text:span><text:span text:style-name="T1185">) užtikrinti Valstybės duomenų agentūrai teikiamų valstybės duomenų aktualumą, teisingumą ir išsamumą;</text:span></text:p>
        <text:p text:style-name="P1186"><text:span text:style-name="T1187">3</text:span><text:span text:style-name="T1188">) gavę Valstybės duomenų agentūros informaciją apie valsty</text:span><text:span text:style-name="T1189">bės duomenų kokybę, teisės aktuose nustatyta tvarka įvertinti valstybės duomenų kokybę ir priimti sprendimus dėl jų tikslinimo ar keitimo.</text:span></text:p>
        <text:p text:style-name="P1190"/>
        <text:p text:style-name="P1191"><text:span text:style-name="T1192">23</text:span><text:span text:style-name="T1193"><text:s/>straipsnis.<text:s/></text:span><text:span text:style-name="T1194">Valstybės duomenų vartotojų ir Valstybės duomenų valdysenos informacinės sistemos naudotojų<text:s/></text:span><text:span text:style-name="T1195">teisės ir pareigos</text:span></text:p>
        <text:p text:style-name="P1196"><text:span text:style-name="T1197">1</text:span><text:span text:style-name="T1198">. Valstybės duomenų vartotojai turi šias teises:</text:span></text:p>
        <text:p text:style-name="P1199"><text:span text:style-name="T1200">1</text:span><text:span text:style-name="T1201">) gauti valstybės duomenis šio įstatymo 21 straipsnio 1 dalyje nustatytais tikslais;<text:s/></text:span></text:p>
        <text:p text:style-name="P1202"><text:span text:style-name="T1203">2</text:span><text:span text:style-name="T1204">) susipažinti su Valstybės duomenų valdysenos programos darbų atlikimo principais, tvarka</text:span><text:span text:style-name="T1205"><text:s/>ir metodais;</text:span></text:p>
        <text:p text:style-name="P1206"><text:span text:style-name="T1207">3</text:span><text:span text:style-name="T1208">) fiziniai asmenys – duomenų subjekto teises, nustatytas Reglamente (ES) 2016/679.<text:s/></text:span></text:p>
        <text:p text:style-name="P1209"><text:span text:style-name="T1210">2</text:span><text:span text:style-name="T1211">. Valstybės duomenų valdysenos informacinės sistemos naudotojai, be šio straipsnio 1 dalyje nurodytų teisių, turi teisę gauti prieigą prie<text:s/></text:span><text:span text:style-name="T1212">Valstybės duomenų valdysenos informacinės sistemos.</text:span></text:p>
        <text:p text:style-name="P1213"><text:span text:style-name="T1214">3</text:span><text:span text:style-name="T1215">. Valstybės duomenų vartotojai privalo:</text:span></text:p>
        <text:p text:style-name="P1216"><text:span text:style-name="T1217">1</text:span><text:span text:style-name="T1218">) prašydami asmens duomenų, nurodyti asmens duomenų tvarkymo tikslą, pagrindą pagal įstatymą (-us), teisėto asmens duomenų tvarkymo sąlygas, nurodytas Regla</text:span><text:span text:style-name="T1219">mente (ES) 2016/679, taip pat aiškiai nurodyti prašomų asmens duomenų apimtį, būtiną konkrečiam tikslui pasiekti, ir kitą teisės aktuose, reglamentuojančiuose asmens duomenų gavimą ir teikimą, nustatytą informaciją, prašydami kitų valstybės duomenų – nurod</text:span><text:span text:style-name="T1220">yti valstybės duomenų naudojimo tikslą, teisinį pagrindą ir kitą teisės aktuose, reglamentuojančiuose valstybės duomenų gavimą ir teikimą, nustatytą informaciją;</text:span></text:p>
        <text:p text:style-name="P1221"><text:span text:style-name="T1222">2</text:span><text:span text:style-name="T1223">)<text:s/></text:span><text:span text:style-name="T1224">užtikrinti valstybės duomenų naudojimą tik tuo tikslu, kuriuo buvo gauti;<text:s/></text:span></text:p>
        <text:p text:style-name="P1225"><text:span text:style-name="T1226">3</text:span><text:span text:style-name="T1227">) užtik</text:span><text:span text:style-name="T1228">rinti tinkamas valstybės duomenų apsaugos priemones, įskaitant apsaugą nuo neteisėtos prieigos prie asmens duomenų.<text:s/></text:span></text:p>
        <text:p text:style-name="P1229"><text:span text:style-name="T1230">4</text:span><text:span text:style-name="T1231">. Valstybės duomenų valdysenos informacinės sistemos naudotojai, be šio straipsnio 3 dalyje nurodytų pareigų, privalo laikytis Valst</text:span><text:span text:style-name="T1232">ybės duomenų agentūros nustatomų Valstybės duomenų valdysenos informacinės sistemos naudojimo tvarkos ir saugos įsipareigojimų.</text:span></text:p>
        <text:p text:style-name="P1233"/>
        <text:p text:style-name="P1234"><text:span text:style-name="T1235">24</text:span><text:span text:style-name="T1236"><text:s/>straipsnis.<text:s/></text:span><text:span text:style-name="T1237">Valstybės duomenų valdysenos programa</text:span></text:p>
        <text:p text:style-name="P1238"><text:span text:style-name="T1239">1</text:span><text:span text:style-name="T1240">. Valstybės duomenų valdysenos programoje nurodoma:</text:span></text:p>
        <text:p text:style-name="P1241"><text:span text:style-name="T1242">1</text:span><text:span text:style-name="T1243">) darbo<text:s/></text:span><text:span text:style-name="T1244">pavadinimas;</text:span></text:p>
        <text:p text:style-name="P1245"><text:span text:style-name="T1246">2</text:span><text:span text:style-name="T1247">) už darbo atlikimą atsakinga institucija ar įstaiga;</text:span></text:p>
        <text:p text:style-name="P1248"><text:span text:style-name="T1249">3</text:span><text:span text:style-name="T1250">) darbo teisinis pagrindas;</text:span></text:p>
        <text:p text:style-name="P1251"><text:span text:style-name="T1252">4</text:span><text:span text:style-name="T1253">) duomenų šaltinis;</text:span></text:p>
        <text:p text:style-name="P1254"><text:span text:style-name="T1255">5</text:span><text:span text:style-name="T1256">) finansavimo šaltinis;</text:span></text:p>
        <text:p text:style-name="P1257"><text:span text:style-name="T1258">6</text:span><text:span text:style-name="T1259">) kita reikiama informacija apie atliekamus darbus.</text:span></text:p>
        <text:p text:style-name="P1260"><text:span text:style-name="T1261">2</text:span><text:span text:style-name="T1262">. Kiekvienų metų Valstybės duomen</text:span><text:span text:style-name="T1263">ų valdysenos programą tvirtina finansų ministras.</text:span></text:p>
        <text:p text:style-name="P1264"/>
        <text:p text:style-name="P1265"><text:span text:style-name="T1266">25</text:span><text:span text:style-name="T1267"><text:s/>straipsnis.<text:s/></text:span><text:span text:style-name="T1268">Valstybės duomenų valdymo platformos naudojimas<text:s/></text:span></text:p>
        <text:p text:style-name="P1269"><text:span text:style-name="T1270">1</text:span><text:span text:style-name="T1271">. Valstybės duomenų valdymo platforma yra daugiafunkcė ir integrali technologinių sprendimų, techninių ir programinių priemonių<text:s/></text:span><text:span text:style-name="T1272">visuma, skirta šio straipsnio 2 dalyje nurodytiems subjektams techninei, organizacinei ir fizinei duomenų valdymo, tvarkymo ir (ar) mainų aplinkai užtikrinti, kad būtų pasiekti šio įstatymo 21 straipsnio 1 dalyje nustatyti tikslai. Valstybės duomenų valdym</text:span><text:span text:style-name="T1273">o platformos saugumas užtikrinamas Valstybės duomenų agentūros nustatytomis administracinėmis ir techninėmis priemonėmis, kuriomis užtikrinama tvarkomų duomenų, įskaitant asmens duomenis, apsauga ir užkertamas kelias atsitiktiniam ar neteisėtam jų sunaikin</text:span><text:span text:style-name="T1274">imui, praradimui, pakeitimui, atskleidimui, kitokiam neteisėtam jų tvarkymui.</text:span></text:p>
        <text:p text:style-name="P1275"><text:span text:style-name="T1276">2</text:span><text:span text:style-name="T1277">. Valstybės duomenų valdymo platforma naudojama valstybės ir savivaldybių institucijų ir įstaigų, taip pat valstybės ir savivaldybės įmonių ir viešųjų įstaigų, kurių savinin</text:span><text:span text:style-name="T1278">kė arba dalininkė yra valstybė ar savivaldybė ir kurios Viešojo administravimo įstatymo nustatyta tvarka įgaliotos atlikti viešąjį administravimą, teikia viešąsias paslaugas ar atlieka kitas įstatymuose nustatytas funkcijas, statutinių įstaigų ir kitų biud</text:span><text:span text:style-name="T1279">žetinių įstaigų, regionų plėtros tarybų funkcijoms atlikti, įgyvendinant jų nuostatuose nustatytus tikslus, vadovaujantis šio įstatymo 21 straipsnio 1 dalyje nustatytais tikslais.</text:span></text:p>
        <text:p text:style-name="P1280"><text:span text:style-name="T1281">3</text:span><text:span text:style-name="T1282">. Valstybės duomenų valdymo platforma finansuojama iš Lietuvos Respubli</text:span><text:span text:style-name="T1283">kos valstybės biudžeto lėšų.<text:s/></text:span></text:p>
        <text:p text:style-name="P1284"><text:span text:style-name="T1285">4</text:span><text:span text:style-name="T1286">. Valstybės duomenų valdymo platformos veikimo, naudojimo sąlygas ir tvarką nustato Valstybės duomenų agentūros direktorius.</text:span></text:p>
        <text:p text:style-name="P1287"><text:span text:style-name="T1288">5</text:span><text:span text:style-name="T1289">. Valstybės duomenų valdymo platformoje tvarkomi duomenys laikomi valstybės duomenimis.</text:span></text:p>
        <text:p text:style-name="P1290"/>
        <text:p text:style-name="P1291"><text:span text:style-name="T1292">V</text:span><text:span text:style-name="T1293"><text:s/>SKYRIUS</text:span></text:p>
        <text:p text:style-name="P1294"><text:span text:style-name="T1295">STATISTINIŲ DUOMENŲ, STATISTINĖS INFORMACIJOS IR VALSTYBĖS DUOMENŲ APSAUGA<text:s/></text:span></text:p>
        <text:p text:style-name="P1296"/>
        <text:p text:style-name="P1297"><text:span text:style-name="T1298">26</text:span><text:span text:style-name="T1299"><text:s/>straipsnis.<text:s/></text:span><text:span text:style-name="T1300">Statistinių duomenų ir statistinės informacijos apsauga</text:span></text:p>
        <text:p text:style-name="P1301"><text:span text:style-name="T1302">1</text:span><text:span text:style-name="T1303">. Oficialiąją statistiką tvarkančios įstaigos privalo imtis organizacinių ir techni</text:span><text:span text:style-name="T1304">nių priemonių, kuriomis užtikrinama statistinių duomenų ir statistinės informacijos apsauga, diegti informacines technologijas, kuriomis užkertamas kelias atsitiktiniam ar neteisėtam jų sunaikinimui, praradimui, pakeitimui, atskleidimui, kitokiam neteisėta</text:span><text:span text:style-name="T1305">m jų tvarkymui, įskaitant duomenų šifravimą, principo „Būtina žinoti“, apibrėžto Lietuvos Respublikos valstybės ir tarnybos paslapčių įstatyme, taikymą, prievolės laikytis konfidencialumo pareigos nustatymą.</text:span></text:p>
        <text:p text:style-name="P1306"><text:span text:style-name="T1307">2</text:span><text:span text:style-name="T1308">. Pagal šio įstatymo 17 straipsnio 4 dalį s</text:span><text:span text:style-name="T1309">tatistinius duomenis gaunančios aukštosios mokyklos ir mokslinių tyrimų institutai bei jų tyrėjai turi užtikrinti gautų konfidencialių statistinių duomenų apsaugą nuo jų atskleidimo juos<text:s/></text:span><text:span text:style-name="T1310">perduodant ar kitu būdu padarant juos prieinamus</text:span><text:span text:style-name="T1311"><text:s/>kitiems asmenims, ne</text:span><text:span text:style-name="T1312">turintiems teisės su jais susipažinti, arba neteisėto jų naudojimo arba tvarkymo kitais, šio įstatymo 17 straipsnio 4 dalyje nenustatytais, tikslais.</text:span></text:p>
        <text:p text:style-name="P1313"/>
        <text:p text:style-name="P1314"><text:span text:style-name="T1315">27</text:span><text:span text:style-name="T1316"><text:s/>straipsnis.<text:s/></text:span><text:span text:style-name="T1317">Valstybės duomenų apsauga<text:s/></text:span></text:p>
        <text:p text:style-name="P1318"><text:span text:style-name="T1319">1</text:span><text:span text:style-name="T1320">. Valstybės duomenų agentūra privalo imtis organizac</text:span><text:span text:style-name="T1321">inių ir techninių priemonių, kuriomis užtikrinama valstybės duomenų apsauga, diegti informacines technologijas, kuriomis užkertamas kelias atsitiktiniam ar neteisėtam jų sunaikinimui, praradimui, pakeitimui, atskleidimui, kitokiam neteisėtam jų tvarkymui,<text:s/></text:span><text:span text:style-name="T1322">įskaitant duomenų šifravimą, principo „Būtina žinoti“, apibrėžto Valstybės ir tarnybos paslapčių įstatyme, taikymą, prievolės laikytis konfidencialumo pareigos nustatymą.<text:s/></text:span></text:p>
        <text:p text:style-name="P1323"><text:span text:style-name="T1324">2</text:span><text:span text:style-name="T1325">. Valstybės duomenų agentūra, nustatydama asmens duomenų tvarkymo priemones ir<text:s/></text:span><text:span text:style-name="T1326">tvarkydama asmens duomenis, taiko technines ir organizacines priemones, kad būtų užtikrintas asmens duomenų apsaugos principų laikymasis, ir integruoja būtinas asmens duomenų tvarkymo apsaugos priemones, kad jos atitiktų Reglamento (ES) 2016/679 reikalavim</text:span><text:span text:style-name="T1327">us ir apsaugotų duomenų subjektų teises ir laisves. Šios priemonės apima pseudonimų suteikimą, nuasmeninimą, jeigu šio įstatymo 21 straipsnio 1 dalyje nustatyti tikslai gali būti pasiekiami šiuo būdu. Kai šio įstatymo 21 straipsnio 1 dalyje nustatytus tiks</text:span><text:span text:style-name="T1328">lus galima pasiekti tvarkant asmens duomenis, iš kurių negalima arba jau negalima nustatyti duomenų subjektų tapatybės, šių tikslų siekiama tuo būdu.<text:s/></text:span></text:p>
        <text:p text:style-name="P1329"/>
        <text:p text:style-name="P1330"><text:span text:style-name="T1331">28</text:span><text:span text:style-name="T1332"><text:s/>straipsnis.<text:s/></text:span><text:span text:style-name="T1333">Pareiga saugoti statistinius duomenis ir statistinę informaciją, valstybės duomenis</text:span></text:p>
        <text:p text:style-name="P1334"><text:span text:style-name="T1335">1</text:span><text:span text:style-name="T1336">. Oficialiąją statistiką tvarkančių įstaigų pareigūnai, valstybės tarnautojai ir darbuotojai, dirbantys pagal darbo sutartis, dirbantys su statistiniais duomenimis, privalo užtikrinti konfidencialių statistinių duomenų ir statistinės informacijos aps</text:span><text:span text:style-name="T1337">augą, raštu įsipareigoja konfidencialius statistinius duomenis saugoti ir naudoti tik oficialiosios statistikos tikslams.<text:s/></text:span></text:p>
        <text:p text:style-name="P1338"><text:span text:style-name="T1339">2</text:span><text:span text:style-name="T1340">. Klausėjas, renkantis statistinius duomenis apklausos būdu, atsako už statistiniame formuliare įrašytų ir (arba) pagal<text:s/></text:span><text:span text:style-name="T1341">statistinių rodiklių sąrašą pateiktų statistinių duomenų teisingumą ir jų atitiktį respondento pateiktiems statistiniams duomenims ir teiginiams.</text:span></text:p>
        <text:p text:style-name="P1342"><text:span text:style-name="T1343">3</text:span><text:span text:style-name="T1344">. Valstybės duomenų agentūros valstybės tarnautojai ir darbuotojai, dirbantys pagal darbo sutartis, dirbantys su valstybės duomenimis, privalo užtikrinti valstybės duomenų apsaugą, raštu įsipareigoja valstybės duomenis saugoti ir naudoti tik šio įstatymo 2</text:span><text:span text:style-name="T1345">1 straipsnio 1 dalyje nustatytiems tikslams.<text:s/></text:span></text:p>
        <text:p text:style-name="P1346"><text:span text:style-name="T1347">4</text:span><text:span text:style-name="T1348">. Valstybės tarnybos santykių pasibaigimas ar darbo santykių nutraukimas neatleidžia asmens nuo įsipareigojimo saugoti konfidencialius statistinius duomenis, valstybės duomenis ir nuo atsakomybės už šių du</text:span><text:span text:style-name="T1349">omenų atskleidimą.</text:span></text:p>
        <text:p text:style-name="P1350"><text:span text:style-name="T1351">5</text:span><text:span text:style-name="T1352">. Atsakomybė už statistinių duomenų pateikimo tvarkos ir tvarkymo, Valstybės duomenų valdysenos informacinės sistemos tvarkymo pažeidimus nustatyta Administracinių nusižengimų kodekse.</text:span></text:p>
        <text:p text:style-name="P1353"/>
        <text:p text:style-name="P1354"><text:span text:style-name="T1355">Lietuvos Respublikos</text:span></text:p>
        <text:p text:style-name="P1356">oficialiosios statistikos ir<text:s/></text:p>
        <text:p text:style-name="P1357">valstybės duomenų valdysenos įstatymo</text:p>
        <text:p text:style-name="P1358">priedas</text:p>
        <text:p text:style-name="P1359"/>
        <text:p text:style-name="P1360"><text:span text:style-name="T1361">ĮGYVENDINAMI EUROPOS SĄJUNGOS TEISĖS AKTAI</text:span></text:p>
        <text:p text:style-name="P1362"/>
        <text:p text:style-name="P1363"><text:span text:style-name="T1364">1</text:span><text:span text:style-name="T1365">. 2009 m. kovo 11 d. Europos Parlamento ir Tarybos reglamentas (EB) Nr. 223/2009 dėl Europos statistikos, panaikinantis Europos Parlamento ir Taryb</text:span><text:span text:style-name="T1366">os reglamentą (EB, Euratomas) Nr. 1101/2008 dėl konfidencialių statistinių duomenų perdavimo Europos Bendrijų statistikos tarnybai, Tarybos reglamentą (EB) Nr. 322/97 dėl Bendrijos statistikos ir Tarybos sprendimą 89/382/EEB, Euratomas, įsteigiantį Europos</text:span><text:span text:style-name="T1367"><text:s/>Bendrijų statistikos programų komitetą, su paskutiniais pakeitimais, padarytais 2015 m. balandžio 29 d. Europos Parlamento ir Tarybos reglamentu (ES) 2015/759.“</text:span></text:p>
        <text:p text:style-name="P1368"/>
        <text:p text:style-name="P1369"><text:span text:style-name="T1370">2</text:span><text:span text:style-name="T1371"><text:s/>straipsnis.<text:s/></text:span><text:span text:style-name="T1372">Įstatymo įsigaliojimas, įgyvendinimas ir taikymas</text:span></text:p>
        <text:p text:style-name="P1373"><text:span text:style-name="T1374">1</text:span><text:span text:style-name="T1375">. Šis įstaty</text:span><text:span text:style-name="T1376">mas, išskyrus šio straipsnio 2 dalį, įsigalioja 2023 m. sausio 1 d.</text:span></text:p>
        <text:p text:style-name="P1377"><text:span text:style-name="T1378">2</text:span><text:span text:style-name="T1379">. Lietuvos Respublikos Vyriausybė ar jos įgaliota institucija ir Lietuvos statistikos departamento generalinis direktorius iki įsigaliojant šiam įstatymui priima šio įstatymo įgyvendi</text:span><text:span text:style-name="T1380">namuosius teisės aktus.</text:span></text:p>
        <text:p text:style-name="P1381"><text:span text:style-name="T1382">3</text:span><text:span text:style-name="T1383">. Kituose teisės aktuose vartojamą įstaigos pavadinimą „Lietuvos statistikos departamentas“ atitinka įstaigos pavadinimas „Valstybės duomenų agentūra“, o teikiamos nuorodos į Lietuvos Respublikos oficialiosios statistikos įstat</text:span><text:span text:style-name="T1384">ymą laikomos nuorodomis į Lietuvos Respublikos oficialiosios statistikos ir valstybės duomenų valdysenos įstatymą.</text:span></text:p>
        <text:p text:style-name="P1385"/>
        <text:p text:style-name="P1386"><text:span text:style-name="T1387">Skelbiu šį Lietuvos Respublikos Seimo priimtą įstatymą.</text:span></text:p>
        <text:p text:style-name="P1388"/>
        <text:p text:style-name="P1389"/>
        <text:p text:style-name="P1390"><text:span text:style-name="T1391">Respublikos Prezidentas</text:span><text:span text:style-name="T1392"><text:tab/></text:span><text:span text:style-name="T13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1:00Z</meta:creation-date>
    <dc:date>2022-12-31T23:21:00Z</dc:date>
    <meta:print-date>2022-07-19T09:51:00Z</meta:print-date>
    <meta:template xlink:href="Normal.dotm" xlink:type="simple"/>
    <meta:editing-cycles>2</meta:editing-cycles>
    <meta:editing-duration>PT0S</meta:editing-duration>
    <meta:document-statistic meta:page-count="7" meta:paragraph-count="1721" meta:word-count="8385" meta:character-count="60250" meta:row-count="5358" meta:non-whitespace-character-count="53586"/>
  </office:meta>
</office:document-meta>
</file>