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 PRIED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14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Pripažinti netekusiu galios Įstatymo 1 priedo 3 punktą.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9 m. sausio 1 d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2-31T23:28:00Z</meta:creation-date>
    <dc:date>2018-12-31T23:28:00Z</dc:date>
    <meta:print-date>2018-06-30T14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487" meta:row-count="16" meta:non-whitespace-character-count="430"/>
  </office:meta>
</office:document-meta>
</file>