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fo:text-transform="uppercase" fo:color="#000000" style:font-size-complex="12pt" style:language-asian="lt" style:country-asian="LT"/>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fo:text-transform="uppercase" fo:color="#000000" style:font-size-complex="12pt" style:language-asian="lt" style:country-asian="LT"/>
    </style:style>
    <style:style style:name="T82" style:parent-style-name="DefaultParagraphFont" style:family="text">
      <style:text-properties style:font-weight-complex="bold" fo:text-transform="uppercase"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text-transform="uppercase" fo:color="#000000" style:font-size-complex="12pt" style:language-asian="lt" style:country-asian="LT"/>
    </style:style>
    <style:style style:name="T92" style:parent-style-name="DefaultParagraphFont" style:family="text">
      <style:text-properties style:font-weight-complex="bold" fo:text-transform="uppercase"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text-indent="0.0416in"/>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fo:text-indent="0.0416in"/>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fo:text-transform="uppercase" fo:color="#000000" style:font-size-complex="12pt" style:language-asian="lt" style:country-asian="LT"/>
    </style:style>
    <style:style style:name="T114" style:parent-style-name="DefaultParagraphFont" style:family="text">
      <style:text-properties style:font-weight-complex="bold" fo:text-transform="uppercase"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fo:text-transform="uppercase" fo:color="#000000" style:font-size-complex="12pt" style:language-asian="lt" style:country-asian="LT"/>
    </style:style>
    <style:style style:name="T123" style:parent-style-name="DefaultParagraphFont" style:family="text">
      <style:text-properties style:font-weight-complex="bold" fo:text-transform="uppercase"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fo:text-transform="uppercase" fo:color="#000000" style:font-size-complex="12pt" style:language-asian="lt" style:country-asian="LT"/>
    </style:style>
    <style:style style:name="T135" style:parent-style-name="DefaultParagraphFont" style:family="text">
      <style:text-properties style:font-weight-complex="bold" fo:text-transform="uppercase"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fo:text-transform="uppercase" fo:color="#000000" style:font-size-complex="12pt" style:language-asian="lt" style:country-asian="LT"/>
    </style:style>
    <style:style style:name="T145" style:parent-style-name="DefaultParagraphFont" style:family="text">
      <style:text-properties style:font-weight-complex="bold" fo:text-transform="uppercase"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fo:text-transform="uppercase" fo:color="#000000" style:font-size-complex="12pt" style:language-asian="lt" style:country-asian="LT"/>
    </style:style>
    <style:style style:name="T161" style:parent-style-name="DefaultParagraphFont" style:family="text">
      <style:text-properties style:font-weight-complex="bold" fo:text-transform="uppercase"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fo:text-transform="uppercase"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fo:text-transform="uppercase" style:font-size-complex="12pt" style:language-asian="lt" style:country-asian="LT"/>
    </style:style>
    <style:style style:name="T190" style:parent-style-name="DefaultParagraphFont" style:family="text">
      <style:text-properties style:font-weight-complex="bold" fo:text-transform="uppercase"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fo:text-transform="uppercase" fo:color="#000000" style:font-size-complex="12pt" style:language-asian="lt" style:country-asian="LT"/>
    </style:style>
    <style:style style:name="T202" style:parent-style-name="DefaultParagraphFont" style:family="text">
      <style:text-properties style:font-weight-complex="bold" fo:text-transform="uppercase"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3.6423in" fo:background-color="#FFFFFF">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margin-left="3.6423in" fo:background-color="#FFFFFF">
        <style:tab-stops>
          <style:tab-stop style:type="left" style:position="0.393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237" style:parent-style-name="Normal" style:family="paragraph">
      <style:paragraph-properties fo:text-indent="3.6423in" fo:background-color="#FFFFFF">
        <style:tab-stops>
          <style:tab-stop style:type="left" style:position="4.0361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fo:text-transform="uppercase" fo:color="#000000" style:font-size-complex="12pt" style:language-asian="lt" style:country-asian="LT"/>
    </style:style>
    <style:style style:name="T241" style:parent-style-name="DefaultParagraphFont" style:family="text">
      <style:text-properties style:font-weight-complex="bold" fo:text-transform="uppercase"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254" style:family="table-column">
      <style:table-column-properties style:column-width="0.3944in" style:use-optimal-column-width="false"/>
    </style:style>
    <style:style style:name="TableColumn255" style:family="table-column">
      <style:table-column-properties style:column-width="0.8854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2.559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0.3937in" style:use-optimal-column-width="false"/>
    </style:style>
    <style:style style:name="Table253" style:family="table">
      <style:table-properties style:width="6.6944in" fo:margin-left="0.075in" table:align="left"/>
    </style:style>
    <style:style style:name="TableRow262" style:family="table-row">
      <style:table-row-properties style:min-row-height="0.9756in" style:use-optimal-row-height="false"/>
    </style:style>
    <style:style style:name="TableCell2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043in"/>
      <style:text-properties style:font-size-complex="12pt" style:language-asian="lt" style:country-asian="LT"/>
    </style:style>
    <style:style style:name="TableCell266" style:family="table-cell">
      <style:table-cell-properties fo:border-top="0.0069in solid #000000" fo:border-left="none" fo:border-bottom="0.0138in solid #000000" fo:border-right="0.0138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indent="0.043in"/>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top="0.0069in solid #000000" fo:border-left="none" fo:border-bottom="0.0138in solid #000000" fo:border-right="0.013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indent="0.043in"/>
      <style:text-properties style:font-size-complex="12pt" style:language-asian="lt" style:country-asian="LT"/>
    </style:style>
    <style:style style:name="TableCell273" style:family="table-cell">
      <style:table-cell-properties fo:border-top="0.0069in solid #000000" fo:border-left="none" fo:border-bottom="0.0138in solid #000000" fo:border-right="0.0138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indent="0.043in"/>
      <style:text-properties style:font-size-complex="12pt" style:language-asian="lt" style:country-asian="LT"/>
    </style:style>
    <style:style style:name="TableCell281" style:family="table-cell">
      <style:table-cell-properties fo:border-top="0.0069in solid #000000" fo:border-left="none" fo:border-bottom="0.0138in solid #000000" fo:border-right="0.0138in solid #000000"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pl" fo:country="PL"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top="0.0069in solid #000000" fo:border-left="none" fo:border-bottom="0.0138in solid #000000" fo:border-right="0.0138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0.0069in solid #000000" fo:border-left="none" fo:border-bottom="0.0138in solid #000000" fo:border-right="0.0138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138in solid #000000" fo:border-right="0.0138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min-row-height="3.8458in" style:use-optimal-row-height="false"/>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indent="0.043in"/>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indent="0.043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Row328" style:family="table-row">
      <style:table-row-properties style:min-row-height="0.6416in" style:use-optimal-row-height="false"/>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Row342" style:family="table-row">
      <style:table-row-properties style:min-row-height="1.3777in" style:use-optimal-row-height="false"/>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5pt" style:font-size-asian="5pt" style:font-size-complex="5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Row358" style:family="table-row">
      <style:table-row-properties style:min-row-height="0.0138in" style:use-optimal-row-height="false"/>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indent="0.043in"/>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pl" fo:country="PL"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3.6423in" fo:background-color="#FFFFFF">
        <style:tab-stops>
          <style:tab-stop style:type="left" style:position="4.0361in"/>
        </style:tab-stops>
      </style:paragraph-properties>
    </style:style>
    <style:style style:name="P37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margin-left="3.6423in" fo:background-color="#FFFFFF">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margin-left="3.6423in" fo:background-color="#FFFFFF">
        <style:tab-stops>
          <style:tab-stop style:type="left" style:position="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387" style:parent-style-name="Normal" style:family="paragraph">
      <style:paragraph-properties fo:text-indent="3.6423in" fo:background-color="#FFFFFF">
        <style:tab-stops>
          <style:tab-stop style:type="left" style:position="4.0361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line-height="115%">
        <style:tab-stops>
          <style:tab-stop style:type="left" style:position="6.9638in"/>
        </style:tab-stops>
      </style:paragraph-properties>
    </style:style>
    <style:style style:name="T4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19 m. gegužės 14 d. Nr. V-566</text:p>
      <text:p text:style-name="P19">Vilnius</text:p>
      <text:p text:style-name="P20"/>
      <text:p text:style-name="P21"/>
      <text:p text:style-name="P22"><text:span text:style-name="T23">1</text:span><text:span text:style-name="T24">. P a k e i č i u</text:span><text:span text:style-name="T25"><text:s/></text:span><text:span text:style-name="T26">Lietuvos Respublikos sveikatos apsaugos ministro 2000 m. gegužės 31 d. įsakymą Nr. 301 „</text:span><text:span text:style-name="T27">Dėl profilaktinių sveikatos tikrinimų sveikatos priežiūros įstaigose“</text:span><text:span text:style-name="T28">:</text:span></text:p>
      <text:p text:style-name="P29"><text:span text:style-name="T30">1.1</text:span><text:span text:style-name="T31">. Pakeičiu 1.3 papunktį ir jį išdėstau taip:</text:span></text:p>
      <text:p text:style-name="P32"><text:span text:style-name="T33">„</text:span><text:span text:style-name="T34">1.3</text:span><text:span text:style-name="T35">. Vaikų ir pilnamečių mokinių, ugdomų pagal bendrojo ugdymo programas, sveikatos tikrinimo tvarkos aprašą (3 priedas);“.</text:span></text:p>
      <text:p text:style-name="P36"><text:span text:style-name="T37">1.2</text:span><text:span text:style-name="T38">.<text:s/></text:span><text:span text:style-name="T39">Pakeičiu Profilaktinių sveikatos tikrinimų rūšių ir apmokėjimo tvarkos (1 priedas) 1.2 papunktį ir jį išdėstau taip:</text:span></text:p>
      <text:p text:style-name="P40"><text:span text:style-name="T41">„</text:span><text:span text:style-name="T42">1.2</text:span><text:span text:style-name="T43"><text:s/>vaikų<text:s/></text:span><text:span text:style-name="T44">ir pilnamečių mokinių, ugdomų pagal bendrojo ugdymo programas</text:span><text:span text:style-name="T45"><text:s/>(3 priedas);“.</text:span></text:p>
      <text:p text:style-name="P46"><text:span text:style-name="T47">1.3</text:span><text:span text:style-name="T48">. Pakeičiu Vaikų sveikatos tikrinimo tvarkos aprašą (3 priedas):</text:span></text:p>
      <text:p text:style-name="P49"><text:span text:style-name="T50">1.3.1</text:span><text:span text:style-name="T51">. Pakeičiu pavadinimą ir jį išdėstau taip:</text:span></text:p>
      <text:p text:style-name="P52"><text:span text:style-name="T53">„</text:span><text:span text:style-name="T54">VAIKŲ<text:s/></text:span><text:span text:style-name="T55">IR PILNAMEČIŲ MOKINIŲ, UGDOMŲ PAGAL BENDROJO UGDYMO PROGRAMAS,<text:s/></text:span><text:span text:style-name="T56">SVEIK</text:span><text:span text:style-name="T57">ATOS<text:s/></text:span><text:span text:style-name="T58">TIKRINIMO TVARKOS APRAŠAS“.</text:span></text:p>
      <text:p text:style-name="P59"><text:span text:style-name="T60">1.3.2</text:span><text:span text:style-name="T61">. Pakeičiu 1 punktą ir jį išdėstau taip:</text:span></text:p>
      <text:p text:style-name="P62"><text:span text:style-name="T63">„</text:span><text:span text:style-name="T64">1</text:span><text:span text:style-name="T65">. Vaikų<text:s/></text:span><text:span text:style-name="T66">ir pilnamečių mokinių, ugdomų pagal bendrojo ugdymo programas,</text:span><text:span text:style-name="T67"><text:s/></text:span><text:span text:style-name="T68">sveikatos tikrinimo tvarkos aprašas (toliau – Aprašas) nustato privalomo profilaktinio vaikų, Lietuvos Respublikos sveikatos draudimo įstatymo 6 straipsnio 4 dalies 7 punkte nurodytų 18 metų ir vyresnių mokinių, kurie mokosi Lietuvos Respublikos mokyklose pagal bendrojo ugdymo programas, <text:s text:c="5"/>(toliau – pilnamečių mokinių) sveikatos bei ankstyvojo amžiaus vaikų (iki 4 metų) psichomotorinės raidos tikrinimo reikalavimus, šių paslaugų teikimo tvarką.“</text:span></text:p>
      <text:p text:style-name="P69"><text:span text:style-name="T70">1.3.3</text:span><text:span text:style-name="T71">. P</text:span><text:span text:style-name="T72">akeičiu 3 punktą<text:s/></text:span><text:span text:style-name="T73">ir jį išdėstau taip:</text:span></text:p>
      <text:p text:style-name="P74"><text:span text:style-name="T75">„</text:span><text:span text:style-name="T76">3</text:span><text:span text:style-name="T77">.<text:s/></text:span><text:span text:style-name="T78">Apraše nustatyto profilaktinio<text:s/></text:span><text:span text:style-name="T79">vaikų ir pilnamečių mokinių sveikatos  tikrinimo tikslas – išaiškinti ir koreguoti rizikos sveikatai veiksnius, nustatyti, ar tikrinamo asmens sveikatos būklė atitinka jo augimo ir brendimo pagal amžių ir lytį normatyvus, ar  dėl sveikatos būklės jis gali lankyti švietimo įstaigą ir  pan.“<text:s/></text:span></text:p>
      <text:p text:style-name="P80"><text:span text:style-name="T81">1.3.4</text:span><text:span text:style-name="T82">. P</text:span><text:span text:style-name="T83">akeičiu 5 punktą<text:s/></text:span><text:span text:style-name="T84">ir jį išdėstau taip:</text:span></text:p>
      <text:p text:style-name="P85"><text:span text:style-name="T86">„</text:span><text:span text:style-name="T87">5</text:span><text:span text:style-name="T88">. Vaikų, pilnamečių mokinių sveikatos ir vaikų psichomotorinės raidos tikrinimas atliekamas licenciją teikti asmens sveikatos priežiūros paslaugas turinčioje įstaigoje (toliau – ASPĮ), kurioje asmuo yra prirašytas Lietuvos Respublikos sveikatos apsaugos ministro 2001 m. lapkričio <text:s text:c="5"/>9 d. įsakymo Nr. 583 „Dėl gyventojų prisirašymo prie pirminės asmens sveikatos priežiūros įstaigų tvarkos“ nustatyta tvarka (toliau – prirašytas). Vaikų sveikatos tikrinimą atlieka šeimos medicinos paslaugas teikiantis šeimos gydytojas ar vaikų ligų gydytojas, kurį pacientas (jo tėvai ar kiti atstovai pagal įstatymą) yra pasirinkęs. Pilnamečių mokinių sveikatos tikrinimą atlieka šeimos medicinos paslaugas teikiantis šeimos gydytojas ar vidaus ligų gydytojas, kurį pacientas yra pasirinkęs.“</text:span></text:p>
      <text:p text:style-name="P89"><text:span text:style-name="T90">1</text:span><text:span text:style-name="T91">.3.5</text:span><text:span text:style-name="T92">. P</text:span><text:span text:style-name="T93">akeičiu 6 punktą<text:s/></text:span><text:span text:style-name="T94">ir jį išdėstau taip:</text:span></text:p>
      <text:p text:style-name="P95"><text:span text:style-name="T96">„</text:span><text:span text:style-name="T97">6</text:span><text:span text:style-name="T98">.</text:span><text:span text:style-name="T99"><text:s/>Vaikų ir pilnamečių mokinių dantų ir burnos higienos būklę pagal kompetenciją tikrina ir informavimo dantų ir burnos ligų profilaktikos klausimais paslaugą teikia gydytojas odontologas<text:s/></text:span><text:soft-page-break/><text:span text:style-name="T100">arba gydytojas odontologas specialistas, arba burnos higienistas ASPĮ, teikiančiose pirminės odontologinės sveikatos priežiūros paslaugas.“</text:span></text:p>
      <text:p text:style-name="P101"><text:span text:style-name="T102">1.3.6</text:span><text:span text:style-name="T103">. Pakeičiu II skyriaus pavadinimą ir jį<text:s/></text:span><text:span text:style-name="T104">išdėstau taip:</text:span></text:p>
      <text:p text:style-name="P105"><text:span text:style-name="T106">„</text:span><text:span text:style-name="T107">II</text:span><text:span text:style-name="T108"><text:s/>skyrius</text:span></text:p>
      <text:p text:style-name="P109"><text:span text:style-name="T110">profilaktinio VAIKų ir pilnamečių mokinių sveikatos tikrinimo<text:s/></text:span><text:span text:style-name="T111">REIKALAVIMAI IR TVARKA“.</text:span></text:p>
      <text:p text:style-name="P112"><text:span text:style-name="T113">1.3.7</text:span><text:span text:style-name="T114">. P</text:span><text:span text:style-name="T115">akeičiu 8 punktą<text:s/></text:span><text:span text:style-name="T116">ir jį išdėstau taip:</text:span></text:p>
      <text:p text:style-name="P117"><text:span text:style-name="T118">„</text:span><text:span text:style-name="T119">8</text:span><text:span text:style-name="T120">. Profilaktinio vaikų ir pilnamečių mokinių sveikatos tikrinimo reikalavimai taikomi sveikatos priežiūrai ir profilaktiniam sveikatos tikrinimui, nustatyti Aprašo 1 priede.“<text:s/></text:span></text:p>
      <text:p text:style-name="P121"><text:span text:style-name="T122">1.3.8</text:span><text:span text:style-name="T123">. P</text:span><text:span text:style-name="T124">akeičiu 11 punktą<text:s/></text:span><text:span text:style-name="T125">ir jį išdėstau taip:</text:span></text:p>
      <text:p text:style-name="P126"><text:span text:style-name="T127">„</text:span><text:span text:style-name="T128">11</text:span><text:span text:style-name="T129">.<text:s/></text:span><text:span text:style-name="T130">Fizinio ugdymo grupė</text:span><text:span text:style-name="T131">,<text:s/></text:span><text:span text:style-name="T132">kurioje vaikui ar pilnamečiam mokiniui rekomenduojama dalyvauti kūno kultūros pamokose, nustatoma vadovaujantis Lietuvos Respublikos švietimo ir mokslo ministerijos metodinėmis rekomendacijomis „Kūno kultūra silpnesnės sveikatos moksleiviams“ (1999 m., antrasis leidimas, 2003 m).“</text:span></text:p>
      <text:p text:style-name="P133"><text:span text:style-name="T134">1.3.9</text:span><text:span text:style-name="T135">. P</text:span><text:span text:style-name="T136">akeičiu 12 punktą<text:s/></text:span><text:span text:style-name="T137">ir jį išdėstau taip:</text:span></text:p>
      <text:p text:style-name="P138"><text:span text:style-name="T139">„</text:span><text:span text:style-name="T140">12</text:span><text:span text:style-name="T141">. Pilnametis mokinys, vaikas, jo tėvai ar kiti atstovai pagal įstatymą ASPĮ informuojami apie higienos įgūdžius, o švietimo ar kitą ugdymo įstaigą lankančio vaiko tėvai ar kiti atstovai pagal įstatymą informuojami</text:span><text:span text:style-name="T142">, kaip nuolat prižiūrėti odą, nagus, plaukus, kaip tikrinti dėl utėlių ir niežų.“</text:span></text:p>
      <text:p text:style-name="P143"><text:span text:style-name="T144">1.3.10</text:span><text:span text:style-name="T145">. P</text:span><text:span text:style-name="T146">akeičiu 13 punktą<text:s/></text:span><text:span text:style-name="T147">ir jį išdėstau taip:</text:span></text:p>
      <text:p text:style-name="P148"><text:span text:style-name="T149">„</text:span><text:span text:style-name="T150">13</text:span><text:span text:style-name="T151">. Duomenis apie profilaktinį sveikatos tikrinimą Aprašo 5 ir 6 punktuose bei Aprašo 1 priede<text:s/></text:span><text:span text:style-name="T152">nurodyti specialistai įrašo į:</text:span></text:p>
      <text:p text:style-name="P153"><text:span text:style-name="T154">13.1</text:span><text:span text:style-name="T155">. formą Nr. 025-112/a „Vaiko sveikatos raidos istorija“, patvirtintą Lietuvos Respublikos sveikatos apsaugos ministro 2014 m. sausio 27 d. įsakymu Nr. V-120 „Dėl privalomų sveikatos statistikos apskaitos ir kitų tipinių formų bei privalomų sveikatos statistikos ataskaitų formų patvirtinimo“ (toliau – forma Nr. 025-112/a), jeigu buvo patikrinta vaiko sveikata;</text:span></text:p>
      <text:p text:style-name="P156"><text:span text:style-name="T157">13.2</text:span><text:span text:style-name="T158">. 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jeigu buvo patikrinta pilnamečio mokinio sveikata.“</text:span></text:p>
      <text:p text:style-name="P159"><text:span text:style-name="T160">1.3.11</text:span><text:span text:style-name="T161">. P</text:span><text:span text:style-name="T162">akeičiu 26 punktą<text:s/></text:span><text:span text:style-name="T163">ir jį išdėstau taip:</text:span></text:p>
      <text:p text:style-name="P164"><text:span text:style-name="T165">„</text:span><text:span text:style-name="T166">26</text:span><text:span text:style-name="T167">. Atlikus privalomą profilaktinį</text:span><text:span text:style-name="T168"><text:s/>pilnamečio mokinio ar vaiko, lankančio švietimo ar kitą ugdymo įstaigą, sveikatos tikrinimą,<text:s/></text:span><text:span text:style-name="T169">elektroninės sveikatos paslaugų ir bendradarbiavimo infrastruktūros informacinėje sistemoje (toliau – ESPBI IS) užpildomas Vaiko sveikatos pažymėjimas</text:span><text:span text:style-name="T170">,<text:s/></text:span><text:span text:style-name="T171">kurio forma patvirtinta Lietuvos Respublikos sveikatos apsaugos ministro 2004 m. gruodžio 24 d. įsakymu Nr. V-951 „Dėl statistinės apskaitos formos Nr. 027-1/a „Vaiko sveikatos pažymėjimas“ patvirtinimo“ (toliau –<text:s/></text:span><text:span text:style-name="T172">forma Nr. E027-1)</text:span><text:span text:style-name="T173">,<text:s/></text:span><text:span text:style-name="T174">kuriame įrašomi reikiami duomenys, išvados ir rekomendacijos švietimo ar kitai ugdymo įstaigai.“</text:span></text:p>
      <text:p text:style-name="P175"><text:span text:style-name="T176">1</text:span><text:span text:style-name="T177">.3.12</text:span><text:span text:style-name="T178">.<text:s/></text:span><text:span text:style-name="T179">Papildau 26</text:span><text:span text:style-name="T180">1</text:span><text:span text:style-name="T181"><text:s/>punktu:</text:span></text:p>
      <text:p text:style-name="P182"><text:span text:style-name="T183">„</text:span><text:span text:style-name="T184">26</text:span><text:span text:style-name="T185">1</text:span><text:span text:style-name="T186">.<text:s/></text:span><text:span text:style-name="T187">Esant ESPBI IS arba ASPĮ vidinių informacinės sistemos veikimo sutrikimų, forma E027-1 užpildoma atkūrus sistemos / sistemų veiklą.“</text:span></text:p>
      <text:p text:style-name="P188"><text:span text:style-name="T189">1.3.13</text:span><text:span text:style-name="T190">.<text:s/></text:span><text:span text:style-name="T191">Pakeičiu 27 punktą ir jį išdėstau taip:<text:s/></text:span></text:p>
      <text:p text:style-name="P192"><text:span text:style-name="T193">„</text:span><text:span text:style-name="T194">27</text:span><text:span text:style-name="T195">. Jeigu nepasibaigus formos Nr.<text:s/></text:span><text:span text:style-name="T196">E027-1 galiojimo laikui vaiko ar pilnamečio mokinio sveikatos būklė pasikeičia taip, kad turi būti keičiama jo fizinio ugdymo grupė arba atsiranda naujų bendrų arba specialių rekomendacijų, kurių turi būti laikomasi jam dalyvaujant ugdymo veikloje, ši informacija įrašoma į formą Nr. 046/a „Medicininis pažymėjimas“,<text:s/></text:span><text:span text:style-name="T197">patvirtintą Lietuvos Respublikos sveikatos apsaugos ministro 2014 m. sausio 27 d. <text:s/>įsakymu Nr. V-120 „Dėl privalomų sveikatos statistikos apskaitos ir kitų tipinių formų bei privalomų sveikatos statistikos ataskaitų formų patvirtinimo“</text:span><text:span text:style-name="T198">, kuri pateikiama</text:span><text:span text:style-name="T199"><text:s/>visuomenės sveikatos specialistui, vykdančiam sveikatos priežiūrą mokykloje.“</text:span></text:p>
      <text:p text:style-name="P200"><text:span text:style-name="T201">1.3.14</text:span><text:span text:style-name="T202">. P</text:span><text:span text:style-name="T203">akeičiu 28 punktą<text:s/></text:span><text:span text:style-name="T204">ir jį išdėstau taip:</text:span></text:p>
      <text:p text:style-name="P205"><text:span text:style-name="T206">„</text:span><text:span text:style-name="T207">28</text:span><text:span text:style-name="T208">. Atlikus privalomą profilaktinį sveikatos tikrinimą</text:span><text:span text:style-name="T209">,</text:span><text:span text:style-name="T210"><text:s/>p</text:span><text:span text:style-name="T211">ilnamečiam mokiniui ar<text:s/></text:span><text:span text:style-name="T212">švietimo ar kitą ugdymo įstaigą lankančiam vaikui (jo tėvams arba kitiems atstovams pagal įstatymą) pageidaujant, ASPĮ nustatyta tvarka išduodama<text:s/></text:span><text:span text:style-name="T213">formos Nr. E027-1 kopija.“</text:span></text:p>
      <text:p text:style-name="P214"><text:span text:style-name="T215">1.3.15</text:span><text:span text:style-name="T216">.</text:span><text:span text:style-name="T217"><text:s/>Pakeičiu 29 punktą ir jį išdėstau taip.<text:s/></text:span></text:p>
      <text:p text:style-name="P218"><text:span text:style-name="T219">„</text:span><text:span text:style-name="T220">29</text:span><text:span text:style-name="T221">. Atlikus privalomą profilaktinį sveikatos tikrinimą užpildyta forma Nr.<text:s/></text:span><text:span text:style-name="T222">E027-1 galioja 1 metus nuo užpildymo dienos.“</text:span></text:p>
      <text:p text:style-name="P223"><text:span text:style-name="T224">1.3.16</text:span><text:span text:style-name="T225">.</text:span><text:span text:style-name="T226"><text:s/>Pakeičiu 1 priedą:</text:span></text:p>
      <text:p text:style-name="P227"><text:span text:style-name="T228">1.3.16.1</text:span><text:span text:style-name="T229"><text:s/>Pakeičiu priedo žymą ir ją išdėstau taip:</text:span></text:p>
      <text:p text:style-name="P230"><text:span text:style-name="T231">„Vaikų<text:s/></text:span><text:span text:style-name="T232">ir pilnamečių mokinių, ugdomų<text:s/></text:span></text:p>
      <text:p text:style-name="P233"><text:span text:style-name="T234">pagal bendrojo ugdymo programas,</text:span><text:span text:style-name="T235"><text:s/></text:span></text:p>
      <text:p text:style-name="P236">tikrinimo tvarkos aprašo</text:p>
      <text:p text:style-name="P237"><text:span text:style-name="T238">1 priedas“.</text:span></text:p>
      <text:p text:style-name="P239"><text:span text:style-name="T240">1.3.16.2</text:span><text:span text:style-name="T241">. P</text:span><text:span text:style-name="T242">akeičiu pavadinimą<text:s/></text:span><text:span text:style-name="T243">ir jį išdėstau taip:</text:span></text:p>
      <text:p text:style-name="P244"><text:span text:style-name="T245">„</text:span><text:span text:style-name="T246">profilaktinio VAIKų ir pilnamečių mokinių sveikatos tikrinimo<text:s/></text:span><text:span text:style-name="T247">REIKALAVIMAI“.</text:span></text:p>
      <text:p text:style-name="P248"><text:span text:style-name="T249">1.3.16.3</text:span><text:span text:style-name="T250">.<text:s/></text:span><text:span text:style-name="T251">Pakeičiu 5 punktą ir jį išdėstau taip:</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5">
            <text:p text:style-name="P264">„5.</text:p>
            <text:p text:style-name="P265"/>
          </table:table-cell>
          <table:table-cell table:style-name="TableCell266" table:number-rows-spanned="5">
            <text:p text:style-name="P267">Paauglys, pilnametis mokinys</text:p>
            <text:p text:style-name="P268"/>
            <text:p text:style-name="P269"/>
          </table:table-cell>
          <table:table-cell table:style-name="TableCell270">
            <text:p text:style-name="P271">1 kartą per metus</text:p>
            <text:p text:style-name="P272"/>
          </table:table-cell>
          <table:table-cell table:style-name="TableCell273">
            <text:p text:style-name="P274">Šeimos gydytojas</text:p>
            <text:p text:style-name="P275">arba</text:p>
            <text:p text:style-name="P276">šeimos medicinos paslaugas teikiantis vaikų ligų gydytojas (tik paaugliams)</text:p>
            <text:p text:style-name="P277">arba<text:s/></text:p>
            <text:p text:style-name="P278">šeimos medicinos paslaugas teikiantis vidaus ligų gydytojas (tik pilnamečiams mokiniams)</text:p>
            <text:p text:style-name="P279"/>
            <text:p text:style-name="P280"/>
          </table:table-cell>
          <table:table-cell table:style-name="TableCell281">
            <text:p text:style-name="Normal"><text:span text:style-name="T282">5.1. Kiekvieno apsilankymo metu įvertinti paciento sveikatos būklę, fizinę būklę, lytinį brendimą, augimą, nubrėžiant  asmenines ūgio ir svorio bei  svorio priklausomybės nuo ūgio kitimo kreives pagal lytį; įvertinti<text:s/></text:span><text:span text:style-name="T283">KMI,<text:s/></text:span><text:span text:style-name="T284">AKS, mitybos įpročius, fizinį aktyvumą, atramos judamąjį aparatą, psichikos būklę, regėjimo aštrumą, klausos aštrumą, įsitraukimą į rizikingą sveikatai elgseną (pvz., patyčios, smurtas), lytinio aktyvumo bei lytinės elgsenos saugumą bei, atsižvelgiant į amžiaus ypatumus, informuoti pacientą, jo tėvus ar kitus atstovus pagal įstatymą apie sveikos gyvensenos ugdymą, rekomenduoti profilaktines priemones, mokyti sveikos gyvensenos principų, pagal paciento poreikius teikti sveikatos informavimo ir konsultavimo paslaugas toliau išvardytais klausimais:<text:s/></text:span></text:p>
            <text:p text:style-name="P285">5.1.1. asmens higienos;</text:p>
            <text:p text:style-name="P286">5.1.2. racionalios mitybos;</text:p>
            <text:p text:style-name="P287">5.1.3. miego ir budrumo režimo;<text:s/></text:p>
            <text:p text:style-name="P288">5.1.4. burnos sveikatos;</text:p>
            <text:p text:style-name="P289">5.1.5. fizinio aktyvumo (rekomenduotina ne mažiau kaip 1 val. kasdien) lauke, ir sveiko gyvenimo būdo;</text:p>
            <text:p text:style-name="P290">5.1.6. regėjimo sutrikimų, sukeliamų darbo su videoterminalais, profilaktikos, taisyklingos laikysenos sėdint prie kompiuterio, darbo ir poilsio režimo;</text:p>
            <text:p text:style-name="P291">5.1.7. traumų, prievartos, uždusimo, paskendimo, apsinuodijimų, nudegimų ir kitų<text:s/><text:soft-page-break/>nelaimingų atsitikimų, saugaus elgesio kelyje ir kitoje aplinkoje profilaktiką, imunoprofilaktiką;</text:p>
            <text:p text:style-name="P292">5.1.8. žalingų sveikatai įpročių (alkoholio, nikotino ir narkotinių medžiagų vartojimo);<text:s/></text:p>
            <text:p text:style-name="P293">5.1.9. atsparumo rizikingai sveikatai elgsenai;</text:p>
            <text:p text:style-name="P294">5.1.10. lytinės elgsenos saugumo;</text:p>
            <text:p text:style-name="P295">5.1.11. sveikatos priežiūros pagalbos neįgalaus vaiko šeimai.<text:s/></text:p>
          </table:table-cell>
          <table:table-cell table:style-name="TableCell296" table:number-rows-spanned="5">
            <text:p text:style-name="P297"/>
          </table:table-cell>
          <table:table-cell table:style-name="TableCell298" table:number-rows-spanned="5">
            <text:p text:style-name="P299"/>
          </table:table-cell>
          <table:table-cell table:style-name="TableCell300" table:number-rows-spanned="5">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1 kartą per 2 metus<text:s/></text:p>
            <text:p text:style-name="P307"/>
          </table:table-cell>
          <table:table-cell table:style-name="TableCell308">
            <text:p text:style-name="P309">Šeimos gydytojas</text:p>
            <text:p text:style-name="P310">arba</text:p>
            <text:p text:style-name="P311">šeimos medicinos paslaugas teikiantis vaikų ligų gydytojas (tik paaugliams)</text:p>
            <text:p text:style-name="P312">arba<text:s/></text:p>
            <text:p text:style-name="P313">šeimos medicinos paslaugas teikiantis vidaus ligų gydytojas (tik pilnamečiams mokiniams)</text:p>
            <text:p text:style-name="P314"/>
          </table:table-cell>
          <table:table-cell table:style-name="TableCell315">
            <text:p text:style-name="P316">5.2. Atlikti ir įvertinti:</text:p>
            <text:p text:style-name="P317">5.2.1. bendrą kraujo tyrimą, jei yra šie rizikos veiksniai: neracionali mityba (ypač – vegetarams), gausios menstruacijos, pacientas sportuoja, gyvena blogomis socialinėmis sąlygomis, augimo spurto metu ir jei paauglys netenka kūno masės;</text:p>
            <text:p text:style-name="Normal"><text:span text:style-name="T318">5.2.2. kapiliarinės glikemijos tyrimą, jei yra šie klinikiniai simptomai:</text:span><text:span text:style-name="T319"><text:s/></text:span><text:span text:style-name="T320">poliurija, polidipsija, svorio kritimas, nuovargis; nuo 10 metų arba prasidėjus lytiniam brendimui, kai KMI viršija 85 procentilę</text:span><text:span text:style-name="T321"><text:s/></text:span><text:span text:style-name="T322">ir yra rizikos veiksnių, tokių kaip cukrinis diabetas ir (ar) širdies kraujagyslių ligos šeimoje,  atsparumo insulinui požymių (juodoji akantozė, dislipidemija, hipertenzija, policistinių kiaušidžių sindromas);</text:span></text:p>
            <text:p text:style-name="P323">visiems, kurių KMI viršija 95 procentilę pagal amžių ir lytį;</text:p>
            <text:p text:style-name="P324">5.2.3. bendrą šlapimo tyrimą.</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1 kartą per metus</text:p>
          </table:table-cell>
          <table:table-cell table:style-name="TableCell333">
            <text:p text:style-name="P334">Gydytojas odontologas</text:p>
            <text:p text:style-name="P335">arba gydytojas odontologas specialistas</text:p>
          </table:table-cell>
          <table:table-cell table:style-name="TableCell336">
            <text:p text:style-name="P337">5.3. Atlikti dantų ėduonies diagnostiką, krūminių dantų silantavimą – priklausomai nuo dantų dygimo laiko, jei reikia, pagydyti ar skirti gydymo laiką / siųsti gydyti.<text:s/></text:p>
            <text:p text:style-name="P338">5.4. Įvertinti nuolatinių dantų sąkandį, nustatyti, ar nėra sąkandžio anomalijų, jei reikia, pagydyti ar siųsti konsultacijos / gydyti.<text:s/></text:p>
          </table:table-cell>
          <table:covered-table-cell>
            <text:p text:style-name="P339"/>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1 kartą per metus</text:p>
          </table:table-cell>
          <table:table-cell table:style-name="TableCell347">
            <text:p text:style-name="P348">Gydytojas odontologas</text:p>
            <text:p text:style-name="P349">arba gydytojas odontologas specialistas,<text:s/></text:p>
            <text:p text:style-name="P350">arba burnos higienistas<text:s/></text:p>
          </table:table-cell>
          <table:table-cell table:style-name="TableCell351">
            <text:p text:style-name="Normal"><text:span text:style-name="T352">5.5. Atlikti dantų ėduonies profilaktiką.<text:s/></text:span><text:span text:style-name="T353"> </text:span></text:p>
            <text:p text:style-name="P354">5.6. Įvertinti burnos higienos būklę ir pamokyti burnos higienos ir racionalios mitybos pagrindų, informuoti apie deimantų ant dantų, auskarų liežuvyje žalą. </text:p>
          </table:table-cell>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1 kartą per metus</text:p>
            <text:p text:style-name="P363"/>
          </table:table-cell>
          <table:table-cell table:style-name="TableCell364">
            <text:p text:style-name="P365">Slaugytojas</text:p>
            <text:p text:style-name="P366"/>
          </table:table-cell>
          <table:table-cell table:style-name="TableCell367">
            <text:p text:style-name="Normal"><text:span text:style-name="T368">5.7. Kiekvieno apsilankymo metu pamatuoti paciento AKS, ūgį bei svorį ir šiuos duomenis įrašyti į asmeninę svorio priklausomybės nuo ūgio kitimo diagramą pagal lytį, apskaičiuoti<text:s/></text:span><text:span text:style-name="T369">KMI.</text:span></text:p>
            <text:p text:style-name="P370">5.8. Pagal amžiaus ir lyties ypatumus padėti pacientui susiformuoti racionalios mitybos, fizinio aktyvumo, sveiko gyvenimo būdo nuostatas.</text:p>
            <text:p text:style-name="P371">5.9. Informuoti apie sveiką gyvenimo būdą,  ligų ir žalingų sveikatai įpročių profilaktiką, imunoprofilaktiką, lytinės elgsenos saugumą.“</text:p>
          </table:table-cell>
          <table:covered-table-cell>
            <text:p text:style-name="P372"/>
          </table:covered-table-cell>
          <table:covered-table-cell>
            <text:p text:style-name="P373"/>
          </table:covered-table-cell>
          <table:covered-table-cell>
            <text:p text:style-name="P374"/>
          </table:covered-table-cell>
        </table:table-row>
      </table:table>
      <text:p text:style-name="P375"/>
      <text:p text:style-name="P376"><text:span text:style-name="T377">1.3.17</text:span><text:span text:style-name="T378">.</text:span><text:span text:style-name="T379"><text:s/>Pakeičiu 2 priedo žymą ir ją išdėstau taip:</text:span></text:p>
      <text:p text:style-name="P380"><text:span text:style-name="T381">„Vaikų<text:s/></text:span><text:span text:style-name="T382">ir pilnamečių mokinių, ugdomų<text:s/></text:span></text:p>
      <text:p text:style-name="P383"><text:span text:style-name="T384">pagal bendrojo ugdymo programas,</text:span><text:span text:style-name="T385"><text:s/></text:span></text:p>
      <text:p text:style-name="P386">tikrinimo tvarkos aprašo</text:p>
      <text:p text:style-name="P387"><text:span text:style-name="T388">2 priedas“.</text:span></text:p>
      <text:p text:style-name="P389"><text:span text:style-name="T390">2</text:span><text:span text:style-name="T391">.<text:s/></text:span><text:span text:style-name="T392">N u s t a t a u, kad 2020 m. sausio 1 d. įsigalioja tokia Vaikų sveikatos tikrinimo tvarkos aprašo (3 priedas), patvirtinto<text:s/></text:span><text:span text:style-name="T393">Lietuvos Respublikos sveikatos apsaugos ministro 2000 m. gegužės <text:s/>31 d. įsakymu Nr. 301 „</text:span><text:span text:style-name="T394">Dėl profilaktinių sveikatos tikrinimų sveikatos priežiūros įstaigose“,</text:span><text:span text:style-name="T395"><text:s/>26 punkto redakcija:</text:span></text:p>
      <text:p text:style-name="P396"><text:span text:style-name="T397">„</text:span><text:span text:style-name="T398">26</text:span><text:span text:style-name="T399">. Atlikus privalomą profilaktinį</text:span><text:span text:style-name="T400"><text:s/>pilnamečio mokinio ar vaiko, lankančio švietimo ar kitą ugdymo įstaigą, sveikatos tikrinimą,<text:s/></text:span><text:span text:style-name="T401">elektroninės sveikatos paslaugų ir bendradarbiavimo infrastruktūros informacinėje sistemoje (toliau – ESPBI IS) užpildoma<text:s/></text:span><text:span text:style-name="T402">elektroninės statistinės apskaitos forma Nr. E027-1 „Mokinio sveikatos pažymėjimas“, patvirtinta<text:s/></text:span><text:span text:style-name="T403">Lietuvos Respublikos sveikatos apsaugos ministro 2004 m. gruodžio 24 d. įsakymu Nr. V-951 „Dėl e</text:span><text:span text:style-name="T404">lektroninės statistinės apskaitos formos Nr. E027-1 „Mokinio sveikatos pažymėjimas</text:span><text:span text:style-name="T405"><text:s/>patvirtinimo“ (toliau – forma <text:s text:c="6"/>E027-1), kurioje įrašomi reikiami duomenys, išvados ir rekomendacijos švietimo ar kitai ugdymo įstaigai.“</text:span></text:p>
      <text:p text:style-name="P406"/>
      <text:p text:style-name="P407"/>
      <text:p text:style-name="P408"/>
      <text:p text:style-name="P409"><text:span text:style-name="T410">Sveikatos apsaugos ministras <text:s text:c="8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1-03T11:31:00Z</meta:creation-date>
    <dc:date>2020-01-03T11:31:00Z</dc:date>
    <meta:print-date>2019-05-08T10:53:00Z</meta:print-date>
    <meta:template xlink:href="Normal.dotm" xlink:type="simple"/>
    <meta:editing-cycles>2</meta:editing-cycles>
    <meta:editing-duration>PT0S</meta:editing-duration>
    <meta:document-statistic meta:page-count="5" meta:paragraph-count="68" meta:word-count="1574" meta:character-count="13034" meta:row-count="303" meta:non-whitespace-character-count="11528"/>
  </office:meta>
</office:document-meta>
</file>