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fo:text-indent="-0.196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margin-left="0.8861in" fo:text-indent="-0.25in">
        <style:tab-stops>
          <style:tab-stop style:type="left" style:position="-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6361in">
        <style:tab-stops>
          <style:tab-stop style:type="left" style:position="0.151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margin-left="0.7875in" fo:text-indent="-0.1965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875in" fo:text-indent="-0.1965in">
        <style:tab-stops>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875in" fo:text-indent="-0.1965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 GEGUŽĖS 29 D. SPRENDIMO NR. V-1336 „</text:span><text:span text:style-name="T20">DĖL TIKSLINIŲ IR PROFILAKTINIŲ TYRIMŲ DĖL COVID-19 LIGOS (KORONAVIRUSO INFEKCIJOS) ORGANIZAVIMO“ PAKEITIMO</text:span></text:p>
      <text:p text:style-name="P21"/>
      <text:p text:style-name="P22">2021 m. sausio 28 <text:s/>d. Nr. V-175</text:p>
      <text:p text:style-name="P23">Vilnius</text:p>
      <text:p text:style-name="P24"/>
      <text:p text:style-name="P25"><text:span text:style-name="T26">P a k e i č i u Lietuvos Respublikos sveikatos apsaugos ministro – valstybės lygio ekstremaliosios situacijos valstybės operacijų vadovo 2020 m. gegužės 29 d. sprendimą <text:s/></text:span><text:span text:style-name="T27"><text:line-break/>Nr. V-1336 „Dėl tikslinių ir profilaktinių tyrimų dėl COVID-19 ligos (koronaviruso infekcijos) organizavimo“:</text:span></text:p>
      <text:p text:style-name="P28"><text:span text:style-name="T29">1</text:span><text:span text:style-name="T30">.</text:span><text:span text:style-name="T31"><text:tab/>Pakeičiu<text:s/></text:span><text:span text:style-name="T32">1.2 papunkčio pirmąją pastraipą ir ją<text:s/></text:span><text:span text:style-name="T33">išdėstau taip:</text:span></text:p>
      <text:p text:style-name="P34"><text:span text:style-name="T35">„</text:span><text:span text:style-name="T36">1.2</text:span><text:span text:style-name="T37">. profilaktinį tyrimą (profilaktiškai netiriami asmenys,</text:span><text:s/><text:span text:style-name="T38">kuriems COVID-19 liga (koronaviruso infekcija) buvo patvirtinta SARS-CoV-2 (2019-nCoV) RNR nustatymo tikralaikės PGR metodu arba SARS-CoV-2 antigeno tyrimu, arba kurie buvo paskiepyti COVID-19 ligos (koronaviruso infekcijos) vakcina pagal skiepijimo schemą mažiau nei 90 dienų laikotarpiu ir<text:s/></text:span><text:soft-page-break/><text:span text:style-name="T39">asmenys, gavę teigiamą serologinio antikūnų tyrimo (</text:span><text:span text:style-name="T40">kaip turimo imuniteto žymenį nustatant anti-S, anti-S1 arba anti-RBD IgG)</text:span><text:span text:style-name="T41"><text:s/>atsakymą mažiau nei 60 dienų laikotarpiu):“.</text:span></text:p>
      <text:p text:style-name="P42"><text:span text:style-name="T43">2</text:span><text:span text:style-name="T44">.</text:span><text:span text:style-name="T45"><text:tab/>Papildau 1.2.3 papunkčiu:</text:span></text:p>
      <text:p text:style-name="P46"><text:span text:style-name="T47">„</text:span><text:span text:style-name="T48">1.2.3</text:span><text:span text:style-name="T49">. kitoms tikslinėms grupėms priklausantiems asmenims:</text:span></text:p>
      <text:p text:style-name="P50"><text:span text:style-name="T51">1.2.3.1</text:span><text:span text:style-name="T52">.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53"><text:span text:style-name="T54">1.2.3.2</text:span><text:span text:style-name="T55">. 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56"><text:span text:style-name="T57">1.2.3.3</text:span><text:span text:style-name="T58">.<text:s/></text:span><text:span text:style-name="T59">psichologinę, pirminę emocinę pagalbą ar psichoterapijos paslaugas teikiantiems specialistams</text:span><text:span text:style-name="T60">, turintiems tiesioginį (nuolatinį ar laikiną) kontaktą su pacientais ar gyventojais.“</text:span></text:p>
      <text:p text:style-name="P61"><text:span text:style-name="T62">3</text:span><text:span text:style-name="T63">.</text:span><text:span text:style-name="T64"><text:tab/>Papildau 4</text:span><text:span text:style-name="T65">2</text:span><text:span text:style-name="T66"><text:s/>punktu:</text:span></text:p>
      <text:p text:style-name="P67"><text:span text:style-name="T68">„</text:span><text:span text:style-name="T69">4</text:span><text:span text:style-name="T70">2</text:span><text:span text:style-name="T71">. Pavesti įstaigų, turinčių 1.2.3 papunktyje nurodytų darbuotojų, vadovams organizuoti profilaktiškai tiriamų asmenų tyrimo atlikimo plano sudarymą, užtikrinant, kad tyrimas 1.2.3 papunktyje nurodytiems asmenims būtų atliekamas ne dažniau kaip kas 7 dienas ir ne rečiau kaip kas 10 dienų.“</text:span></text:p>
      <text:p text:style-name="P72"><text:span text:style-name="T73">4</text:span><text:span text:style-name="T74">.</text:span><text:span text:style-name="T75"><text:tab/>Pakeičiu 5.1 papunktį ir jį išdėstyti taip:</text:span></text:p>
      <text:p text:style-name="P76"><text:span text:style-name="T77">„</text:span><text:span text:style-name="T78">5.1</text:span><text:span text:style-name="T79">. šio sprendimo 1.1.1.1, 1.1.2, 1.1.3 ir 1.1.31 papunkčiuose nurodytiems asmenims – savivaldybių mobiliuose punktuose 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80"><text:span text:style-name="T81">5</text:span><text:span text:style-name="T82">.</text:span><text:span text:style-name="T83"><text:tab/>Papildau 5.1</text:span><text:span text:style-name="T84">2</text:span><text:span text:style-name="T85"><text:s/>papunkčiu</text:span><text:span text:style-name="T86">:</text:span></text:p>
      <text:p text:style-name="P87"><text:span text:style-name="T88">„</text:span><text:span text:style-name="T89">5.1</text:span><text:span text:style-name="T90">2</text:span><text:span text:style-name="T91">. šio sprendimo 1.2.3<text:s/></text:span><text:span text:style-name="T92">papunktyje nurodytiems asmenims – savivaldybių mobiliuosiuose punktuose vadovaujantis Ėminių iš paciento nosiaryklės ir ryklės paėmimo</text:span><text:span text:style-name="T93"><text:s/></text:span><text:span text:style-name="T94">mobiliuose punktuose COVID-19 ligos (koronaviruso infekcijos) laboratoriniams tyrimams atlikti organizavimo tvarkos aprašo nustatyta tvarka. Registracija į mobilų punktą profilaktiniams tyrimams vykdoma per Karštosios koronaviruso linijos 1808 sistemą elektroniniu būdu.“</text:span></text:p>
      <text:p text:style-name="Normal"/>
      <text:p text:style-name="Normal"/>
      <text:p text:style-name="Normal"/>
      <text:p text:style-name="P95">Sveikatos apsaugos ministras, valstybės lygio</text:p>
      <text:p text:style-name="Normal"><text:span text:style-name="T96">ekstremaliosios situacijos valstybės operacijų vadovas</text:span><text:span text:style-name="T97"><text:tab/></text:span><text:span text:style-name="T98"><text:tab/></text:span><text:span text:style-name="T99"><text:tab/><text:s text:c="11"/>Arūnas Dulkys<text: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6" meta:word-count="618" meta:character-count="4803" meta:row-count="89" meta:non-whitespace-character-count="4211"/>
  </office:meta>
</office:document-meta>
</file>