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5826in"/>
      <style:text-properties style:font-size-complex="12pt" style:language-asian="lt" style:country-asian="LT"/>
    </style:style>
    <style:style style:name="P27" style:parent-style-name="Normal" style:family="paragraph">
      <style:paragraph-properties fo:text-align="justify" style:vertical-align="baseline" fo:text-indent="0.582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82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vertical-align="baselin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vertical-align="baseline" fo:text-indent="0.5826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vertical-align="baseline" fo:text-indent="0.5826in"/>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vertical-align="baseline" fo:text-indent="0.5826in"/>
      <style:text-properties style:font-size-complex="12pt" style:language-asian="lt" style:country-asian="LT"/>
    </style:style>
    <style:style style:name="P40" style:parent-style-name="Normal" style:family="paragraph">
      <style:paragraph-properties fo:text-align="justify" style:vertical-align="baseline" fo:text-indent="0.5833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83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20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520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20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14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563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5576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4284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4284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43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vertical-align="baseline" fo:text-indent="1.0222in"/>
      <style:text-properties style:font-name="Segoe UI" style:font-name-complex="Segoe UI" fo:font-size="9pt" style:font-size-asian="9pt" style:font-size-complex="9pt" style:language-asian="lt" style:country-asian="LT"/>
    </style:style>
    <style:style style:name="P82" style:parent-style-name="Normal" style:family="paragraph">
      <style:paragraph-properties fo:text-align="center" style:vertical-align="baseline" fo:text-indent="1.0222in"/>
      <style:text-properties style:font-name="Segoe UI" style:font-name-complex="Segoe UI" fo:font-size="9pt" style:font-size-asian="9pt" style:font-size-complex="9pt" style:language-asian="lt" style:country-asian="LT"/>
    </style:style>
    <style:style style:name="P83" style:parent-style-name="Normal" style:family="paragraph">
      <style:paragraph-properties fo:text-align="center" style:vertical-align="baseline" fo:text-indent="1.0222in"/>
    </style:style>
    <style:style style:name="P84" style:parent-style-name="Normal" style:family="paragraph">
      <style:paragraph-properties style:vertical-align="baselin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alibri" style:font-name-complex="Calibri"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S</text:span><text:span text:style-name="T13"> </text:span></text:p>
      <text:p text:style-name="P14"/>
      <text:p text:style-name="P15"><text:span text:style-name="T16">ĮSAKYMAS</text:span><text:span text:style-name="T17"> </text:span></text:p>
      <text:p text:style-name="P18"><text:span text:style-name="T19">DĖL LIETUVOS RESPUBLIKOS SVEIKATOS APSAUGOS MINISTRO 2023 M. SAUSIO 11 D. ĮSAKYMO NR. V-33 „DĖL PACIENTŲ PAVĖŽĖJIMO PASLAUGŲ TEIKIMO STEBĖSENOS TVARKOS APRAŠO PATVIRTINIMO“ PAKEITIMO</text:span></text:p>
      <text:p text:style-name="P20"/>
      <text:p text:style-name="P21">2024 m. birželio 25 d.<text:s/><text:span text:style-name="T22">Nr.<text:s/></text:span><text:span text:style-name="T23">V-674</text:span></text:p>
      <text:p text:style-name="P24"><text:span text:style-name="T25">Vilnius </text:span></text:p>
      <text:p text:style-name="P26"/>
      <text:p text:style-name="P27"><text:span text:style-name="T28">1</text:span><text:span text:style-name="T29">. P a k e i č i u Lietuvos Respublikos sveikatos apsaugos ministro 2023 m. sausio 11 d. įsakymą Nr. V-33 „Dėl Pacientų pavėžėjimo paslaugų teikimo stebėsenos tvarkos aprašo patvirtinimo“:<text:s/></text:span></text:p>
      <text:p text:style-name="P30"><text:span text:style-name="T31">1.1</text:span><text:span text:style-name="T32">. Pakeičiu nurodytą įsakymą ir jį išdėstau taip (Pacientų pavėžėjimo paslaugų teikimo stebėsenos tvarkos aprašas nauja redakcija nedėstomas):</text:span></text:p>
      <text:p text:style-name="P33"><text:span text:style-name="T34">„</text:span><text:span text:style-name="T35">LIETUVOS RESPUBLIKOS SVEIKATOS APSAUGOS MINISTRAS</text:span></text:p>
      <text:p text:style-name="P36"/>
      <text:p text:style-name="P37">ĮSAKYMAS</text:p>
      <text:p text:style-name="P38">DĖL PACIENTŲ PAVĖŽĖJIMO PASLAUGŲ TEIKIMO STEBĖSENOS TVARKOS APRAŠO PATVIRTINIMO</text:p>
      <text:p text:style-name="P39"/>
      <text:p text:style-name="P40"><text:span text:style-name="T41">Vadovaudamasis Pacientų pavėžėjimo paslaugų organizavimo ir teikimo laikinosios tvarkos aprašo, patvirtinto Lietuvos Respublikos Vyriausybės 2022 m. lapkričio 30 d. nutarimu Nr. 1196 „Dėl Pacientų pavėžėjimo paslaugų organizavimo ir teikimo tvarkos aprašo patvirtinimo“, 17.5 ir 25.5 papunkčiais: </text:span></text:p>
      <text:p text:style-name="P42"><text:span text:style-name="T43">1</text:span><text:span text:style-name="T44">. T v i r t i n u Pacientų pavėžėjimo paslaugų teikimo stebėsenos tvarkos aprašą (pridedama).   </text:span></text:p>
      <text:p text:style-name="P45"><text:span text:style-name="T46">2</text:span><text:span text:style-name="T47">. P a v e d u įsakymo vykdymo kontrolę viceministrui pagal veiklos sritį.</text:span><text:span text:style-name="T48">“</text:span></text:p>
      <text:p text:style-name="P49"><text:span text:style-name="T50">1.2</text:span><text:span text:style-name="T51">.  Pakeičiu nurodytu įsakymu patvirtintą Pacientų pavėžėjimo paslaugų teikimo stebėsenos tvarkos aprašą:</text:span></text:p>
      <text:p text:style-name="P52"><text:span text:style-name="T53">1.2.1</text:span><text:span text:style-name="T54">. Pakeičiu 8.2 papunktį ir jį išdėstau taip:<text:s/></text:span></text:p>
      <text:p text:style-name="P55"><text:span text:style-name="T56">„</text:span><text:span text:style-name="T57">8.2</text:span><text:span text:style-name="T58">. su pacientų pavėžėjimo paslaugų teikimo stebėsena susijusią informaciją už savivaldybės lygmens pacientų pavėžėjimo paslaugų teikimo organizavimą atsakingų savivaldybių vykdomosios institucijos ar jų įgaliotos savivaldybės įstaigos Lietuvos Respublikos sveikatos apsaugos ministerijai ar jos įgaliotai valstybės įstaigai teikia raštu;“.</text:span></text:p>
      <text:p text:style-name="P59"><text:span text:style-name="T60">1.2.2</text:span><text:span text:style-name="T61">. Pakeičiu 8.3 papunktį ir jį išdėstau taip:<text:s/></text:span></text:p>
      <text:p text:style-name="P62"><text:span text:style-name="T63">„</text:span><text:span text:style-name="T64">8.3</text:span><text:span text:style-name="T65">. už savivaldybės lygmens pacientų pavėžėjimo paslaugų teikimo organizavimą atsakingos savivaldybių vykdomosios institucijos<text:s/></text:span><text:span text:style-name="T66">ar jų įgaliotos savivaldybės įstaigos per 10 darbo dienų nuo<text:s/></text:span><text:span text:style-name="T67">Pavėžėjimo stebėsenos aprašo III skyriuje nustatytos atitinkamų rodiklių vertinimo ir atsiskaitymo laikotarpio<text:s/></text:span><text:span text:style-name="T68">pabaigos teikia išvadas,  ataskaitas ir rekomendacijas apie savivaldybės lygmens pacientų pavėžėjimo paslaugų teikimo stebėsenos rezultatus už valstybės lygmens pacientų pavėžėjimo paslaugų teikimo organizavimą atsakingai Lietuvos Respublikos sveikatos apsaugos ministerijai ar jos įgaliotai valstybės įstaigai;“.</text:span></text:p>
      <text:p text:style-name="P69"><text:span text:style-name="T70">1.2.3</text:span><text:span text:style-name="T71">. Pakeičiu 9 punkto pirmąją pastraipą ir ją išdėstau taip:</text:span></text:p>
      <text:p text:style-name="P72"><text:span text:style-name="T73">„</text:span><text:span text:style-name="T74">9</text:span><text:span text:style-name="T75">.<text:s/></text:span><text:span text:style-name="T76">Už savivaldybės lygmens pacientų pavėžėjimo paslaugų teikimo organizavimą atsakingos savivaldybės vykdomosios institucijos ir už valstybės lygmens pacientų pavėžėjimo paslaugų<text:s/></text:span><text:soft-page-break/><text:span text:style-name="T77">teikimo organizavimą  atsakinga Lietuvos Respublikos sveikatos apsaugos ministerija ar jos įgaliota valstybės įstaiga:“. </text:span></text:p>
      <text:p text:style-name="P78"><text:span text:style-name="T79">2</text:span><text:span text:style-name="T80">. N u s t a t a u, kad šis įsakymas įsigalioja 2024 m. liepos 1 d.</text:span></text:p>
      <text:p text:style-name="P81"/>
      <text:p text:style-name="P82"/>
      <text:p text:style-name="P83"/>
      <text:p text:style-name="P84"><text:span text:style-name="T85">Sveikatos apsaugos ministras</text:span><text:span text:style-name="T86"><text:tab/></text:span><text:span text:style-name="T87"><text:s/>  <text:s text:c="6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ys Rušinskas</meta:initial-creator>
    <dc:creator>adlibuser</dc:creator>
    <meta:creation-date>2024-06-30T22:48:00Z</meta:creation-date>
    <dc:date>2024-06-30T22:48:00Z</dc:date>
    <meta:template xlink:href="Normal.dotm" xlink:type="simple"/>
    <meta:editing-cycles>2</meta:editing-cycles>
    <meta:editing-duration>PT0S</meta:editing-duration>
    <meta:document-statistic meta:page-count="3" meta:paragraph-count="21" meta:word-count="383" meta:character-count="3022" meta:row-count="83" meta:non-whitespace-character-count="2660"/>
  </office:meta>
</office:document-meta>
</file>