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07%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style:vertical-align="middl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style:vertical-align="middle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position="super 62.5%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text-position="super 62.5%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style:font-weight-complex="bold"/>
    </style:style>
    <style:style style:name="P45" style:parent-style-name="Normal" style:family="paragraph">
      <style:text-properties style:font-size-complex="12pt" style:language-asian="lt" style:country-asian="LT"/>
    </style:style>
    <style:style style:name="P46" style:parent-style-name="Normal" style:family="paragraph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><text:span text:style-name="T10">LIETUVOS RESPUBLIKOS SVEIKATOS APSAUGOS MINISTRAS</text:span></text:p>
      <text:p text:style-name="P11"/>
      <text:p text:style-name="P12">ĮSAKYMAS</text:p>
      <text:p text:style-name="P13"><text:span text:style-name="T14">DĖL LIETUVOS RESPUBLIKOS SVEIKATOS APSAUGOS MINISTRO 2001 M. GRUODŽIO 21 D. ĮSAKYMO NR. 663 „DĖL LIETUVOS HIGIENOS NORMOS HN 73:2018 „</text:span><text:span text:style-name="T15">PAGRINDINĖS RADIACINĖS SAUGOS NORMOS</text:span><text:span text:style-name="T16">“ PATVIRTINIMO“ PAKEITIMO</text:span></text:p>
      <text:p text:style-name="P17"/>
      <text:p text:style-name="P18">2018 m. lapkričio 28 d. Nr. V-1362</text:p>
      <text:p text:style-name="P19">Vilnius</text:p>
      <text:p text:style-name="P20"/>
      <text:p text:style-name="P21"/>
      <text:p text:style-name="P22"><text:span text:style-name="T23">P a k e i č i u Lietuvos higienos normą HN 73:2018 „</text:span><text:span text:style-name="T24">Pagrindinės radiacinės saugos normos</text:span><text:span text:style-name="T25">“, patvirtintą Lietuvos Respublikos sveikatos apsaugos ministro 2001 m. gruodžio 21 d. įsakymu Nr. 663 „Dėl Lietuvos higienos normos HN 73:2018 „</text:span><text:span text:style-name="T26">Pagrindinės radiacinės saugos normos</text:span><text:span text:style-name="T27">“ patvirtinimo“:</text:span></text:p>
      <text:p text:style-name="P28"><text:span text:style-name="T29">1</text:span><text:span text:style-name="T30">. Pakeičiu 2.1 papunktį ir jį išdėstau taip:</text:span></text:p>
      <text:p text:style-name="P31"><text:span text:style-name="T32">„</text:span><text:span text:style-name="T33">2.1</text:span><text:span text:style-name="T34">. radioaktyviųjų medžiagų ar įrangos su radioaktyviaisiais šaltiniais gamybai, perdirbimui, tvarkymui, naudojimui (taip pat pakartotiniam naudojimui), saugojimui ir radioaktyviųjų medžiagų šalinimui;“.</text:span></text:p>
      <text:p text:style-name="P35"><text:span text:style-name="T36">2</text:span><text:span text:style-name="T37">. Papildau<text:s/></text:span>6.45<text:span text:style-name="T38">1</text:span><text:span text:style-name="T39"><text:s/>papunkčiu:</text:span></text:p>
      <text:p text:style-name="P40">„6.45<text:span text:style-name="T41">1</text:span>.<text:s/><text:span text:style-name="T42">R</text:span><text:span text:style-name="T43">adioaktyviųjų medžiagų perdirbimas</text:span><text:span text:style-name="T44"><text:s/></text:span>– cheminės ar fizinės operacijos, atliekamos su radioaktyviosiomis medžiagomis keičiant jų chemines ar fizines savybes.“</text:p>
      <text:p text:style-name="Normal"/>
      <text:p text:style-name="P45"/>
      <text:p text:style-name="P46"/>
      <text:p text:style-name="Normal"><text:span text:style-name="T47">Sveikatos apsaugos ministras<text:s/></text:span><text:span text:style-name="T48"><text:tab/></text:span><text:span text:style-name="T49"><text:tab/></text:span><text:span text:style-name="T50"><text:tab/><text:s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-asian="Calibri" style:font-size-complex="12pt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8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</dc:title>
    <meta:initial-creator>RSC</meta:initial-creator>
    <dc:creator>adlibuser</dc:creator>
    <meta:creation-date>2018-11-30T08:02:00Z</meta:creation-date>
    <dc:date>2018-11-30T08:02:00Z</dc:date>
    <meta:template xlink:href="Normal.dotm" xlink:type="simple"/>
    <meta:editing-cycles>2</meta:editing-cycles>
    <meta:editing-duration>PT0S</meta:editing-duration>
    <meta:document-statistic meta:page-count="1" meta:paragraph-count="21" meta:word-count="135" meta:character-count="1119" meta:row-count="59" meta:non-whitespace-character-count="1005"/>
  </office:meta>
</office:document-meta>
</file>