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ab-stops>
          <style:tab-stop style:type="left" style:position="0.5909in"/>
        </style:tab-stops>
      </style:paragraph-properties>
      <style:text-properties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style:snap-to-layout-grid="false" fo:text-align="center">
        <style:tab-stops>
          <style:tab-stop style:type="left" style:position="0.5909in"/>
        </style:tab-stops>
      </style:paragraph-properties>
      <style:text-properties style:font-weight-complex="bold" fo:color="#000000"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style:snap-to-layout-grid="false" fo:text-align="center">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text-indent="0.5in">
        <style:tab-stops>
          <style:tab-stop style:type="left" style:position="0.5909in"/>
        </style:tab-stops>
      </style:paragraph-properties>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snap-to-layout-grid="false" fo:text-align="justify" fo:text-indent="0.5in">
        <style:tab-stops>
          <style:tab-stop style:type="left" style:position="0.059in"/>
          <style:tab-stop style:type="left" style:position="0.5909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snap-to-layout-grid="false">
        <style:tab-stops>
          <style:tab-stop style:type="right" style:position="6.693in"/>
        </style:tab-stops>
      </style:paragraph-properties>
    </style:style>
    <style:style style:name="P38" style:parent-style-name="Normal" style:family="paragraph">
      <style:paragraph-properties style:snap-to-layout-grid="false">
        <style:tab-stops>
          <style:tab-stop style:type="right" style:position="6.693in"/>
        </style:tab-stops>
      </style:paragraph-properties>
    </style:style>
    <style:style style:name="P39" style:parent-style-name="Normal" style:family="paragraph">
      <style:paragraph-properties style:snap-to-layout-grid="false">
        <style:tab-stops>
          <style:tab-stop style:type="right" style:position="6.693in"/>
        </style:tab-stops>
      </style:paragraph-properties>
    </style:style>
    <style:style style:name="P40" style:parent-style-name="Normal" style:family="paragraph">
      <style:paragraph-properties style:snap-to-layout-grid="false">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margin-left="3.3472in">
        <style:tab-stops/>
      </style:paragraph-properties>
      <style:text-properties style:font-weight-complex="bold" fo:color="#000000"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center" fo:margin-left="3.3472in">
        <style:tab-stops/>
      </style:paragraph-properties>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0.25in" fo:text-indent="0.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snap-to-layout-grid="false">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GEGUŽĖS 6 D. ĮSAKYMO NR. 1V-346 „DĖL PRIEGLOBSČIO PRAŠYTOJŲ APGYVENDINIMO PASIENIO KONTROLĖS PUNKTUOSE SĄLYGŲ APRAŠO PATVIRTINIMO“ PAKEITIMO</text:p>
      <text:p text:style-name="P12"/>
      <text:p text:style-name="P13">2021 m. liepos 5 d. Nr. 1V-579</text:p>
      <text:p text:style-name="P14">Vilnius</text:p>
      <text:p text:style-name="P15"/>
      <text:p text:style-name="P16"><text:span text:style-name="T17">P a k e i č i u Lietuvos Respublikos vidaus reikalų ministro 2016 m. gegužės 6 d. įsakymą Nr. 1V-346 „Dėl Prieglobsčio prašytojų apgyvendinimo pasienio kontrolės punktuose sąlygų aprašo patvirtinimo“ ir jį išdėstau nauja redakcija:</text:span></text:p>
      <text:p text:style-name="P18"/>
      <text:p text:style-name="P19"><text:span text:style-name="T20">„</text:span><text:span text:style-name="T21">LIETUVOS RESPUBLIKOS VIDAUS REIKALŲ MINISTRAS</text:span></text:p>
      <text:p text:style-name="P22"/>
      <text:p text:style-name="P23">ĮSAKYMAS</text:p>
      <text:p text:style-name="P24"><text:span text:style-name="T25">DĖL LAIKINO PRIEGLOBSČIO PRAŠYTOJŲ APGYVENDINIMO PASIENIO KONTROLĖS PUNKTUOSE IR VALSTYBĖS SIENOS APSAUGOS TARNYBOS PRIE LIETUVOS RESPUBLIKOS VIDAUS REIKALŲ MINISTERIJOS STRUKTŪRINIUOSE PADALINIUOSE SĄLYGŲ IR TVARKOS APRAŠO PATVIRTINIMO</text:span></text:p>
      <text:p text:style-name="P26"/>
      <text:p text:style-name="P27"><text:span text:style-name="T28">Vadovaudamasis<text:s/></text:span><text:span text:style-name="T29">Lietuvos Respublikos įstatymo „Dėl užsieniečių teisinės padėties“ 5 straipsnio 7 dalimi ir įgyvendindamas 2013 m. birželio 26 d. Europos Parlamento ir Tarybos direktyvą 2013/33/ES, kuria nustatomos normos dėl tarptautinės apsaugos prašytojų priėmimo (nauja redakcija),</text:span></text:p>
      <text:p text:style-name="P30"><text:span text:style-name="T31">tvirtinu</text:span><text:span text:style-name="T32"><text:s/>Laikino<text:s/></text:span><text:span text:style-name="T33">prieglobsčio prašytojų apgyvendinimo<text:s/></text:span><text:span text:style-name="T34">pasienio kontrolės punktuose ir Valstybės sienos apsaugos tarnybos prie Lietuvos Respublikos vidaus reikalų ministerijos struktūriniuose padaliniuose sąlygų ir tvarkos<text:s/></text:span><text:span text:style-name="T35">aprašą</text:span><text:span text:style-name="T36"><text:s/>(pridedama).“</text:span></text:p>
      <text:p text:style-name="P37"/>
      <text:p text:style-name="P38"/>
      <text:p text:style-name="P39"/>
      <text:p text:style-name="P40"><text:span text:style-name="T41">Vidaus reikalų ministrė</text:span><text:span text:style-name="T42"><text:tab/></text:span><text:span text:style-name="T43">Agnė Bilotaitė</text:span></text:p>
      <text:soft-page-break/>
      <text:p text:style-name="P44">PATVIRTINTA</text:p>
      <text:p text:style-name="P50">Lietuvos Respublikos vidaus reikalų ministro<text:s/></text:p>
      <text:p text:style-name="P51"><text:span text:style-name="T52">2016 m.<text:s/></text:span><text:span text:style-name="T53">gegužės 6</text:span><text:span text:style-name="T54"><text:s/>d. įsakymu Nr.<text:s/></text:span><text:span text:style-name="T55">1V-346</text:span></text:p>
      <text:p text:style-name="P56">(Lietuvos Respublikos vidaus reikalų ministro<text:s/></text:p>
      <text:p text:style-name="P57"><text:span text:style-name="T58">2021 m. liepos 5 d. įsakymo Nr. 1V-579 redakcija)</text:span></text:p>
      <text:p text:style-name="P59"/>
      <text:p text:style-name="P60"/>
      <text:p text:style-name="P61"><text:span text:style-name="T62">LAIKINO PRIEGLOBSČIO PRAŠYTOJŲ APGYVENDINIMO PASIENIO KONTROLĖS PUNKTUOSE IR VALSTYBĖS SIENOS APSAUGOS TARNYBOS PRIE LIETUVOS RESPUBLIKOS VIDAUS REIKALŲ MINISTERIJOS STRUKTŪRINIUOSE PADALINIUOSE SĄLYGŲ IR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ikino prieglobsčio prašytojų apgyvendinimo pasienio kontrolės punktuose ir Valstybės sienos apsaugos tarnybos prie Lietuvos Respublikos vidaus reikalų ministerijos struktūriniuose padaliniuose sąlygų ir tvarkos aprašas (toliau – Aprašas) nustato reikalavimus patalpoms, skirtoms prieglobsčio prašytojams, kurie pateikė prieglobsčio prašymus Valstybės sienos apsaugos tarnybai prie Lietuvos Respublikos vidaus reikalų ministerijos (toliau – VSAT) pasienio kontrolės punktuose arba Lietuvos Respublikos teritorijoje, kurioje galioja pasienio teisinis režimas, iki nepriimtas sprendimas įleisti juos į Lietuvos Respubliką (toliau – prieglobsčio prašytojai), apgyvendinti, prieglobsčio prašytojų apgyvendinimo tvarką, priėmimo sąlygų prieglobsčio prašytojams užtikrinimą, jų teises ir pareigas.<text:s/></text:span></text:p>
      <text:p text:style-name="P73"><text:span text:style-name="T74">2</text:span><text:span text:style-name="T75">. Šio aprašo nuostatos taikomos prieglobsčio prašytojų apgyvendinimui pasienio kontrolės punktuose ir VSAT struktūriniuose padaliniuose, išskyrus, kai prieglobsčio prašytojai apgyvendinami VSAT Užsieniečių registracijos centre. Prieglobsčio prašytojai apgyvendinami VSAT Užsieniečių registracijos centre vadovaujantis Laikinojo užsieniečių apgyvendinimo Užsieniečių registracijos centre sąlygų ir tvarkos apraše, patvirtintame Lietuvos Respublikos vidaus reikalų ministro 2007 m. spalio 4 d. įsakymu Nr. 1V-340 „Dėl Laikinojo užsieniečių apgyvendinimo Užsieniečių registracijos centre sąlygų ir tvarkos aprašo patvirtinimo“, nustatytomis sąlygomis ir tvarka.<text:s/></text:span></text:p>
      <text:p text:style-name="P76"><text:span text:style-name="T77">3</text:span><text:span text:style-name="T78">. Apraše vartojamos sąvokos atitinka sąvokas, apibrėžtas Lietuvos Respublikos įstatyme „Dėl užsieniečių teisinės padėties“ ir Lietuvos Respublikos valstybės sienos ir jos apsaugos įstatyme.</text:span></text:p>
      <text:p text:style-name="P79"/>
      <text:p text:style-name="P80"><text:span text:style-name="T81">II</text:span><text:span text:style-name="T82"><text:s/>SKYRIUS</text:span></text:p>
      <text:p text:style-name="P83"><text:span text:style-name="T84">REIKALAVIMAI PATALPOMS</text:span></text:p>
      <text:p text:style-name="P85"/>
      <text:p text:style-name="P86"><text:span text:style-name="T87">4</text:span><text:span text:style-name="T88">. VSAT kontroliuoja prieglobsčio prašytojų apgyvendinimui skirtų patalpų (toliau – patalpos) įrengimą pasienio kontrolės punktuose ir VSAT struktūriniuose padaliniuose bei jų atitiktį nustatytiems reikalavimams.</text:span></text:p>
      <text:p text:style-name="P89"><text:span text:style-name="T90">5</text:span><text:span text:style-name="T91">. Patalpoms taikomi reikalavimai:</text:span></text:p>
      <text:p text:style-name="P92"><text:span text:style-name="T93">5.1</text:span><text:span text:style-name="T94">. grindų, sienų, lubų vidaus apdailai naudojamos medžiagos turi būti lengvai valomos ir dezinfekuojamos;</text:span></text:p>
      <text:p text:style-name="P95"><text:span text:style-name="T96">5.2</text:span><text:span text:style-name="T97">. natūralus apšvietimo koeficientas turi būti 0,5; dirbtinė apšvieta turi būti ne mažesnė kaip 200 liuksų, dirbtinė naktinė apšvieta – ne mažesnė kaip 10 liuksų ir ne didesnė kaip 20 liuksų;</text:span></text:p>
      <text:p text:style-name="P98"><text:span text:style-name="T99">5.3</text:span><text:span text:style-name="T100">. patalpos turi būti šildomos ir vėdinamos;</text:span></text:p>
      <text:p text:style-name="P101"><text:span text:style-name="T102">5.4</text:span><text:span text:style-name="T103">. patalpose turi būti: lova, stalas, kėdė, spinta, pagalvė, antklodė, patalynės komplektas, vienkartinių indų</text:span><text:span text:style-name="T104">,<text:s/></text:span><text:span text:style-name="T105">elektrinis virdulys.</text:span></text:p>
      <text:p text:style-name="P106"/>
      <text:p text:style-name="P107"><text:span text:style-name="T108">III</text:span><text:span text:style-name="T109"><text:s/>SKYRIUS</text:span></text:p>
      <text:p text:style-name="P110"><text:span text:style-name="T111">PRIĖMIMO SĄLYGŲ UŽTIKRINIMAS</text:span></text:p>
      <text:p text:style-name="P112"/>
      <text:p text:style-name="P113"><text:span text:style-name="T114">6</text:span><text:span text:style-name="T115">. Patalpose prieglobsčio prašytojai apgyvendinami taip:</text:span></text:p>
      <text:p text:style-name="P116"><text:span text:style-name="T117">6.1</text:span><text:span text:style-name="T118">. vyrai apgyvendinami atskirai nuo moterų, išskyrus šeimas;</text:span></text:p>
      <text:p text:style-name="P119"><text:span text:style-name="T120">6.2</text:span><text:span text:style-name="T121">. vienos šeimos nariai apgyvendinami kartu, jeigu nėra objektyvių priežasčių, dėl kurių jie turėtų būti apgyvendinami atskirai;</text:span></text:p>
      <text:p text:style-name="P122"><text:span text:style-name="T123">6.3</text:span><text:span text:style-name="T124">. pažeidžiamų asmenų kategorijai priklausantys prieglobsčio prašytojai apgyvendinami kartu su prašymus suteikti prieglobstį pateikusiais šeimos nariais, jeigu tai atitinka geriausius jų interesus.</text:span></text:p>
      <text:p text:style-name="P125"><text:span text:style-name="T126">7</text:span><text:span text:style-name="T127">.<text:s/></text:span><text:span text:style-name="T128">Prieglobsčio prašytojų maitinimo organizavimas:</text:span></text:p>
      <text:p text:style-name="P129"><text:span text:style-name="T130">7.1</text:span><text:span text:style-name="T131">. prieglobsčio prašytojų maitinimas organizuojamas VSAT vado nustatyta tvarka;</text:span></text:p>
      <text:p text:style-name="P132"><text:span text:style-name="T133">7.2</text:span><text:span text:style-name="T134">. prieglobsčio prašytojams pageidaujant įsigyti maisto savo lėšomis, VSAT pareigūnai pagal galimybes organizuoja jų palydą iki artimiausios maisto prekių parduotuvės ar viešojo maitinimo įstaigos.</text:span></text:p>
      <text:p text:style-name="P135"><text:span text:style-name="T136">8</text:span><text:span text:style-name="T137">. Pastebėjus prieglobsčio prašytojo sveikatos pablogėjimą arba jam pasiskundus dėl sveikatos sutrikimo, VSAT pareigūnai iškviečia greitąją medicinos pagalbą. Jeigu prieglobsčio prašytojui reikalingas ambulatorinis gydymas, organizuojama VSAT pareigūnų palyda ir užtikrinama, kad prieglobsčio prašytojas savavališkai nepasišalintų iš gydymo įstaigos.<text:s/></text:span></text:p>
      <text:p text:style-name="P138"><text:span text:style-name="T139">9</text:span><text:span text:style-name="T140">.<text:s/></text:span><text:span text:style-name="T141">Prieglobsčio prašytojams turi būti teikiama informacija apie taisykles, kurių jie turi laikytis apgyvendinti patalpose, nurodomos jų teisės ir pareigos raštu ta<text:s/></text:span><text:span text:style-name="T142">kalba, kurią, kaip pagrįstai galima manyti, jie supranta, o, nesant tokios galimybės, ši informacija teikiama žodžiu jiems suprantama kalba. Tokia informacija pateikiama ne vėliau kaip per 72 valandas nuo jų apgyvendinimo.</text:span></text:p>
      <text:p text:style-name="P143"><text:span text:style-name="T144">10</text:span><text:span text:style-name="T145">. Prieglobsčio prašytojui turi būti suteikta galimybė<text:s/></text:span><text:span text:style-name="T146">pabūti gryname ore.</text:span></text:p>
      <text:p text:style-name="P147"/>
      <text:p text:style-name="P148"><text:span text:style-name="T149">IV</text:span><text:span text:style-name="T150"><text:s/>SKYRIUS</text:span></text:p>
      <text:p text:style-name="P151"><text:span text:style-name="T152">PRIEGLOBSČIO PRAŠYTOJŲ TEISĖS IR PAREIGOS</text:span></text:p>
      <text:p text:style-name="P153"/>
      <text:p text:style-name="P154"><text:span text:style-name="T155">11</text:span><text:span text:style-name="T156">. Prieglobsčio prašytojai, apgyvendinti patalpose, turi teisę:</text:span></text:p>
      <text:p text:style-name="P157"><text:span text:style-name="T158">11.1</text:span><text:span text:style-name="T159">.<text:s/></text:span><text:span text:style-name="T160">nemokamai gauti informaciją apie savo teises ir pareigas bei jų nevykdymo padarinius prašymo suteikti prieglobstį nagrinėjimo metu, taip pat informaciją, susijusią su prašymo suteikti prieglobstį nagrinėjimu;</text:span></text:p>
      <text:p text:style-name="P161"><text:span text:style-name="T162">11.2</text:span><text:span text:style-name="T163">.</text:span><text:span text:style-name="T164"><text:s/>Lietuvos Respublikos vidaus reikalų ministro nustatyta tvarka naudotis valstybės garantuojama teisine pagalba tiek, kiek tai susiję su prašymo suteikti prieglobstį nagrinėjimu;</text:span></text:p>
      <text:p text:style-name="P165"><text:span text:style-name="T166">11.3</text:span><text:span text:style-name="T167">. nemokamai naudotis vertimo žodžiu paslaugomis tiek, kiek tai susiję su prašymo suteikti prieglobstį nagrinėjimu;</text:span></text:p>
      <text:p text:style-name="P168"><text:span text:style-name="T169">11.4</text:span><text:span text:style-name="T170">. kreiptis<text:s/></text:span><text:span text:style-name="T171">į Jungtinių Tautų vyriausiojo pabėgėlių reikalų komisaro biuro bei kitos organizacijos, teikiančios specializuotą teisinę pagalbą ar konsultacijas prieglobsčio prašytojams, atstovus ir su jais susitikti privatumą užtikrinančiomis sąlygomis;</text:span></text:p>
      <text:p text:style-name="P172"><text:span text:style-name="T173">11.5</text:span><text:span text:style-name="T174">. priskyrus pažeidžiamiems asmenims, naudotis jų specialiuosius poreikius atitinkančiomis priėmimo sąlygomis.</text:span></text:p>
      <text:p text:style-name="P175"><text:span text:style-name="T176">12</text:span><text:span text:style-name="T177">. Prieglobsčio prašytojai, apgyvendinti patalpose, privalo:</text:span></text:p>
      <text:p text:style-name="P178"><text:span text:style-name="T179">12.1</text:span><text:span text:style-name="T180">.<text:s/></text:span><text:span text:style-name="T181">laikytis Lietuvos Respublikos Konstitucijos, įstatymų ir kitų teisės aktų reikalavimų;</text:span></text:p>
      <text:p text:style-name="P182"><text:span text:style-name="T183">12.2</text:span><text:span text:style-name="T184">.</text:span><text:span text:style-name="T185"><text:s/>vykdyti VSAT pareigūnų teisėtus reikalavimus;</text:span></text:p>
      <text:p text:style-name="P186"><text:span text:style-name="T187">12.3</text:span><text:span text:style-name="T188">.<text:s/></text:span><text:span text:style-name="T189">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190"><text:span text:style-name="T191">12.4</text:span><text:span text:style-name="T192">. atliekamos apklausos metu deklaruoti turimas lėšas ir Lietuvos Respublikoje turimą turtą;</text:span></text:p>
      <text:p text:style-name="P193"><text:span text:style-name="T194">12.5</text:span><text:span text:style-name="T195">. leisti gydytojui patikrinti sveikatos būklę;</text:span></text:p>
      <text:p text:style-name="P196"><text:span text:style-name="T197">12.6</text:span><text:span text:style-name="T198">. nepažeisti kitų patalpose apgyvendintų užsieniečių teisių;</text:span></text:p>
      <text:p text:style-name="P199"><text:span text:style-name="T200">12.7</text:span><text:span text:style-name="T201">. negadinti patalpose esančių materialinių vertybių;</text:span></text:p>
      <text:p text:style-name="P202"><text:span text:style-name="T203">12.8</text:span><text:span text:style-name="T204">. palaikyti švarą ir tvarką patalpoje.</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3</text:span><text:span text:style-name="T214">. Prieglobsčio prašytojų skundus dėl priėmimo sąlygų užtikrinimo nagrinėja VSAT vado įgaliotas pareigūnas.</text:span></text:p>
      <text:p text:style-name="P215"><text:span text:style-name="T216">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globsčio prašytojų apgyvendinimo pasienio kontrolės punktuose sąlygų aprašo</dc:title>
    <meta:initial-creator>Infolex</meta:initial-creator>
    <dc:creator>adlibuser</dc:creator>
    <meta:creation-date>2021-07-08T07:02:00Z</meta:creation-date>
    <dc:date>2021-07-08T07:02:00Z</dc:date>
    <meta:template xlink:href="Normal.dotm" xlink:type="simple"/>
    <meta:editing-cycles>2</meta:editing-cycles>
    <meta:editing-duration>PT0S</meta:editing-duration>
    <meta:document-statistic meta:page-count="4" meta:paragraph-count="69" meta:word-count="1087" meta:character-count="8044" meta:row-count="260" meta:non-whitespace-character-count="7026"/>
  </office:meta>
</office:document-meta>
</file>