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1666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URTO PERDAVIMO VALDYTI, NAUDOTI IR DISPONUOTI JUO PATIKĖJIMO TEISE PAGAL PATIKĖJIMO SUTARTĮ VIEŠAJAI ĮSTAIGAI JONIŠKIO PIRMINĖS SVEIKATOS PRIEŽIŪROS CENTRUI</text:p>
      <text:p text:style-name="P15"/>
      <text:p text:style-name="P16">2023 m.<text:s/>spalio 26 d. Nr. T-169</text:p>
      <text:p text:style-name="P17">Joniškis</text:p>
      <text:p text:style-name="P18"/>
      <text:p text:style-name="P19"><text:span text:style-name="T20">Vadovaudamasi Lietuvos Respublikos vietos savivaldos įstatymo 15 straipsnio 2 dalies <text:s text:c="9"/>19 punktu, Lietuvos Respublikos sveikatos priežiūros įstaigų įstatymo 36 straipsnio 3 ir 4 dalimis, Lietuvos Respublikos valstybė</text:span><text:span text:style-name="T21">s ir savivaldybių turto valdymo, naudojimo ir disponavimo juo įstatymo 12 straipsniu, Joniškio rajono savivaldybės ir valstybės turto valdymo, naudojimo ir disponavimo juo tvarkos aprašo, patvirtinto Joniškio rajono savivaldybės tarybos 2014 m. gruodžio 18</text:span><text:span text:style-name="T22"><text:s/>d. sprendimu Nr. T-264 „Dėl Joniškio rajono savivaldybės ir valstybės turto valdymo, naudojimo ir disponavimo juo tvarkos aprašo patvirtinimo“, 10.1.2 papunkčiu, Joniškio rajono savivaldybės taryba n u s p r e n d ž i a:</text:span></text:p>
      <text:p text:style-name="P23"><text:span text:style-name="T24">1</text:span><text:span text:style-name="T25">. Perduoti Joniškio rajono sa</text:span><text:span text:style-name="T26">vivaldybei nuosavybės teise priklausantį ilgalaikį materialųjį turtą – 10 kW fotovoltinę saulės elektrinę – valdyti, naudoti ir disponuoti juo patikėjimo teise<text:s/></text:span><text:soft-page-break/><text:span text:style-name="T27">pagal patikėjimo sutartį 50 (penkiasdešimties) metų terminui viešajai įstaigai Joniškio pirminės</text:span><text:span text:style-name="T28"><text:s/>sveikatos priežiūros centrui (kodas 157653395), jo įstatuose nustatytai veiklai (funkcijoms) vykdyti (įgyvendinti). <text:s/></text:span></text:p>
      <text:p text:style-name="P29"><text:span text:style-name="T30">2</text:span><text:span text:style-name="T31">.<text:s/></text:span><text:span text:style-name="T32">Įgalioti Joniškio rajono savivaldybės administracijos direktorių, jo nesant – jo funkcijas</text:span><text:span text:style-name="T33"><text:line-break/>atliekantį Joniškio rajono savivaldybės</text:span><text:span text:style-name="T34"><text:s/>administracijos valstybės tarnautoją, Joniškio rajono</text:span><text:span text:style-name="T35"><text:line-break/>savivaldybės vardu pasirašyti<text:s/></text:span><text:span text:style-name="T36">patikėjimo sutartį</text:span><text:span text:style-name="T37"><text:s/>ir perdavimo–priėmimo aktą.</text:span></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2-07T08:56:00Z</meta:creation-date>
    <dc:date>2023-12-07T08:56:00Z</dc:date>
    <meta:print-date>2019-06-06T07:59:00Z</meta:print-date>
    <meta:template xlink:href="Normal.dotm" xlink:type="simple"/>
    <meta:editing-cycles>2</meta:editing-cycles>
    <meta:editing-duration>PT0S</meta:editing-duration>
    <meta:document-statistic meta:page-count="2" meta:paragraph-count="17" meta:word-count="225" meta:character-count="1699" meta:row-count="39" meta:non-whitespace-character-count="1491"/>
  </office:meta>
</office:document-meta>
</file>