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GB"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5.3416in"/>
        </style:tab-stops>
      </style:paragraph-properties>
    </style:style>
    <style:style style:name="P53" style:parent-style-name="Normal" style:family="paragraph">
      <style:paragraph-properties fo:text-align="justify">
        <style:tab-stops>
          <style:tab-stop style:type="left" style:position="5.3416in"/>
        </style:tab-stops>
      </style:paragraph-properties>
    </style:style>
    <style:style style:name="P54" style:parent-style-name="Normal" style:family="paragraph">
      <style:paragraph-properties fo:text-align="justify">
        <style:tab-stops>
          <style:tab-stop style:type="left" style:position="5.3416in"/>
        </style:tab-stops>
      </style:paragraph-properties>
    </style:style>
    <style:style style:name="P55" style:parent-style-name="Normal" style:family="paragraph">
      <style:paragraph-properties fo:text-align="justify">
        <style:tab-stops>
          <style:tab-stop style:type="left" style:position="5.341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708in" svg:height="0.4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9 M. BIRŽELIO 28 D. ĮSAKYMO NR. 1V-594 „DĖL SĄJUNGOS PILIEČIO ŠEIMOS NARIO LEIDIMO LAIKINAI AR NUOLAT GYVENTI ŠALYJE KORTELĖS IŠDAVIMO TVARKOS APRAŠO PATVIRTINIMO“ PAKEITIMO</text:span></text:p>
      <text:p text:style-name="P15"/>
      <text:p text:style-name="P16">2020 m. birželio 23 d. Nr. 1V-630</text:p>
      <text:p text:style-name="P17">Vilnius</text:p>
      <text:p text:style-name="P18"/>
      <text:p text:style-name="P19"><text:span text:style-name="T20">P a k e i č i u Sąjungos piliečio šeimos nario leidimo laikinai ar nuolat gyventi šalyje kortelės išdavimo tvarkos aprašą, patvirtintą Lietuvos Respublikos vidaus reikalų ministro 2019 m. birželio 28</text:span><text:span text:style-name="T21"><text:s/></text:span><text:span text:style-name="T22">d. įsakymu Nr. 1V-594 „Dėl Sąjungos piliečio šeimos nario leidimo laikinai ar nuolat gyventi šalyje kortelės išdavimo tvarkos aprašo patvirtinimo“:</text:span></text:p>
      <text:p text:style-name="P23"><text:span text:style-name="T24">1</text:span><text:span text:style-name="T25">.</text:span><text:span text:style-name="T26"><text:tab/>Pakeičiu 6.5 papunktį ir jį išdėstau taip:</text:span></text:p>
      <text:p text:style-name="P27"><text:span text:style-name="T28">„</text:span><text:span text:style-name="T29">6.5</text:span><text:span text:style-name="T30">. specialiu rašikliu pasirašyti parašui skirtoje vietoje, integruotoje biometrinių duomenų registravimo įrangoje. Užsienietis, kuriam sukako 14 metų, specialiu rašikliu parašui skirtoje vietoje, integruotoje biometrinių duomenų registravimo įrangoje, privalo pasirašyti Migracijos departamento<text:s/></text:span><text:span text:style-name="T31">įgalioto valstybės tarnautojo ar darbuotojo, dirbančio pagal darbo sutartį (toliau kartu – Migracijos departamento darbuotojas),</text:span><text:span text:style-name="T32"><text:s/></text:span><text:span text:style-name="T33">akivaizdoje, išskyrus atvejus, kai užsienietis nesugeba pasirašyti dėl neveiksnumo ar fizinės negalios.“</text:span></text:p>
      <text:p text:style-name="P34"><text:span text:style-name="T35">2</text:span><text:span text:style-name="T36">.</text:span><text:span text:style-name="T37"><text:tab/>Pakeičiu 30 punktą ir jį išdėstau taip:</text:span></text:p>
      <text:p text:style-name="P38"><text:span text:style-name="T39">„</text:span><text:span text:style-name="T40">30</text:span><text:span text:style-name="T41">. Migracijos departamento darbuotojas prašymą priima Migracijos departamento direktoriaus nustatyta tvarka. Priimdamas prašymą Migracijos departamento darbuotojas sutikrina su šiuo prašymu pateiktus dokumentus su užsieniečio pateiktais dokumentų originalais ir juos grąžina užsieniečiui, duoda užsieniečiui specialiu rašikliu pasirašyti parašui skirtoje vietoje, integruotoje biometrinių duomenų nuskaitymo įrangoje (išskyrus atvejus, kai užsienietis nėra sukakęs 14 metų ir (ar) nesugeba pasirašyti dėl neveiksnumo ar fizinės negalios), nuskaito užsieniečio biometrinius duomenis:</text:span></text:p>
      <text:p text:style-name="P42"><text:span text:style-name="T43">30.1</text:span><text:span text:style-name="T44">. esant techninėms galimybėms, sutikrina užsieniečio pirštų atspaudus su pirštų atspaudais, fiksuotais kortelėje, jeigu ji buvo išduota;</text:span></text:p>
      <text:p text:style-name="P45"><text:span text:style-name="T46">30.2</text:span><text:span text:style-name="T47">. nuskaito užsieniečio veido atvaizdą. Jeigu Aprašo 6.3 papunktyje nurodytu atveju yra pateiktos užsieniečio nuotraukos, veido atvaizdas suformuojamas iš nuotraukos;</text:span></text:p>
      <text:p text:style-name="P48"><text:span text:style-name="T49">30.3</text:span><text:span text:style-name="T50">. nuskaito užsieniečio pirštų atspaudus. 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 jokių vienos rankos pirštų atspaudų, tai atspaudams nuskaityti pagal šioje pastraipoje nustatytą eiliškumą parenkami du kitos rankos pirštai. Jeigu dėl užsieniečio fizinės negalios negalima nuskaityti jokių užsieniečio pirštų atspaudų, tai kortelė išduodama be jame elektroniniu būdu fiksuotų pirštų atspaudų.</text:span><text:span text:style-name="T51">“</text:span></text:p>
      <text:p text:style-name="P52"/>
      <text:p text:style-name="P53"/>
      <text:p text:style-name="P54"/>
      <text:p text:style-name="P55"><text:span text:style-name="T56">Vidaus reikalų ministrė<text:s/></text:span><text:span text:style-name="T57"><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20-06-23T19:35:00Z</meta:creation-date>
    <dc:date>2020-06-23T19:35:00Z</dc:date>
    <meta:print-date>2019-11-29T10:14:00Z</meta:print-date>
    <meta:template xlink:href="Normal.dotm" xlink:type="simple"/>
    <meta:editing-cycles>2</meta:editing-cycles>
    <meta:editing-duration>PT0S</meta:editing-duration>
    <meta:document-statistic meta:page-count="1" meta:paragraph-count="30" meta:word-count="409" meta:character-count="3153" meta:row-count="102" meta:non-whitespace-character-count="2774"/>
  </office:meta>
</office:document-meta>
</file>