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333333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  <style:text-properties fo:color="#000000" style:font-size-complex="12pt"/>
    </style:style>
    <style:style style:name="P18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text-position="super 66.6%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59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60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P61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<text:s/></text:span><text:span text:style-name="T8">Mokslinės archeologijos<text:s/></text:span><text:span text:style-name="T9">KomisijOS<text:s/></text:span><text:span text:style-name="T10">sudėties<text:s/></text:span><text:span text:style-name="T11">PATVIRTINIMO</text:span></text:p>
      <text:p text:style-name="P12"/>
      <text:p text:style-name="P13"><text:span text:style-name="T14">2020 m. gegužės 15 d. Nr. ĮV-</text:span><text:span text:style-name="T15">622</text:span></text:p>
      <text:p text:style-name="P16">Vilnius</text:p>
      <text:p text:style-name="P17"/>
      <text:p text:style-name="P18"><text:span text:style-name="T19">Vadovaudamasis<text:s/></text:span><text:span text:style-name="T20">Lietuvos Respublikos nekilnojamojo kultūros paveldo apsaugos įstatymo 18</text:span><text:span text:style-name="T21">1</text:span><text:span text:style-name="T22"><text:s/>straipsnio 5 dalimi,</text:span><text:span text:style-name="T23"><text:s/>Mokslinės archeologijos komisijos nuostatų</text:span><text:span text:style-name="T24">, patvirtintų Lietuvos Respublikos kultūros ministro 20</text:span><text:span text:style-name="T25">20</text:span><text:span text:style-name="T26"><text:s/>m. kovo 30 d. įsakymu Nr. ĮV-218 „</text:span><text:span text:style-name="T27">Dėl Mokslinės archeologijos komisijos nuostatų patvirtinimo</text:span><text:span text:style-name="T28">“, 9-12 punktais:</text:span></text:p>
      <text:p text:style-name="P29"><text:span text:style-name="T30"><text:tab/></text:span><text:span text:style-name="T31">1</text:span><text:span text:style-name="T32">. T v i r t i n u trejiems metams šios sudėties Mokslinės archeologijos komisiją:</text:span></text:p>
      <text:p text:style-name="P33"><text:span text:style-name="T34">1.1</text:span><text:span text:style-name="T35">. dr. Gabrielė Gudaitienė – deleguota Vilniaus universiteto Istorijos fakulteto Archeologijos katedros;</text:span></text:p>
      <text:p text:style-name="P36"><text:span text:style-name="T37">1.2</text:span><text:span text:style-name="T38">.<text:s/></text:span>dr. Rytis Jonaitis – deleguotas Lietuvos istorijos instituto;</text:p>
      <text:p text:style-name="P39">1.3.<text:s/><text:span text:style-name="T40">dr. Laurynas Vytis Kurila – deleguotas Lietuvos istorijos instituto;</text:span></text:p>
      <text:p text:style-name="P41"><text:span text:style-name="T42">1.4</text:span><text:span text:style-name="T43">. dr. Giedrė Motuzaitė Matuzevičiūtė Keen – deleguota Vilniaus universiteto Istorijos fakulteto Archeologijos katedros;</text:span></text:p>
      <text:p text:style-name="P44"><text:span text:style-name="T45">1.5</text:span><text:span text:style-name="T46">. dr. Gytis Piličiauskas – deleguotas Lietuvos archeologijos draugijos;</text:span></text:p>
      <text:p text:style-name="P47"><text:span text:style-name="T48">1.6</text:span><text:span text:style-name="T49">. dr. Elena Pranckėnaitė – deleguota Klaipėdos universiteto Baltijos regiono istorijos ir archeologijos instituto;</text:span></text:p>
      <text:p text:style-name="P50"><text:span text:style-name="T51">1.7</text:span><text:span text:style-name="T52">.<text:s/></text:span>dr. Gintautas Zabiela – deleguotas Lietuvos muziejų asociacijos<text:span text:style-name="T53">.</text:span></text:p>
      <text:p text:style-name="P54"><text:span text:style-name="T55">2</text:span><text:span text:style-name="T56">. Pavedu</text:span><text:span text:style-name="T57"><text:s/>Kultūros paveldo departamentui prie Kultūros ministerijos (toliau – Departamentas)<text:s/></text:span>sudaryti nematerialaus pobūdžio intelektinių paslaugų teikimo sutartis su Komisijos nariais, jų paslaugas apmokant iš Departamentui skirtų asignavimų.</text:p>
      <text:p text:style-name="P58"/>
      <text:p text:style-name="P59"/>
      <text:p text:style-name="P60"/>
      <text:p text:style-name="P61"><text:span text:style-name="T62">Kultūros ministras</text:span><text:span text:style-name="T63"><text:tab/>Mindaugas Kviet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uivydienė</meta:initial-creator>
    <dc:creator>adlibuser</dc:creator>
    <meta:creation-date>2022-03-01T15:01:00Z</meta:creation-date>
    <dc:date>2022-03-01T15:01:00Z</dc:date>
    <meta:print-date>2019-08-01T13:0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3" meta:character-count="1541" meta:row-count="22" meta:non-whitespace-character-count="1368"/>
  </office:meta>
</office:document-meta>
</file>