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4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3 M. BALANDŽIO 5 D. NUTARIMO NR. 218 „DĖL VALSTYBĖS INSTITUCIJŲ IR ĮSTAIGŲ, SAVIVALDYBIŲ IR KITŲ JURIDINIŲ ASMENŲ, ATSAKINGŲ UŽ LIETUVOS ŽEMĖS ŪKIO IR KAIMO PLĖTROS 2023–2027 M. STRATEGINIO PLANO ĮGYVENDINIMĄ, PASKYRIMO“ PAKEITIMO</text:p>
      <text:p text:style-name="P16"/>
      <text:p text:style-name="P17"><text:span text:style-name="T18">2023 m. rugpjūčio<text:s/></text:span><text:span text:style-name="T19">23 d.<text:s/></text:span><text:span text:style-name="T20">Nr.<text:s/></text:span><text:span text:style-name="T21">671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<text:s/></text:span><text:span text:style-name="T33">Lietuvos Respublikos Vyriausybės 2023 m. balandžio 5 d. nutarimą Nr. 218 „Dėl valstybės institucijų ir įstaigų, savivaldybių ir kitų juridinių asmenų, atsakingų už Lietuvos žemės ūkio ir kaimo plėtros 2023–2027 metų strateginio plano įgyvendinimą, paskyrimo“:</text:span></text:p>
      <text:p text:style-name="P34"><text:span text:style-name="T35">1.1</text:span><text:span text:style-name="T36">.</text:span><text:span text:style-name="T37"><text:tab/></text:span><text:span text:style-name="T38"><text:s/>Pakeisti 1.4 papunkčio<text:s/></text:span><text:span text:style-name="T39"><text:s/>nuostatą iki dvitaškio ir ją išdėstyti taip:</text:span></text:p>
      <text:p text:style-name="P40"><text:span text:style-name="T41">„</text:span><text:span text:style-name="T42">1.4</text:span><text:span text:style-name="T43">. Žemės ūkio agentūra prie Žemės ūkio misterijos (toliau – Žemės ūkio agentūra):“.</text:span></text:p>
      <text:p text:style-name="P44"><text:span text:style-name="T45">1.2</text:span><text:span text:style-name="T46">. Pakeisti<text:s/></text:span><text:span text:style-name="T47">2.6 papunkčio nuostatą iki dvitaškio ir ją išdėstyti taip:</text:span></text:p>
      <text:p text:style-name="P48"><text:span text:style-name="T49">„</text:span><text:span text:style-name="T50">2.6</text:span><text:span text:style-name="T51">. Žemės ūkio agentūrai:“.</text:span></text:p>
      <text:p text:style-name="P52"><text:span text:style-name="T53">2</text:span><text:span text:style-name="T54">. Nustatyti, kad šis nutarimas įsigalioja 2024 m. sausio 1 d.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/>
      <text:p text:style-name="P62">Žemės ūkio ministras<text:tab/>Kęstutis Navic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2-31T23:18:00Z</meta:creation-date>
    <dc:date>2023-12-31T23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155" meta:character-count="1068" meta:row-count="68" meta:non-whitespace-character-count="963"/>
  </office:meta>
</office:document-meta>
</file>