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left="1.7722in" fo:text-indent="-1.27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af" fo:country="ZA"/>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fo:language="af" fo:country="ZA"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5in">
        <style:tab-stops>
          <style:tab-stop style:type="left" style:position="0.2958in"/>
          <style:tab-stop style:type="left" style:position="0.8861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widows="0" fo:orphans="0" fo:text-align="justify" fo:line-height="150%" fo:text-indent="0.543in">
        <style:tab-stops>
          <style:tab-stop style:type="left" style:position="1.575in"/>
        </style:tab-stops>
      </style:paragraph-properties>
      <style:text-properties style:font-weight-complex="bold"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tab-stops>
          <style:tab-stop style:type="left" style:position="1.0201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2.5%"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margin-left="1.7722in" fo:text-indent="-1.27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fo:background-color="#FFFFFF"/>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style:punctuation-wrap="simple" fo:text-align="justify" style:vertical-align="baseline" fo:line-height="150%" fo:text-indent="0.5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background-color="#FFFFFF"/>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widows="0" fo:orphans="0" fo:text-align="justify" fo:line-height="150%" fo:text-indent="0.5in"/>
      <style:text-properties style:font-weight-complex="bold" style:font-size-complex="12pt"/>
    </style:style>
    <style:style style:name="P288" style:parent-style-name="Normal" style:family="paragraph">
      <style:paragraph-properties fo:widows="0" fo:orphans="0" fo:line-height="150%" fo:text-indent="0.5in">
        <style:tab-stops>
          <style:tab-stop style:type="left" style:position="1.0201in"/>
        </style:tab-stops>
      </style:paragraph-properties>
    </style:style>
    <style:style style:name="P289" style:parent-style-name="Normal" style:family="paragraph">
      <style:paragraph-properties fo:widows="0" fo:orphans="0" fo:line-height="150%" fo:text-indent="0.5in">
        <style:tab-stops>
          <style:tab-stop style:type="left" style:position="1.0201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text-position="super 62.5%"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widows="0" fo:orphans="0"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margin-left="1.7722in" fo:text-indent="-1.272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text-position="super 62.5%"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fo:color="#000000" style:font-size-complex="12pt" fo:background-color="#FFFFFF"/>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name-asian="Calibri"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name-asian="Calibri"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name-asian="Calibri"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fo:color="#000000" style:font-size-complex="12pt" fo:background-color="#FFFFFF" style:language-asian="ar" style:country-asian="SA"/>
    </style:style>
    <style:style style:name="P3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name-asian="Calibri"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widows="0" fo:orphans="0" fo:line-height="150%" fo:text-indent="0.5in"/>
    </style:style>
    <style:style style:name="P393" style:parent-style-name="Normal" style:family="paragraph">
      <style:paragraph-properties fo:widows="0" fo:orphans="0"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2.5%"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margin-left="1.8708in" fo:text-indent="-1.370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per 62.5%"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fo:color="#000000" style:font-size-complex="12pt" fo:background-color="#FFFFFF"/>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fo:background-color="#FFFFFF"/>
    </style:style>
    <style:style style:name="P463" style:parent-style-name="Normal" style:family="paragraph">
      <style:paragraph-properties fo:widows="0" fo:orphans="0" style:punctuation-wrap="simple" fo:text-align="justify" style:vertical-align="baseline" fo:line-height="150%" fo:text-indent="0.5in">
        <style:tab-stops>
          <style:tab-stop style:type="left" style:position="1.1812in"/>
        </style:tab-stops>
      </style:paragraph-properties>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name-asian="Calibri"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widows="0" fo:orphans="0" style:punctuation-wrap="simple" fo:text-align="justify" style:vertical-align="baseline" fo:line-height="150%" fo:text-indent="0.5in">
        <style:tab-stops>
          <style:tab-stop style:type="left" style:position="1.1812in"/>
        </style:tab-stops>
      </style:paragraph-properties>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name-asian="Calibri"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1.2798in"/>
        </style:tab-stops>
      </style:paragraph-properties>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style:punctuation-wrap="simple" fo:text-align="justify" style:vertical-align="baseline" fo:line-height="150%" fo:text-indent="0.5in"/>
      <style:text-properties fo:hyphenate="false"/>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name-asian="Calibri"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text-position="super 62.5%"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margin-left="1.8708in" fo:text-indent="-1.3708in">
        <style:tab-stops>
          <style:tab-stop style:type="left" style:position="0.09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per 62.5%"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color="#000000" style:font-size-complex="12pt" fo:background-color="#FFFFFF"/>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name-asian="Calibri"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name-asian="Calibri"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P5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fo:background-color="#FFFFFF"/>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7875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widows="0" fo:orphans="0" style:punctuation-wrap="simple" fo:text-align="justify" style:vertical-align="baseline" fo:line-height="150%" fo:text-indent="0.5in"/>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name-asian="Calibri"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P595" style:parent-style-name="Normal" style:family="paragraph">
      <style:paragraph-properties fo:widows="0" fo:orphans="0" fo:line-height="150%" fo:text-indent="0.5in"/>
    </style:style>
    <style:style style:name="P596" style:parent-style-name="Normal" style:family="paragraph">
      <style:paragraph-properties fo:widows="0" fo:orphans="0"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margin-left="1.7722in" fo:text-indent="-1.272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2.5%"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style:punctuation-wrap="simple" fo:text-align="justify" style:vertical-align="baseline" fo:line-height="150%" fo:text-indent="0.5in"/>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line-height="150%" fo:text-indent="0.5in"/>
    </style:style>
    <style:style style:name="P642" style:parent-style-name="Normal" style:family="paragraph">
      <style:paragraph-properties fo:widows="0" fo:orphans="0"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2.5%"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widows="0" fo:orphans="0"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margin-left="1.9687in" fo:text-indent="-1.468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2.5%"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widows="0" fo:orphans="0" fo:line-height="150%" fo:text-indent="0.5in"/>
    </style:style>
    <style:style style:name="P675" style:parent-style-name="Normal" style:family="paragraph">
      <style:paragraph-properties fo:widows="0" fo:orphans="0" fo:text-align="justify" fo:line-height="150%" fo:text-indent="0.5in">
        <style:tab-stops>
          <style:tab-stop style:type="left" style:position="6.4972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margin-left="1.6736in" fo:text-indent="-1.1736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text-position="super 62.5%"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widows="0" fo:orphans="0" fo:line-height="150%" fo:text-indent="0.5in">
        <style:tab-stops>
          <style:tab-stop style:type="left" style:position="6.4972in"/>
        </style:tab-stops>
      </style:paragraph-properties>
    </style:style>
    <style:style style:name="P702" style:parent-style-name="Normal" style:family="paragraph">
      <style:paragraph-properties fo:widows="0" fo:orphans="0" fo:line-height="150%" fo:text-indent="0.5in">
        <style:tab-stops>
          <style:tab-stop style:type="left" style:position="6.4972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text-position="super 62.5%"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2.5%"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2.5%"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2.5%"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2.5%"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2.5%"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2.5%"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2.5%"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2.5%"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2.5%"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name="TimesLT" fo:language="en" fo:country="US"/>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2.5%"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text-position="super 62.5%"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text-position="super 62.5%"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text-position="super 62.5%"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text-position="super 62.5%"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2.5%"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2.5%"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text-position="super 62.5%"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text-position="super 62.5%"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2.5%"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position="super 62.5%"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text-position="super 62.5%"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fo:language="en" fo:country="U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5in"/>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style:text-position="super 62.5%"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fo:language="en" fo:country="US"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style="italic" style:font-style-asian="italic" style:font-size-complex="12pt"/>
    </style:style>
    <style:style style:name="P856" style:parent-style-name="Normal" style:family="paragraph">
      <style:paragraph-properties fo:line-height="150%"/>
      <style:text-properties fo:font-style="italic" style:font-style-asian="italic" style:font-size-complex="12pt"/>
    </style:style>
    <style:style style:name="P857" style:parent-style-name="Normal" style:family="paragraph">
      <style:paragraph-properties fo:line-height="150%"/>
      <style:text-properties fo:font-style="italic" style:font-style-asian="italic" style:font-size-complex="12pt"/>
    </style:style>
    <style:style style:name="P858" style:parent-style-name="Normal" style:family="paragraph">
      <style:paragraph-properties fo:line-height="150%"/>
    </style:style>
    <style:style style:name="P859" style:parent-style-name="Normal" style:family="paragraph">
      <style:paragraph-properties>
        <style:tab-stops>
          <style:tab-stop style:type="right" style:position="6.4972in"/>
        </style:tab-stops>
      </style:paragraph-properties>
    </style:style>
    <style:style style:name="T860" style:parent-style-name="DefaultParagraphFont" style:family="text">
      <style:text-properties fo:language="en" fo:country="US"/>
    </style:style>
    <style:style style:name="T861" style:parent-style-name="DefaultParagraphFont" style:family="text">
      <style:text-properties fo:text-transform="uppercase"/>
    </style:style>
    <style:style style:name="T8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342, 589 STRAIPSNIŲ IR PRIEDO PAKEITIMO IR KODEKSO PAPILDYMO 342</text:span><text:span text:style-name="T15">1</text:span><text:span text:style-name="T16">, 342</text:span><text:span text:style-name="T17">2</text:span><text:span text:style-name="T18">, 342</text:span><text:span text:style-name="T19">3</text:span><text:span text:style-name="T20">, 342</text:span><text:span text:style-name="T21">4</text:span><text:span text:style-name="T22">, 342</text:span><text:span text:style-name="T23">5</text:span><text:span text:style-name="T24">, 342</text:span><text:span text:style-name="T25">6</text:span><text:span text:style-name="T26">, 342</text:span><text:span text:style-name="T27">7</text:span><text:span text:style-name="T28"> STRAIPSNIAIS</text:span></text:p>
      <text:p text:style-name="P29"><text:span text:style-name="T30">ĮSTATYMAS</text:span></text:p>
      <text:p text:style-name="P31"/>
      <text:p text:style-name="P32"><text:span text:style-name="T33">2021</text:span><text:span text:style-name="T34"><text:s/>m.<text:s/></text:span><text:span text:style-name="T35">gegužės</text:span><text:span text:style-name="T36"><text:s/></text:span><text:span text:style-name="T37">13</text:span><text:span text:style-name="T38"><text:s/>d. Nr.<text:s/></text:span><text:span text:style-name="T39">XIV-297</text:span></text:p>
      <text:p text:style-name="P40">Vilnius</text:p>
      <text:p text:style-name="P41"/>
      <text:p text:style-name="P42"/>
      <text:p text:style-name="P43"><text:span text:style-name="T44">1</text:span><text:span text:style-name="T45"><text:s/>straipsnis.<text:s/></text:span><text:span text:style-name="T46">342</text:span><text:span text:style-name="T47"><text:s/>straipsnio pakeitimas<text:s/></text:span></text:p>
      <text:p text:style-name="P48"><text:span text:style-name="T49">Pakeisti 342 straipsnį ir jį išdėstyti taip:<text:s/></text:span></text:p>
      <text:p text:style-name="P50"><text:span text:style-name="T51">„</text:span><text:span text:style-name="T52">342</text:span><text:span text:style-name="T53"><text:s/>straipsnis.<text:s/></text:span><text:span text:style-name="T54">Augalų apsaugos produktų vežimo, saugojimo, naudojimo, reklamavimo, apskaitos tvarkymo, įvežimo į Lietuvos Respubliką<text:s/></text:span><text:span text:style-name="T55">iš Europos Sąjungos valstybių narių ir Europos ekonominės erdvės valstybių ar iš ne Europos Sąjungos valstybių narių ir ne Europos ekonominės erdvės valstybių</text:span><text:span text:style-name="T56">, tiekimo rinkai reikalavimų pažeidimas</text:span></text:p>
      <text:p text:style-name="P57"><text:span text:style-name="T58">1</text:span><text:span text:style-name="T59">. Augalų apsaugos produktų vežimo, saugojimo reikalavimų pažeidimas<text:s/></text:span></text:p>
      <text:p text:style-name="P60"><text:span text:style-name="T61">užtraukia baudą<text:s/></text:span><text:span text:style-name="T62">asmenims</text:span><text:span text:style-name="T63"><text:s/></text:span><text:span text:style-name="T64">nuo</text:span><text:span text:style-name="T65"><text:s/></text:span><text:span text:style-name="T66">trijų šimtų</text:span><text:span text:style-name="T67"><text:s/></text:span><text:span text:style-name="T68">iki</text:span><text:span text:style-name="T69"><text:s/></text:span><text:span text:style-name="T70">penkių šimtų eurų</text:span><text:span text:style-name="T71"><text:s/>ir juridinių asmenų vadovams ar kitiems atsakingiems asmenims – nuo keturių šimtų iki šešių šimtų eurų</text:span><text:span text:style-name="T72">.</text:span></text:p>
      <text:p text:style-name="P73"><text:span text:style-name="T74">2</text:span><text:span text:style-name="T75">. Šio straipsnio 1 dalyje numatytas administracinis nusižengimas, padarytas pakartotinai,<text:s/></text:span></text:p>
      <text:p text:style-name="P76"><text:span text:style-name="T77">užtraukia baudą<text:s/></text:span><text:span text:style-name="T78">asmenims</text:span><text:span text:style-name="T79"><text:s/></text:span><text:span text:style-name="T80">nuo<text:s/></text:span><text:span text:style-name="T81">penkių šimtų<text:s/></text:span><text:span text:style-name="T82">iki<text:s/></text:span><text:span text:style-name="T83">septynių<text:s/></text:span><text:span text:style-name="T84">šimtų eurų<text:s/></text:span><text:span text:style-name="T85">ir juridinių asmenų vadovams ar kitiems atsakingiems asmenims – nuo šešių šimtų iki aštuonių šimtų eurų.</text:span></text:p>
      <text:p text:style-name="P86"><text:span text:style-name="T87">3</text:span><text:span text:style-name="T88">.<text:s/></text:span><text:span text:style-name="T89">Augalų<text:s/></text:span><text:span text:style-name="T90">apsaugos produktų<text:s/></text:span><text:span text:style-name="T91">naudojimo</text:span><text:span text:style-name="T92"><text:s/></text:span><text:span text:style-name="T93">reikalavimų pažeidimas</text:span><text:span text:style-name="T94"><text:s/></text:span></text:p>
      <text:p text:style-name="P95"><text:span text:style-name="T96">užtraukia baudą<text:s/></text:span><text:span text:style-name="T97">asmenims<text:s/></text:span><text:span text:style-name="T98">nuo<text:s/></text:span><text:span text:style-name="T99">penkių šimtų<text:s/></text:span><text:span text:style-name="T100">iki<text:s/></text:span><text:span text:style-name="T101">septynių<text:s/></text:span><text:span text:style-name="T102">šimtų eurų<text:s/></text:span><text:span text:style-name="T103">ir juridinių asmenų vadovams ar kitiems atsakingiems asmenims – nuo šešių šimtų iki aštuonių šimtų<text:s/></text:span><text:span text:style-name="T104">eurų</text:span><text:span text:style-name="T105">.</text:span></text:p>
      <text:p text:style-name="P106"><text:span text:style-name="T107">4</text:span><text:span text:style-name="T108">. Šio straipsnio 3 dalyje numatytas administracinis nusižengimas, padarytas pakartotinai,</text:span></text:p>
      <text:p text:style-name="P109"><text:span text:style-name="T110">užtraukia baudą<text:s/></text:span><text:span text:style-name="T111">asmenims</text:span><text:span text:style-name="T112"><text:s/>nuo<text:s/></text:span><text:span text:style-name="T113">septynių<text:s/></text:span><text:span text:style-name="T114">šimtų iki<text:s/></text:span><text:span text:style-name="T115">devynių<text:s/></text:span><text:span text:style-name="T116">šimtų eurų<text:s/></text:span><text:span text:style-name="T117">ir juridinių asmenų vadovams ar kitiems atsakingiems asmenims – nuo aštuonių šimtų iki vieno tūkstančio eurų.</text:span></text:p>
      <text:p text:style-name="P118"><text:span text:style-name="T119">5</text:span><text:span text:style-name="T120">. Augalų apsaugos produktų reklamavimo reikalavimų, nurodytų Reglamente (EB) Nr. 1107/2009, apskaitos tvarkymo reikalavimų pažeidimas</text:span></text:p>
      <text:p text:style-name="P121"><text:span text:style-name="T122">užtraukia baudą<text:s/></text:span><text:span text:style-name="T123">asmenims</text:span><text:span text:style-name="T124"><text:s/>nuo septynių šimtų iki devynių šimtų eurų ir juridinių asmenų vadovams ar kitiems atsakingiems asmenims – nuo aštuonių šimtų iki vieno tūkstančio eurų.</text:span></text:p>
      <text:p text:style-name="P125"><text:span text:style-name="T126">6</text:span><text:span text:style-name="T127">.</text:span><text:span text:style-name="T128"><text:s/></text:span><text:span text:style-name="T129">Šio straipsnio 5 dalyje numatytas administracinis</text:span><text:span text:style-name="T130"><text:s/>nusižengimas, padarytas pakartotinai,</text:span></text:p>
      <text:soft-page-break/>
      <text:p text:style-name="P131"><text:span text:style-name="T132">užtraukia</text:span><text:span text:style-name="T133"><text:s/>baudą</text:span><text:span text:style-name="T134"><text:s/></text:span><text:span text:style-name="T135">asmenims<text:s/></text:span><text:span text:style-name="T136">nuo<text:s/></text:span><text:span text:style-name="T137">devynių šimtų<text:s/></text:span><text:span text:style-name="T138">iki vieno tūkstančio<text:s/></text:span><text:span text:style-name="T139">vieno</text:span><text:span text:style-name="T140"><text:s/></text:span><text:span text:style-name="T141">šimto<text:s/></text:span><text:span text:style-name="T142">eurų ir juridinių asmenų vadovams ar kitiems atsakingiems asmenims – nuo vieno tūkstančio iki vieno tūkstančio dviejų šimtų eurų.</text:span></text:p>
      <text:p text:style-name="P143"><text:span text:style-name="T144">7</text:span><text:span text:style-name="T145">. Augalų apsaugos produktų įvežimo į Lietuvos Respubliką<text:s/></text:span><text:span text:style-name="T146">iš Europos Sąjungos valstybių narių ir Europos ekonominės erdvės valstybių ar iš ne Europos Sąjungos valstybių narių ir ne Europos ekonominės erdvės valstybių</text:span><text:span text:style-name="T147"><text:s/>reikalavimų pažeidimas<text:s/></text:span></text:p>
      <text:p text:style-name="P148"><text:span text:style-name="T149">užtraukia baudą<text:s/></text:span><text:span text:style-name="T150">asmenims<text:s/></text:span><text:span text:style-name="T151">nuo devynių šimtų iki<text:s/></text:span><text:span text:style-name="T152">vieno tūkstančio dviejų šimtų</text:span><text:span text:style-name="T153"><text:s/>eurų<text:s/></text:span><text:span text:style-name="T154">ir juridinių asmenų vadovams ar kitiems atsakingiems asmenims – nuo vieno tūkstančio iki vieno tūkstančio trijų šimtų eurų.<text:s/></text:span></text:p>
      <text:p text:style-name="P155"><text:span text:style-name="T156">8</text:span><text:span text:style-name="T157">. Šio straipsnio 7 dalyje numatytas administracinis nusižengimas, padarytas pakartotinai,</text:span></text:p>
      <text:p text:style-name="P158"><text:span text:style-name="T159">užtraukia baudą<text:s/></text:span><text:span text:style-name="T160">asmenims</text:span><text:span text:style-name="T161"><text:s/>nuo<text:s/></text:span><text:span text:style-name="T162">vieno tūkstančio dviejų šimtų<text:s/></text:span><text:span text:style-name="T163">iki<text:s/></text:span><text:span text:style-name="T164">vieno tūkstančio penkių šimtų<text:s/></text:span><text:span text:style-name="T165">eurų<text:s/></text:span><text:span text:style-name="T166">ir juridinių asmenų vadovams ar kitiems atsakingiems asmenims – nuo vieno tūkstančio trijų šimtų iki vieno tūkstančio šešių šimtų eurų</text:span><text:span text:style-name="T167">.</text:span></text:p>
      <text:p text:style-name="P168"><text:span text:style-name="T169">9</text:span><text:span text:style-name="T170">.<text:s/></text:span><text:span text:style-name="T171">Augalų apsaugos produktų tiekimo rinkai reikalavimų pažeidimas<text:s/></text:span></text:p>
      <text:p text:style-name="P172"><text:span text:style-name="T173">užtraukia baudą asmenims nuo vieno tūkstančio trijų šimtų iki vieno tūkstančio septynių šimtų eurų ir juridinių asmenų vadovams ar kitiems atsakingiems asmenims – nuo vieno tūkstančio keturių šimtų iki vieno tūkstančio aštuonių šimtų eurų.</text:span></text:p>
      <text:p text:style-name="P174"><text:span text:style-name="T175">10</text:span><text:span text:style-name="T176">. Šio straipsnio 9 dalyje numatytas administracinis nusižengimas, padarytas pakartotinai,</text:span></text:p>
      <text:p text:style-name="P177">užtraukia baudą asmenims nuo vieno tūkstančio septynių šimtų iki dviejų tūkstančių vieno šimto eurų ir juridinių asmenų vadovams ar kitiems atsakingiems asmenims – nuo vieno tūkstančio aštuonių šimtų iki dviejų tūkstančių dviejų šimtų eurų.“</text:p>
      <text:p text:style-name="P178"/>
      <text:p text:style-name="P179"><text:span text:style-name="T180">2</text:span><text:span text:style-name="T181"><text:s/>straipsnis.<text:s/></text:span><text:span text:style-name="T182">Kodekso papildymas 342</text:span><text:span text:style-name="T183">1</text:span><text:span text:style-name="T184"><text:s/>straipsniu</text:span></text:p>
      <text:p text:style-name="P185"><text:span text:style-name="T186">Papildyti Kodeksą 342</text:span><text:span text:style-name="T187">1</text:span><text:span text:style-name="T188"><text:s/>straipsniu:</text:span></text:p>
      <text:p text:style-name="P189"><text:span text:style-name="T190">„</text:span><text:span text:style-name="T191">342</text:span><text:span text:style-name="T192">1</text:span><text:span text:style-name="T193"><text:s/>straipsnis.<text:s/></text:span><text:span text:style-name="T194">Augalų apsaugos produktų, tapačių Lietuvos Respublikoje registruotiems augalų apsaugos produktams, vežimo, saugojimo, naudojimo, reklamavimo, apskaitos tvarkymo, įvežimo į Lietuvos Respubliką<text:s/></text:span><text:span text:style-name="T195">iš Europos Sąjungos valstybių narių ir Europos ekonominės erdvės valstybių ar iš ne Europos Sąjungos valstybių narių ir ne Europos ekonominės erdvės valstybių,<text:s/></text:span><text:span text:style-name="T196">tiekimo rinkai reikalavimų pažeidimas</text:span></text:p>
      <text:p text:style-name="P197"><text:span text:style-name="T198">1</text:span><text:span text:style-name="T199">.<text:s/></text:span><text:span text:style-name="T200">Augalų apsaugos produktų, tapačių Lietuvos Respublikoje registruotiems augalų apsaugos produktams, vežimo, saugojimo reikalavimų pažeidimas, išskyrus pažeidimus, dėl kurių panaikinamas<text:s/></text:span><text:span text:style-name="T201">leidimas prekiauti augalų apsaugos produktais, tapačiais Lietuvos<text:s/></text:span><text:soft-page-break/><text:span text:style-name="T202">Respublikoje registruotiems augalų apsaugos produktams, ar leidimas naudoti asmeninėms reikmėms augalų apsaugos produktus, tapačius Lietuvos Respublikoje registruotiems augalų apsaugos produktams,</text:span></text:p>
      <text:p text:style-name="P203"><text:span text:style-name="T204">užtraukia baudą<text:s/></text:span><text:span text:style-name="T205">asmenims</text:span><text:span text:style-name="T206"><text:s/>nuo<text:s/></text:span><text:span text:style-name="T207">trijų šimtų iki penkių šimtų eurų</text:span><text:span text:style-name="T208"><text:s/>ir juridinių asmenų vadovams ar kitiems atsakingiems asmenims – nuo keturių šimtų iki šešių šimtų eurų</text:span><text:span text:style-name="T209">.</text:span></text:p>
      <text:p text:style-name="P210"><text:span text:style-name="T211">2</text:span><text:span text:style-name="T212">. Šio straipsnio 1 dalyje numatytas administracinis nusižengimas, padarytas pakartotinai,</text:span></text:p>
      <text:p text:style-name="P213"><text:span text:style-name="T214">užtraukia baudą<text:s/></text:span><text:span text:style-name="T215">asmenims</text:span><text:span text:style-name="T216"><text:s/></text:span><text:span text:style-name="T217">nuo penkių šimtų iki septynių šimtų eurų<text:s/></text:span><text:span text:style-name="T218">ir juridinių asmenų vadovams ar kitiems atsakingiems asmenims – nuo šešių šimtų iki aštuonių šimtų eurų.</text:span></text:p>
      <text:p text:style-name="P219"><text:span text:style-name="T220">3</text:span><text:span text:style-name="T221">.<text:s/></text:span><text:span text:style-name="T222">Augalų apsaugos produktų, tapačių Lietuvos Respublikoje registruotiems augalų apsaugos produktams, naudojimo reikalavimų pažeidimas, išskyrus pažeidimus, dėl kurių panaikinamas<text:s/></text:span><text:span text:style-name="T223">leidimas prekiauti augalų apsaugos produktais, tapačiais Lietuvos Respublikoje registruotiems augalų apsaugos produktams, ar leidimas naudoti asmeninėms reikmėms augalų apsaugos produktus, tapačius Lietuvos Respublikoje registruotiems augalų apsaugos produktams,<text:s/></text:span></text:p>
      <text:p text:style-name="P224"><text:span text:style-name="T225">užtraukia baudą asmenims nuo penkių šimtų iki septynių šimtų eurų ir juridinių asmenų vadovams ar kitiems atsakingiems asmenims – nuo šešių šimtų iki aštuonių šimtų eurų.</text:span></text:p>
      <text:p text:style-name="P226"><text:span text:style-name="T227">4</text:span><text:span text:style-name="T228">. Šio straipsnio 3 dalyje numatytas administracinis nusižengimas, padarytas pakartotinai,</text:span></text:p>
      <text:p text:style-name="P229"><text:span text:style-name="T230">užtraukia baudą asmenims nuo septynių šimtų iki devynių šimtų eurų ir juridinių asmenų vadovams ar kitiems atsakingiems asmenims – nuo aštuonių šimtų iki vieno tūkstančio eurų.</text:span></text:p>
      <text:p text:style-name="P231"><text:span text:style-name="T232">5</text:span><text:span text:style-name="T233">. Augalų apsaugos produktų, tapačių Lietuvos Respublikoje registruotiems augalų apsaugos produktams,</text:span><text:span text:style-name="T234"><text:s/>reklamavimo reikalavimų, nurodytų Reglamente (EB) Nr. 1107/2009, apskaitos tvarkymo reikalavimų pažeidimas<text:s/></text:span></text:p>
      <text:p text:style-name="P235"><text:span text:style-name="T236">užtraukia baudą</text:span><text:span text:style-name="T237"><text:s/></text:span><text:span text:style-name="T238">asmenims</text:span><text:span text:style-name="T239"><text:s/></text:span><text:span text:style-name="T240">nuo septynių šimtų iki devynių šimtų eurų<text:s/></text:span><text:span text:style-name="T241">ir juridinių asmenų vadovams ar kitiems atsakingiems asmenims – nuo aštuonių šimtų iki vieno tūkstančio eurų.</text:span></text:p>
      <text:p text:style-name="P242"><text:span text:style-name="T243">6</text:span><text:span text:style-name="T244">. Šio straipsnio 5 dalyje numatytas<text:s/></text:span><text:span text:style-name="T245">administracinis</text:span><text:span text:style-name="T246"><text:s/></text:span><text:span text:style-name="T247">nusižengimas, padarytas pakartotinai,</text:span></text:p>
      <text:p text:style-name="P248"><text:span text:style-name="T249">užtraukia baudą<text:s/></text:span><text:span text:style-name="T250">asmenims<text:s/></text:span><text:span text:style-name="T251">nuo<text:s/></text:span><text:span text:style-name="T252">devynių šimtų iki vieno tūkstančio vieno šimto eurų ir juridinių asmenų vadovams ar kitiems atsakingiems asmenims – nuo vieno tūkstančio iki vieno tūkstančio dviejų šimtų eurų.</text:span></text:p>
      <text:p text:style-name="P253"><text:span text:style-name="T254">7</text:span><text:span text:style-name="T255">. Augalų apsaugos produktų, tapačių Lietuvos Respublikoje registruotiems augalų apsaugos produktams,</text:span><text:span text:style-name="T256"><text:s/>įvežimo į Lietuvos Respubliką<text:s/></text:span><text:span text:style-name="T257">iš Europos Sąjungos valstybių narių ir Europos ekonominės erdvės valstybių ar iš ne Europos Sąjungos valstybių narių ir ne Europos ekonominės erdvės valstybių reikalavimų pažeidimas</text:span></text:p>
      <text:p text:style-name="P258"><text:span text:style-name="T259">užtraukia baudą<text:s/></text:span><text:span text:style-name="T260">asmenims<text:s/></text:span><text:span text:style-name="T261">nuo devynių šimtų iki<text:s/></text:span><text:span text:style-name="T262">vieno tūkstančio dviejų šimtų</text:span><text:span text:style-name="T263"><text:s/>eurų<text:s/></text:span><text:span text:style-name="T264">ir juridinių asmenų vadovams ar kitiems atsakingiems asmenims – nuo vieno tūkstančio iki vieno tūkstančio trijų šimtų eurų.<text:s/></text:span></text:p>
      <text:p text:style-name="P265"><text:span text:style-name="T266">8</text:span><text:span text:style-name="T267">. Šio straipsnio 7 dalyje numatytas administracinis nusižengimas, padarytas pakartotinai,</text:span></text:p>
      <text:p text:style-name="P268"><text:span text:style-name="T269">užtraukia baudą<text:s/></text:span><text:span text:style-name="T270">asmenims</text:span><text:span text:style-name="T271"><text:s/>nuo<text:s/></text:span><text:span text:style-name="T272">vieno tūkstančio dviejų šimtų<text:s/></text:span><text:span text:style-name="T273">iki<text:s/></text:span><text:span text:style-name="T274">vieno tūkstančio penkių šimtų<text:s/></text:span><text:span text:style-name="T275">eurų<text:s/></text:span><text:span text:style-name="T276">ir juridinių asmenų vadovams ar kitiems atsakingiems asmenims – nuo vieno tūkstančio trijų šimtų iki vieno tūkstančio šešių šimtų eurų</text:span><text:span text:style-name="T277">.</text:span></text:p>
      <text:p text:style-name="P278"><text:span text:style-name="T279">9</text:span><text:span text:style-name="T280">. Augalų apsaugos produktų, tapačių Lietuvos Respublikoje registruotiems augalų apsaugos produktams, tiekimo rinkai reikalavimų pažeidimas, išskyrus pažeidimus, dėl kurių panaikinamas<text:s/></text:span><text:span text:style-name="T281">leidimas prekiauti augalų apsaugos produktais, tapačiais Lietuvos Respublikoje registruotiems augalų apsaugos produktams, ar leidimas naudoti asmeninėms reikmėms augalų apsaugos produktus, tapačius Lietuvos Respublikoje registruotiems augalų apsaugos produktams,<text:s/></text:span></text:p>
      <text:p text:style-name="P282"><text:span text:style-name="T283">užtraukia baudą asmenims nuo vieno tūkstančio trijų šimtų iki vieno tūkstančio septynių šimtų eurų ir juridinių asmenų vadovams ar kitiems atsakingiems asmenims – nuo vieno tūkstančio keturių šimtų iki vieno tūkstančio aštuonių šimtų eurų.</text:span></text:p>
      <text:p text:style-name="P284"><text:span text:style-name="T285">10</text:span><text:span text:style-name="T286">. Šio straipsnio 9 dalyje numatytas administracinis nusižengimas, padarytas pakartotinai,</text:span></text:p>
      <text:p text:style-name="P287">užtraukia baudą asmenims nuo vieno tūkstančio septynių šimtų iki dviejų tūkstančių vieno šimto eurų ir juridinių asmenų vadovams ar kitiems atsakingiems asmenims – nuo vieno tūkstančio aštuonių šimtų iki dviejų tūkstančių dviejų šimtų eurų.“</text:p>
      <text:p text:style-name="P288"/>
      <text:p text:style-name="P289"><text:span text:style-name="T290">3</text:span><text:span text:style-name="T291"><text:s/>straipsnis.<text:s/></text:span><text:span text:style-name="T292">Kodekso papildymas 342</text:span><text:span text:style-name="T293">2</text:span><text:span text:style-name="T294"><text:s/>straipsniu</text:span></text:p>
      <text:p text:style-name="P295"><text:span text:style-name="T296">Papildyti Kodeksą 342</text:span><text:span text:style-name="T297">2</text:span><text:span text:style-name="T298"><text:s/>straipsniu:</text:span></text:p>
      <text:p text:style-name="P299"><text:span text:style-name="T300">„</text:span><text:span text:style-name="T301">342</text:span><text:span text:style-name="T302">2</text:span><text:span text:style-name="T303"><text:s/>straipsnis.<text:s/></text:span><text:span text:style-name="T304">Lietuvos Respublikoje neregistruotų augalų apsaugos produktų, i</text:span><text:span text:style-name="T305">šskyrus Reglamente (EB) Nr. 1107/2009 nurodytas išimtis,</text:span><text:span text:style-name="T306"><text:s/></text:span><text:span text:style-name="T307">vežimas, saugojimas, naudojimas, reklamavimas, įvežimas į Lietuvos Respubliką<text:s/></text:span><text:span text:style-name="T308">iš Europos Sąjungos valstybių narių ir Europos ekonominės erdvės valstybių ar iš ne Europos Sąjungos valstybių narių ir ne Europos ekonominės erdvės valstybių,<text:s/></text:span><text:span text:style-name="T309">tiekimas rinkai</text:span></text:p>
      <text:p text:style-name="P310"><text:span text:style-name="T311">1</text:span><text:span text:style-name="T312">. Lietuvos Respublikoje neregistruotų augalų apsaugos produktų, išskyrus Reglamento (EB) Nr. 1107/2009 28 straipsnio 2 dalies a, b, c, d punktuose ir 53 straipsnyje nurodytas išimtis, vežimas, saugojimas<text:s/></text:span></text:p>
      <text:p text:style-name="P313"><text:span text:style-name="T314">užtraukia baudą<text:s/></text:span><text:span text:style-name="T315">asmenims</text:span><text:span text:style-name="T316"><text:s/>nuo šešių šimtų iki devynių šimtų eurų ir juridinių asmenų vadovams ar kitiems atsakingiems asmenims – nuo septynių šimtų iki vieno tūkstančio vieno šimto eurų.</text:span></text:p>
      <text:p text:style-name="P317"><text:span text:style-name="T318">2</text:span><text:span text:style-name="T319">. Šio straipsnio 1 dalyje numatytas administracinis nusižengimas, padarytas pakartotinai,</text:span></text:p>
      <text:soft-page-break/>
      <text:p text:style-name="P320"><text:span text:style-name="T321">užtraukia baudą<text:s/></text:span><text:span text:style-name="T322">asmenims</text:span><text:span text:style-name="T323"><text:s/>nuo devynių šimtų iki vieno tūkstančio trijų šimtų eurų ir juridinių asmenų vadovams ar jų įgaliotiems asmenims – nuo vieno tūkstančio vieno šimto iki vieno tūkstančio penkių šimtų eurų.</text:span></text:p>
      <text:p text:style-name="P324"><text:span text:style-name="T325">3</text:span><text:span text:style-name="T326">. Lietuvos Respublikoje neregistruotų augalų apsaugos produktų, i</text:span><text:span text:style-name="T327">šskyrus Reglamento (EB) Nr. 1107/2009 28 straipsnio 2 dalies a, b punktuose ir 53 straipsnyje nurodytas išimtis,<text:s/></text:span><text:span text:style-name="T328">naudojimas<text:s/></text:span></text:p>
      <text:p text:style-name="P329"><text:span text:style-name="T330">užtraukia baudą<text:s/></text:span><text:span text:style-name="T331">asmenims</text:span><text:span text:style-name="T332"><text:s/>nuo devynių šimtų iki vieno tūkstančio trijų šimtų eurų ir juridinių asmenų vadovams ar kitiems atsakingiems asmenims – nuo vieno tūkstančio vieno šimto iki vieno tūkstančio penkių šimtų eurų.</text:span></text:p>
      <text:p text:style-name="P333"><text:span text:style-name="T334">4</text:span><text:span text:style-name="T335">. Šio straipsnio 3 dalyje numatytas administracinis nusižengimas, padarytas pakartotinai,</text:span></text:p>
      <text:p text:style-name="P336"><text:span text:style-name="T337">užtraukia baudą<text:s/></text:span><text:span text:style-name="T338">asmenims</text:span><text:span text:style-name="T339"><text:s/>nuo vieno tūkstančio trijų šimtų iki vieno tūkstančio septynių šimtų eurų ir juridinių asmenų vadovams ar kitiems atsakingiems asmenims – nuo vieno tūkstančio penkių šimtų iki vieno tūkstančio devynių šimtų eurų.</text:span></text:p>
      <text:p text:style-name="P340"><text:span text:style-name="T341">5</text:span><text:span text:style-name="T342">. Lietuvos Respublikoje neregistruotų augalų apsaugos produktų, i</text:span><text:span text:style-name="T343">šskyrus Reglamento (EB) Nr. 1107/2009 28 straipsnio 2 dalies a, b punktuose ir 53 straipsnyje nurodytas išimtis,<text:s/></text:span><text:span text:style-name="T344">reklamavimas<text:s/></text:span></text:p>
      <text:p text:style-name="P345"><text:span text:style-name="T346">užtraukia baudą<text:s/></text:span><text:span text:style-name="T347">asmenims</text:span><text:span text:style-name="T348"><text:s/>nuo vieno tūkstančio trijų šimtų iki vieno tūkstančio septynių šimtų eurų ir juridinių asmenų vadovams ar kitiems atsakingiems asmenims – nuo vieno tūkstančio penkių šimtų iki vieno tūkstančio devynių šimtų eurų.</text:span></text:p>
      <text:p text:style-name="P349"><text:span text:style-name="T350">6</text:span><text:span text:style-name="T351">. Šio straipsnio 5 dalyje numatytas administracinis nusižengimas, padarytas pakartotinai,</text:span></text:p>
      <text:p text:style-name="P352"><text:span text:style-name="T353">užtraukia baudą<text:s/></text:span><text:span text:style-name="T354">asmenims</text:span><text:span text:style-name="T355"><text:s/>nuo vieno tūkstančio septynių šimtų iki dviejų tūkstančių vieno šimto eurų ir juridinių asmenų vadovams ar kitiems atsakingiems asmenims – nuo vieno tūkstančio devynių šimtų iki dviejų tūkstančių penkių šimtų eurų.</text:span></text:p>
      <text:p text:style-name="P356"><text:span text:style-name="T357">7</text:span><text:span text:style-name="T358">. Lietuvos Respublikoje neregistruotų augalų apsaugos produktų, i</text:span><text:span text:style-name="T359">šskyrus Reglamento (EB) Nr. 1107/2009 28 straipsnio 2 dalies a, b punktuose ir 53 straipsnyje nurodytas išimtis,<text:s/></text:span><text:span text:style-name="T360">įvežimas į Lietuvos Respubliką<text:s/></text:span><text:span text:style-name="T361">iš Europos Sąjungos valstybių narių ir Europos ekonominės erdvės valstybių ar iš ne Europos Sąjungos valstybių narių ir ne Europos ekonominės erdvės valstybių</text:span></text:p>
      <text:p text:style-name="P362"><text:span text:style-name="T363">užtraukia baudą<text:s/></text:span><text:span text:style-name="T364">asmenims</text:span><text:span text:style-name="T365"><text:s/>nuo vieno tūkstančio septynių šimtų iki dviejų</text:span><text:span text:style-name="T366"><text:s/></text:span><text:span text:style-name="T367">tūkstančių vieno šimto eurų ir juridinių asmenų vadovams ar kitiems atsakingiems asmenims – nuo vieno tūkstančio devynių šimtų iki dviejų tūkstančių trijų šimtų eurų.</text:span></text:p>
      <text:p text:style-name="P368"><text:span text:style-name="T369">8</text:span><text:span text:style-name="T370">. Šio straipsnio 7 dalyje numatytas administracinis nusižengimas, padarytas pakartotinai,</text:span></text:p>
      <text:p text:style-name="P371"><text:span text:style-name="T372">užtraukia baudą<text:s/></text:span><text:span text:style-name="T373">asmenims</text:span><text:span text:style-name="T374"><text:s/>nuo dviejų tūkstančių vieno šimto iki dviejų tūkstančių penkių šimtų eurų ir juridinių asmenų vadovams ar kitiems atsakingiems asmenims – nuo dviejų tūkstančių trijų šimtų iki dviejų tūkstančių septynių šimtų eurų.</text:span></text:p>
      <text:p text:style-name="P375"><text:span text:style-name="T376">9</text:span><text:span text:style-name="T377">.<text:s/></text:span><text:span text:style-name="T378">Lietuvos Respublikoje neregistruotų augalų apsaugos produktų, i</text:span><text:span text:style-name="T379">šskyrus Reglamento (EB) Nr. 1107/2009 28 straipsnio 2 dalies a, b punktuose ir 53 straipsnyje nurodytas išimtis,<text:s/></text:span><text:span text:style-name="T380">tiekimas rinkai<text:s/></text:span></text:p>
      <text:p text:style-name="P381"><text:span text:style-name="T382">užtraukia baudą<text:s/></text:span><text:span text:style-name="T383">asmenims</text:span><text:span text:style-name="T384"><text:s/>nuo dviejų tūkstančių vieno šimto iki dviejų tūkstančių penkių šimtų eurų ir juridinių asmenų vadovams ar kitiems atsakingiems asmenims – nuo dviejų tūkstančių trijų šimtų iki dviejų tūkstančių septynių šimtų eurų.</text:span></text:p>
      <text:p text:style-name="P385"><text:span text:style-name="T386">10</text:span><text:span text:style-name="T387">. Šio straipsnio 9 dalyje numatytas administracinis nusižengimas, padarytas pakartotinai,</text:span></text:p>
      <text:p text:style-name="P388"><text:span text:style-name="T389">užtraukia baudą<text:s/></text:span><text:span text:style-name="T390">asmenims<text:s/></text:span><text:span text:style-name="T391">nuo dviejų tūkstančių penkių šimtų iki dviejų tūkstančių devynių šimtų eurų ir juridinių asmenų vadovams ar kitiems atsakingiems asmenims – nuo dviejų tūkstančių septynių šimtų iki trijų tūkstančių vieno šimto eurų.“</text:span></text:p>
      <text:p text:style-name="P392"/>
      <text:p text:style-name="P393"><text:span text:style-name="T394">4</text:span><text:span text:style-name="T395"><text:s/>straipsnis.<text:s/></text:span><text:span text:style-name="T396">Kodekso papildymas 342</text:span><text:span text:style-name="T397">3</text:span><text:span text:style-name="T398"><text:s/>straipsniu</text:span></text:p>
      <text:p text:style-name="P399"><text:span text:style-name="T400">Papildyti Kodeksą 342</text:span><text:span text:style-name="T401">3</text:span><text:span text:style-name="T402"><text:s/>straipsniu:</text:span></text:p>
      <text:p text:style-name="P403"><text:span text:style-name="T404">„</text:span><text:span text:style-name="T405">342</text:span><text:span text:style-name="T406">3</text:span><text:span text:style-name="T407"><text:s/>straipsnis.<text:s/></text:span><text:span text:style-name="T408">Augalų apsaugos produktų, netapačių Lietuvos Respublikoje registruotiems augalų apsaugos produktams, vežimas, saugojimas, naudojimas, reklamavimas,<text:s/></text:span><text:span text:style-name="T409">įvežimas į Lietuvos Respubliką<text:s/></text:span><text:span text:style-name="T410">iš Europos Sąjungos valstybių narių ir Europos ekonominės erdvės valstybių ar iš ne Europos Sąjungos valstybių narių ir ne Europos ekonominės erdvės valstybių,<text:s/></text:span><text:span text:style-name="T411">tiekimas rinkai</text:span></text:p>
      <text:p text:style-name="P412"><text:span text:style-name="T413">1</text:span><text:span text:style-name="T414">. Augalų<text:s/></text:span><text:span text:style-name="T415">apsaugos produktų, netapačių Lietuvos Respublikoje registruotiems augalų apsaugos produktams, vežimas, saugojimas<text:s/></text:span></text:p>
      <text:p text:style-name="P416"><text:span text:style-name="T417">užtraukia baudą<text:s/></text:span><text:span text:style-name="T418">asmenims</text:span><text:span text:style-name="T419"><text:s/>nuo vieno tūkstančio iki vieno tūkstančio keturių šimtų eurų ir juridinių asmenų vadovams ar kitiems atsakingiems asmenims – nuo vieno tūkstančio dviejų šimtų iki vieno tūkstančio šešių šimtų eurų.<text:s/></text:span></text:p>
      <text:p text:style-name="P420"><text:span text:style-name="T421">2</text:span><text:span text:style-name="T422">. Šio straipsnio 1 dalyje numatytas administracinis nusižengimas, padarytas pakartotinai,</text:span></text:p>
      <text:p text:style-name="P423"><text:span text:style-name="T424">užtraukia baudą<text:s/></text:span><text:span text:style-name="T425">asmenims</text:span><text:span text:style-name="T426"><text:s/>nuo vieno tūkstančio keturių šimtų iki vieno tūkstančio aštuonių šimtų</text:span><text:span text:style-name="T427"><text:s/></text:span><text:span text:style-name="T428">eurų ir juridinių asmenų vadovams ar kitiems atsakingiems asmenims – nuo vieno tūkstančio šešių šimtų iki dviejų tūkstančių eurų.</text:span></text:p>
      <text:p text:style-name="P429"><text:span text:style-name="T430">3</text:span><text:span text:style-name="T431">. Augalų apsaugos produktų, netapačių Lietuvos Respublikoje registruotiems augalų apsaugos produktams, naudojimas</text:span></text:p>
      <text:p text:style-name="P432"><text:span text:style-name="T433">užtraukia baudą<text:s/></text:span><text:span text:style-name="T434">asmenims</text:span><text:span text:style-name="T435"><text:s/>nuo vieno tūkstančio keturių šimtų iki vieno tūkstančio aštuonių šimtų eurų ir juridinių asmenų vadovams ar kitiems atsakingiems asmenims – nuo vieno tūkstančio šešių šimtų iki dviejų tūkstančių eurų.</text:span></text:p>
      <text:p text:style-name="P436"><text:span text:style-name="T437">4</text:span><text:span text:style-name="T438">. Šio straipsnio 3 dalyje numatytas administracinis nusižengimas, padarytas pakartotinai,</text:span></text:p>
      <text:p text:style-name="P439"><text:span text:style-name="T440">užtraukia baudą<text:s/></text:span><text:span text:style-name="T441">asmenims</text:span><text:span text:style-name="T442"><text:s/>nuo vieno tūkstančio aštuonių šimtų iki dviejų tūkstančių dviejų šimtų eurų ir juridinių asmenų vadovams ar kitiems atsakingiems asmenims – nuo dviejų tūkstančių iki dviejų tūkstančių keturių šimtų eurų.</text:span></text:p>
      <text:p text:style-name="P443"><text:span text:style-name="T444">5</text:span><text:span text:style-name="T445">.<text:s/></text:span><text:span text:style-name="T446">Augalų apsaugos produktų, netapačių Lietuvos Respublikoje registruotiems augalų apsaugos produktams, reklamavimas<text:s/></text:span></text:p>
      <text:p text:style-name="P447"><text:span text:style-name="T448">užtraukia baudą<text:s/></text:span><text:span text:style-name="T449">asmenims</text:span><text:span text:style-name="T450"><text:s/>nuo vieno tūkstančio aštuonių šimtų iki dviejų tūkstančių dviejų šimtų eurų ir juridinių asmenų vadovams ar kitiems atsakingiems asmenims – nuo dviejų tūkstančių iki dviejų tūkstančių keturių šimtų eurų.</text:span></text:p>
      <text:p text:style-name="P451"><text:span text:style-name="T452">6</text:span><text:span text:style-name="T453">. Šio straipsnio 5 dalyje numatytas administracinis nusižengimas, padarytas pakartotinai,</text:span></text:p>
      <text:p text:style-name="P454"><text:span text:style-name="T455">užtraukia baudą<text:s/></text:span><text:span text:style-name="T456">asmenims</text:span><text:span text:style-name="T457"><text:s/>nuo dviejų tūkstančių dviejų šimtų iki dviejų tūkstančių šešių šimtų eurų ir juridinių asmenų vadovams ar kitiems atsakingiems asmenims – nuo dviejų tūkstančių keturių šimtų iki dviejų tūkstančių aštuonių šimtų eurų.</text:span></text:p>
      <text:p text:style-name="P458"><text:span text:style-name="T459">7</text:span><text:span text:style-name="T460">.<text:s/></text:span><text:span text:style-name="T461">Augalų apsaugos produktų, netapačių Lietuvos Respublikoje registruotiems augalų apsaugos produktams, įvežimas į Lietuvos Respubliką<text:s/></text:span><text:span text:style-name="T462">iš Europos Sąjungos valstybių narių ir Europos ekonominės erdvės valstybių ar iš ne Europos Sąjungos valstybių narių ir ne Europos ekonominės erdvės valstybių<text:s/></text:span></text:p>
      <text:p text:style-name="P463"><text:span text:style-name="T464">užtraukia baudą<text:s/></text:span><text:span text:style-name="T465">asmenims</text:span><text:span text:style-name="T466"><text:s/>nuo dviejų tūkstančių dviejų šimtų iki dviejų tūkstančių šešių šimtų eurų ir juridinių asmenų vadovams ar kitiems atsakingiems asmenims – nuo dviejų tūkstančių keturių šimtų iki dviejų tūkstančių aštuonių šimtų eurų.</text:span></text:p>
      <text:p text:style-name="P467"><text:span text:style-name="T468">8</text:span><text:span text:style-name="T469">.<text:s/></text:span><text:span text:style-name="T470">Šio straipsnio 7 dalyje numatytas administracinis nusižengimas, padarytas</text:span><text:span text:style-name="T471"><text:s/></text:span><text:span text:style-name="T472">pakartotinai,</text:span></text:p>
      <text:p text:style-name="P473"><text:span text:style-name="T474">užtraukia baudą<text:s/></text:span><text:span text:style-name="T475">asmenims</text:span><text:span text:style-name="T476"><text:s/>nuo dviejų tūkstančių šešių šimtų iki trijų tūkstančių eurų ir juridinių asmenų vadovams ar kitiems atsakingiems asmenims – nuo<text:s/></text:span><text:span text:style-name="T477">dviejų tūkstančių aštuonių šimtų iki trijų tūkstančių dviejų šimtų eurų.</text:span></text:p>
      <text:p text:style-name="P478"><text:span text:style-name="T479">9</text:span><text:span text:style-name="T480">.</text:span><text:span text:style-name="T481"><text:s/>Augalų apsaugos produktų, netapačių Lietuvos Respublikoje registruotiems augalų apsaugos produktams, tiekimas rinkai</text:span></text:p>
      <text:p text:style-name="P482"><text:span text:style-name="T483">užtraukia baudą<text:s/></text:span><text:span text:style-name="T484">asmenims</text:span><text:span text:style-name="T485"><text:s/>nuo dviejų tūkstančių šešių šimtų iki trijų tūkstančių eurų ir juridinių asmenų vadovams ar kitiems atsakingiems asmenims – nuo dviejų tūkstančių aštuonių šimtų iki trijų tūkstančių dviejų šimtų eurų.</text:span></text:p>
      <text:p text:style-name="P486"><text:span text:style-name="T487">10</text:span><text:span text:style-name="T488">. Šio straipsnio 9 dalyje numatytas administracinis nusižengimas, padarytas pakartotinai,</text:span></text:p>
      <text:p text:style-name="P489"><text:span text:style-name="T490">užtraukia baudą<text:s/></text:span><text:span text:style-name="T491">asmenims</text:span><text:span text:style-name="T492"><text:s/>nuo trijų tūkstančių iki trijų tūkstančių keturių šimtų eurų ir juridinių asmenų vadovams ar kitiems atsakingiems asmenims –<text:s/></text:span><text:span text:style-name="T493">nuo trijų tūkstančių dviejų šimtų iki trijų tūkstančių šešių šimtų eurų.“</text:span></text:p>
      <text:p text:style-name="P494"/>
      <text:p text:style-name="P495"><text:span text:style-name="T496">5</text:span><text:span text:style-name="T497"><text:s/>straipsnis.<text:s/></text:span><text:span text:style-name="T498">Kodekso papildymas 342</text:span><text:span text:style-name="T499">4</text:span><text:span text:style-name="T500"><text:s/>straipsniu</text:span></text:p>
      <text:p text:style-name="P501"><text:span text:style-name="T502">Papildyti Kodeksą 342</text:span><text:span text:style-name="T503">4</text:span><text:span text:style-name="T504"><text:s/>straipsniu:</text:span></text:p>
      <text:p text:style-name="P505"><text:span text:style-name="T506">„</text:span><text:span text:style-name="T507">342</text:span><text:span text:style-name="T508">4</text:span><text:span text:style-name="T509"><text:s/>straipsnis.<text:s/></text:span><text:span text:style-name="T510">Falsifikuotų augalų apsaugos produktų vežimas, saugojimas, naudojimas, reklamavimas,<text:s/></text:span><text:span text:style-name="T511">įvežimas į Lietuvos Respubliką<text:s/></text:span><text:span text:style-name="T512">iš Europos Sąjungos valstybių narių ir Europos ekonominės erdvės valstybių ar iš ne Europos Sąjungos valstybių narių ir ne Europos ekonominės erdvės valstybių,<text:s/></text:span><text:span text:style-name="T513">tiekimas rinkai<text:s/></text:span></text:p>
      <text:p text:style-name="P514"><text:span text:style-name="T515">1</text:span><text:span text:style-name="T516">.<text:s/></text:span><text:span text:style-name="T517">Falsifikuotų augalų apsaugos produktų vežimas, saugojimas<text:s/></text:span></text:p>
      <text:p text:style-name="P518"><text:span text:style-name="T519">užtraukia baudą as</text:span><text:span text:style-name="T520">menims</text:span><text:span text:style-name="T521"><text:s/>nuo vieno tūkstančio keturių šimtų iki vieno tūkstančio aštuonių šimtų eurų ir juridinių asmenų vadovams ar kitiems atsakingiems asmenims – nuo vieno tūkstančio šešių šimtų iki dviejų tūkstančių eurų.</text:span></text:p>
      <text:p text:style-name="P522"><text:span text:style-name="T523">2</text:span><text:span text:style-name="T524">. Šio straipsnio 1 dalyje numatytas administracinis nusižengimas, padarytas pakartotinai,</text:span></text:p>
      <text:p text:style-name="P525"><text:span text:style-name="T526">užtraukia</text:span><text:span text:style-name="T527"><text:s/></text:span><text:span text:style-name="T528">baudą<text:s/></text:span><text:span text:style-name="T529">asmenims</text:span><text:span text:style-name="T530"><text:s/>nuo vieno tūkstančio aštuonių šimtų iki dviejų tūkstančių dviejų šimtų eurų ir juridinių asmenų vadovams ar kitiems atsakingiems asmenims – nuo dviejų tūkstančių iki dviejų tūkstančių keturių šimtų eurų.</text:span></text:p>
      <text:p text:style-name="P531"><text:span text:style-name="T532">3</text:span><text:span text:style-name="T533">.<text:s/></text:span><text:span text:style-name="T534">Falsifikuotų augalų apsaugos produktų naudojimas<text:s/></text:span></text:p>
      <text:p text:style-name="P535"><text:span text:style-name="T536">užtraukia baudą<text:s/></text:span><text:span text:style-name="T537">asmenims</text:span><text:span text:style-name="T538"><text:s/>nuo vieno tūkstančio aštuonių šimtų iki dviejų tūkstančių dviejų šimtų eurų ir juridinių asmenų vadovams ar kitiems atsakingiems asmenims – nuo dviejų tūkstančių iki dviejų tūkstančių keturių šimtų eurų.</text:span></text:p>
      <text:p text:style-name="P539"><text:span text:style-name="T540">4</text:span><text:span text:style-name="T541">. Šio straipsnio 3 dalyje numatytas administracinis nusižengimas, padarytas pakartotinai,</text:span></text:p>
      <text:p text:style-name="P542"><text:span text:style-name="T543">užtraukia baudą<text:s/></text:span><text:span text:style-name="T544">asmenims</text:span><text:span text:style-name="T545"><text:s/>nuo dviejų tūkstančių dviejų šimtų iki dviejų tūkstančių šešių šimtų eurų ir juridinių asmenų vadovams ar kitiems atsakingiems asmenims – nuo dviejų tūkstančių keturių šimtų iki dviejų tūkstančių aštuonių šimtų eurų.</text:span></text:p>
      <text:p text:style-name="P546"><text:span text:style-name="T547">5</text:span><text:span text:style-name="T548">.<text:s/></text:span><text:span text:style-name="T549">Falsifikuotų augalų apsaugos produktų reklamavimas</text:span></text:p>
      <text:p text:style-name="P550"><text:span text:style-name="T551">užtraukia baudą<text:s/></text:span><text:span text:style-name="T552">asmenims</text:span><text:span text:style-name="T553"><text:s/>nuo dviejų tūkstančių dviejų šimtų iki dviejų tūkstančių šešių šimtų eurų ir juridinių asmenų vadovams ar kitiems atsakingiems asmenims – nuo dviejų tūkstančių keturių šimtų</text:span><text:span text:style-name="T554"><text:s/></text:span><text:span text:style-name="T555">iki dviejų tūkstančių aštuonių šimtų eurų.</text:span></text:p>
      <text:p text:style-name="P556"><text:span text:style-name="T557">6</text:span><text:span text:style-name="T558">. Šio straipsnio 5 dalyje numatytas administracinis nusižengimas, padarytas pakartotinai,</text:span></text:p>
      <text:p text:style-name="P559"><text:span text:style-name="T560">užtraukia baudą<text:s/></text:span><text:span text:style-name="T561">asmenims</text:span><text:span text:style-name="T562"><text:s/>nuo dviejų tūkstančių šešių šimtų iki trijų tūkstančių eurų ir juridinių asmenų vadovams ar kitiems atsakingiems asmenims – nuo dviejų tūkstančių aštuonių šimtų iki trijų tūkstančių dviejų šimtų eurų.</text:span></text:p>
      <text:p text:style-name="P563"><text:span text:style-name="T564">7</text:span><text:span text:style-name="T565">.<text:s/></text:span><text:span text:style-name="T566">Falsifikuotų augalų apsaugos produktų įvežimas į Lietuvos Respubliką<text:s/></text:span><text:span text:style-name="T567">iš Europos Sąjungos valstybių narių ir Europos ekonominės erdvės valstybių ar iš ne Europos Sąjungos valstybių narių ir ne Europos ekonominės erdvės valstybių</text:span></text:p>
      <text:p text:style-name="P568"><text:span text:style-name="T569">užtraukia baudą<text:s/></text:span><text:span text:style-name="T570">asmenims</text:span><text:span text:style-name="T571"><text:s/>nuo dviejų tūkstančių šešių šimtų iki trijų tūkstančių eurų ir<text:s/></text:span><text:soft-page-break/><text:span text:style-name="T572">juridinių asmenų vadovams ar kitiems atsakingiems asmenims – nuo dviejų tūkstančių aštuonių šimtų iki trijų tūkstančių dviejų šimtų eurų.</text:span></text:p>
      <text:p text:style-name="P573"><text:span text:style-name="T574">8</text:span><text:span text:style-name="T575">. Šio straipsnio 7 dalyje numatytas administracinis nusižengimas, padarytas pakartotinai,</text:span></text:p>
      <text:p text:style-name="P576"><text:span text:style-name="T577">užtraukia baudą<text:s/></text:span><text:span text:style-name="T578">asmenims</text:span><text:span text:style-name="T579"><text:s/>nuo trijų tūkstančių iki trijų tūkstančių keturių šimtų eurų ir juridinių asmenų vadovams ar kitiems atsakingiems asmenims – nuo trijų tūkstančių dviejų šimtų iki trijų tūkstančių šešių šimtų eurų.</text:span></text:p>
      <text:p text:style-name="P580"><text:span text:style-name="T581">9</text:span><text:span text:style-name="T582">.<text:s/></text:span><text:span text:style-name="T583">Falsifikuotų augalų apsaugos produktų tiekimas rinkai<text:s/></text:span></text:p>
      <text:p text:style-name="P584"><text:span text:style-name="T585">užtraukia baudą<text:s/></text:span><text:span text:style-name="T586">asmenims</text:span><text:span text:style-name="T587"><text:s/>nuo trijų tūkstančių iki trijų tūkstančių keturių šimtų eurų ir juridinių asmenų vadovams ar kitiems atsakingiems asmenims – nuo trijų tūkstančių dviejų šimtų iki trijų tūkstančių šešių šimtų eurų.<text:s/></text:span></text:p>
      <text:p text:style-name="P588"><text:span text:style-name="T589">10</text:span><text:span text:style-name="T590">. Šio straipsnio 9 dalyje numatytas administracinis nusižengimas, padarytas pakartotinai,</text:span></text:p>
      <text:p text:style-name="P591"><text:span text:style-name="T592">užtraukia baudą<text:s/></text:span><text:span text:style-name="T593">asmenims</text:span><text:span text:style-name="T594"><text:s/>nuo trijų tūkstančių keturių šimtų iki trijų tūkstančių aštuonių šimtų eurų ir juridinių asmenų vadovams ar kitiems atsakingiems asmenims – nuo trijų tūkstančių šešių šimtų iki keturių tūkstančių eurų.“</text:span></text:p>
      <text:p text:style-name="P595"/>
      <text:p text:style-name="P596"><text:span text:style-name="T597">6</text:span><text:span text:style-name="T598"><text:s/>straipsnis.<text:s/></text:span><text:span text:style-name="T599">Kodekso papildymas 342</text:span><text:span text:style-name="T600">5</text:span><text:span text:style-name="T601"><text:s/>straipsniu</text:span></text:p>
      <text:p text:style-name="P602"><text:span text:style-name="T603">Papildyti Kodeksą 342</text:span><text:span text:style-name="T604">5</text:span><text:span text:style-name="T605"><text:s/>straipsniu:</text:span></text:p>
      <text:p text:style-name="P606"><text:span text:style-name="T607">„</text:span><text:span text:style-name="T608">342</text:span><text:span text:style-name="T609">5</text:span><text:span text:style-name="T610"><text:s/>straipsnis.<text:s/></text:span><text:span text:style-name="T611">Lietuvos Respublikoje neregistruotų<text:s/></text:span><text:span text:style-name="T612">augalų apsaugos produktų</text:span><text:span text:style-name="T613">,<text:s/></text:span><text:span text:style-name="T614">išskyrus Reglamento (EB) 1107/2009 28 straipsnio 2 dalies a, b, c, d punktuose ir 53 straipsnyje nurodytas išimtis, augalų apsaugos produktų,</text:span><text:span text:style-name="T615"><text:s/>netapačių Lietuvos Respublikoje registruotiems augalų apsaugos produktams, ir (ar) falsifikuotų<text:s/></text:span><text:span text:style-name="T616">augalų apsaugos produktų, taip pat<text:s/></text:span><text:span text:style-name="T617">augalų apsaugos produktų, kurių galiojimo terminas pasibaigęs ir neatlikti kiekybiniai ir kokybiniai tyrimai, ar augalų apsaugos produktų, kurių galiojimo terminas pasibaigęs ir kiekybinė ir (ar) kokybinė sudėtis neatitinka Lietuvos Respublikoje registruoto augalų apsaugos produkto sudėties</text:span><text:span text:style-name="T618">, tvarkymo reikalavimų nesilaikymas</text:span></text:p>
      <text:p text:style-name="P619"><text:span text:style-name="T620">1</text:span><text:span text:style-name="T621">.<text:s/></text:span><text:span text:style-name="T622">Valstybinės augalininkystės tarnybos prie Žemės ūkio ministerijos reikalavimo<text:s/></text:span><text:span text:style-name="T623">pašalinti iš rinkos Lietuvos Respublikoje neregistruotus<text:s/></text:span><text:span text:style-name="T624">augalų apsaugos produktus</text:span><text:span text:style-name="T625">,<text:s/></text:span><text:span text:style-name="T626">išskyrus Reglamento (EB) Nr. 1107/2009 28 straipsnio 2 dalies a, b, c, d punktuose ir 53 straipsnyje nurodytas išimtis, augalų apsaugos produktus,<text:s/></text:span><text:span text:style-name="T627">netapačius Lietuvos Respublikoje registruotiems augalų apsaugos produktams, ir (ar) falsifikuotus<text:s/></text:span><text:span text:style-name="T628">augalų apsaugos produktus ar<text:s/></text:span><text:span text:style-name="T629">augalų apsaugos produktus, kurių galiojimo terminas pasibaigęs ir neatlikti kiekybiniai ir kokybiniai tyrimai, ar<text:s/></text:span><text:soft-page-break/><text:span text:style-name="T630">augalų apsaugos produktus, kurių galiojimo terminas pasibaigęs ir kiekybinė ir (ar) kokybinė sudėtis neatitinka Lietuvos Respublikoje registruoto augalų apsaugos produkto sudėties</text:span><text:span text:style-name="T631">, ir Augalų apsaugos produktų saugojimo, tiekimo rinkai, naudojimo taisyklėse nustatyta tvarka bei terminais perduoti atliekų tvarkytojui, turinčiam teisę tvarkyti atitinkamas atliekas, nesilaikymas<text:s/></text:span></text:p>
      <text:p text:style-name="P632"><text:span text:style-name="T633">užtraukia baudą asmenims<text:s/></text:span><text:span text:style-name="T634">nuo vieno tūkstančio penkių šimtų iki dviejų tūkstančių penkių šimtų eurų ir juridinių asmenų vadovams ar kitiems atsakingiems asmenims – nuo dviejų tūkstančių penkių šimtų iki trijų tūkstančių penkių šimtų eurų.</text:span></text:p>
      <text:p text:style-name="P635"><text:span text:style-name="T636">2</text:span><text:span text:style-name="T637">. Šio straipsnio 1 dalyje numatytas administracinis nusižengimas, padarytas pakartotinai,</text:span></text:p>
      <text:p text:style-name="P638"><text:span text:style-name="T639">užtraukia baudą asmenims</text:span><text:span text:style-name="T640"><text:s/>nuo dviejų tūkstančių penkių šimtų iki trijų tūkstančių penkių šimtų eurų ir juridinių asmenų vadovams ar kitiems atsakingiems asmenims – nuo trijų tūkstančių penkių šimtų eurų iki keturių tūkstančių penkių šimtų eurų.“</text:span></text:p>
      <text:p text:style-name="P641"/>
      <text:p text:style-name="P642"><text:span text:style-name="T643">7</text:span><text:span text:style-name="T644"><text:s/>straipsnis.<text:s/></text:span><text:span text:style-name="T645">Kodekso papildymas 342</text:span><text:span text:style-name="T646">6</text:span><text:span text:style-name="T647"><text:s/>straipsniu</text:span></text:p>
      <text:p text:style-name="P648"><text:span text:style-name="T649">Papildyti Kodeksą 342</text:span><text:span text:style-name="T650">6</text:span><text:span text:style-name="T651"><text:s/>straipsniu:</text:span></text:p>
      <text:p text:style-name="P652"><text:span text:style-name="T653">„</text:span><text:span text:style-name="T654">342</text:span><text:span text:style-name="T655">6</text:span><text:span text:style-name="T656"><text:s/>straipsnis.<text:s/></text:span><text:span text:style-name="T657">Augalų apsaugos produktų platinimas neturint Lietuvos Respublikos augalų apsaugos įstatymo ir kitų teisės aktų nustatyta tvarka išduoto augalų apsaugos produktų platinimo leidimo</text:span></text:p>
      <text:p text:style-name="P658"><text:span text:style-name="T659">1</text:span><text:span text:style-name="T660">. Augalų apsaugos produktų platinimas neturint Lietuvos Respublikos augalų apsaugos įstatymo ir kitų teisės aktų nustatyta tvarka išduoto augalų apsaugos produktų platinimo leidimo<text:s/></text:span></text:p>
      <text:p text:style-name="P661"><text:span text:style-name="T662">užtraukia baudą asmenims nuo trijų šimtų iki<text:s/></text:span><text:span text:style-name="T663">šešių šimtų<text:s/></text:span><text:span text:style-name="T664">eurų ir juridinių asmenų vadovams ar<text:s/></text:span><text:span text:style-name="T665">kitiems atsakingiems asmenims –<text:s/></text:span><text:span text:style-name="T666">nuo keturių šimtų iki septynių šimtų eurų.</text:span></text:p>
      <text:p text:style-name="P667"><text:span text:style-name="T668">2</text:span><text:span text:style-name="T669">. Šio straipsnio 1 dalyje numatytas administracinis nusižengimas, padarytas pakartotinai,<text:s/></text:span></text:p>
      <text:p text:style-name="P670"><text:span text:style-name="T671">užtraukia baudą asmenims nuo šešių šimtų iki devynių šimtų eurų ir juridinių asmenų vadovams ar<text:s/></text:span><text:span text:style-name="T672">kitiems atsakingiems asmenims –<text:s/></text:span><text:span text:style-name="T673">nuo septynių šimtų iki vieno tūkstančio eurų.“</text:span></text:p>
      <text:p text:style-name="P674"/>
      <text:p text:style-name="P675"><text:span text:style-name="T676">8</text:span><text:span text:style-name="T677"><text:s/>straipsnis.<text:s/></text:span><text:span text:style-name="T678">Kodekso papildymas 342</text:span><text:span text:style-name="T679">7</text:span><text:span text:style-name="T680"><text:s/>straipsniu</text:span></text:p>
      <text:p text:style-name="P681"><text:span text:style-name="T682">Papildyti Kodeksą 342</text:span><text:span text:style-name="T683">7</text:span><text:span text:style-name="T684"><text:s/>straipsniu:<text:s/></text:span></text:p>
      <text:p text:style-name="P685"><text:span text:style-name="T686">„</text:span><text:span text:style-name="T687">342</text:span><text:span text:style-name="T688">7</text:span><text:span text:style-name="T689"><text:s/>straipsnis.<text:s/></text:span><text:span text:style-name="T690">Integruotos kenksmingųjų organizmų kontrolės bendrųjų principų laikymosi pažeidimas<text:s/></text:span></text:p>
      <text:p text:style-name="P691"><text:span text:style-name="T692">1</text:span><text:span text:style-name="T693">. Integruotos kenksmingųjų organizmų kontrolės bendrųjų principų laikymosi pažeidimas<text:s/></text:span></text:p>
      <text:p text:style-name="P694"><text:span text:style-name="T695">užtraukia baudą asmenims nuo trisdešimt iki vieno šimto eurų ir juridinių asmenų vadovams ar kitiems atsakingiems asmenims – nuo šešiasdešimt iki vieno šimto penkiasdešimt eurų.</text:span></text:p>
      <text:p text:style-name="P696"><text:span text:style-name="T697">2</text:span><text:span text:style-name="T698">. Šio straipsnio 1 dalyje numatytas administracinis nusižengimas, padarytas pakartotinai,</text:span></text:p>
      <text:p text:style-name="P699"><text:span text:style-name="T700">užtraukia baudą asmenims nuo vieno šimto iki dviejų šimtų eurų ir juridinių asmenų vadovams ar kitiems atsakingiems asmenims – nuo vieno šimto penkiasdešimt iki trijų šimtų eurų.“</text:span></text:p>
      <text:p text:style-name="P701"/>
      <text:p text:style-name="P702"><text:span text:style-name="T703">9</text:span><text:span text:style-name="T704"><text:s/>straipsnis.<text:s/></text:span><text:span text:style-name="T705">589 straipsnio pakeitimas</text:span></text:p>
      <text:p text:style-name="P706"><text:span text:style-name="T707">1</text:span><text:span text:style-name="T708">. Pakeisti 589 straipsnio 32 punktą ir jį išdėstyti taip:</text:span></text:p>
      <text:p text:style-name="P709"><text:span text:style-name="T710">„</text:span><text:span text:style-name="T711">32</text:span><text:span text:style-name="T712">) Finansinių nusikaltimų tyrimo tarnybos prie Vidaus reikalų ministerijos – dėl šio kodekso 95, 99, 127, 143, 150, 155, 158, 160, 161, 162, 163, 164, 165, 166, 168, 171, 172, 173, 174, 176, 185, 186, 187, 188, 193, 198, 205 straipsniuose, 209 straipsnio 1, 2, 3, 4, 5, 6, 7, 8 dalyse, 214, 224 straipsniuose,<text:s/></text:span><text:span text:style-name="T713">342</text:span><text:span text:style-name="T714">2</text:span><text:span text:style-name="T715"><text:s/>straipsnio 1, 2 dalyse, 342</text:span><text:span text:style-name="T716">3</text:span><text:span text:style-name="T717"><text:s/>straipsnio 1, 2 dalyse, 342</text:span><text:span text:style-name="T718">4</text:span><text:span text:style-name="T719"><text:s/>straipsnio 1, 2 dalyse,</text:span><text:span text:style-name="T720"><text:s/>505 straipsnyje, 506 straipsnio 4, 4</text:span><text:span text:style-name="T721">1</text:span><text:span text:style-name="T722"><text:s/>dalyse, 508, 515 straipsniuose numatytų administracinių nusižengimų;</text:span><text:span text:style-name="T723">“.</text:span></text:p>
      <text:p text:style-name="P724"><text:span text:style-name="T725">2</text:span><text:span text:style-name="T726">. Pakeisti 589 straipsnio 40 punktą ir jį išdėstyti taip:</text:span></text:p>
      <text:p text:style-name="P727"><text:span text:style-name="T728">„</text:span><text:span text:style-name="T729">40</text:span><text:span text:style-name="T730">) Lietuvos Respublikos muitinės – dėl šio kodekso 47 straipsnio 3 dalyje, 49 straipsnio 5 dalyje, 63 straipsnio 6 dalyje, 64 straipsnyje, 65 straipsnio 3 dalyje, 66 straipsnio 5 dalyje, 69, 121, 122, 125 straipsniuose, 140 straipsnio 1, 2 dalyse, 141, 141</text:span><text:span text:style-name="T731">1</text:span><text:span text:style-name="T732">, 143, 173, 174, 176, 187, 208 straipsniuose, 209 straipsnio 1, 2, 3, 4, 5, 6, 7, 8 dalyse, 210, 211, 212, 213, 214, 215, 216, 217, 217</text:span><text:span text:style-name="T733">1</text:span><text:span text:style-name="T734">, 218, 219, 224 straipsniuose, 234 straipsnio 1 dalyje, 245 straipsnyje, 251 straipsnio 1, 2, 3, 5, 6, 7, 8, 9, 10, 11, 12, 13, 14, 15, 16, 17, 18, 19 dalyse, 284 straipsnio 5, 6 dalyse, 285 straipsnio 1 dalyje, 303 straipsnio 1, 2, 3 dalyse, 304</text:span><text:span text:style-name="T735">2</text:span><text:span text:style-name="T736"><text:s/>straipsnio 2 dalyje, 308 straipsnio 6 dalyje, 308</text:span><text:span text:style-name="T737">1</text:span><text:span text:style-name="T738"><text:s/>straipsnio 2, 3, 5, 7, 8 dalyse, 309 straipsnio 6, 9 dalyse, 310 straipsnio 12, 13 dalyse, 312 straipsnio 1, 3, 4 dalyse, 341 straipsnyje, 342 straipsnio<text:s/></text:span><text:span text:style-name="T739">7, 8</text:span><text:span text:style-name="T740"><text:s/></text:span><text:span text:style-name="T741">dalyse, 408, 412 straipsniuose, 426 straipsnio 4 dalyje, 431 straipsnio 1, 2 dalyse, 436, 437, 450 straipsniuose, 459 straipsnio 4, 5, 6, 9 dalyse, 463, 464, 475, 504, 505 straipsniuose, 506 straipsnio 4, 4</text:span><text:span text:style-name="T742">1</text:span><text:span text:style-name="T743"><text:s/>dalyse, 508, 510</text:span><text:span text:style-name="T744">1</text:span><text:span text:style-name="T745">,<text:s/></text:span><text:span text:style-name="T746">515 </text:span>straipsniuose<text:span text:style-name="T747"><text:s/>numatytų administracinių nusižengimų;“.</text:span></text:p>
      <text:p text:style-name="P748"><text:span text:style-name="T749">3</text:span><text:span text:style-name="T750">. Pakeisti 589 straipsnio 57 punktą ir jį išdėstyti taip:</text:span></text:p>
      <text:p text:style-name="P751"><text:span text:style-name="T752">„</text:span><text:span text:style-name="T753">57</text:span><text:span text:style-name="T754">) Valstybinės augalininkystės tarnybos prie Žemės ūkio ministerijos – dėl šio kodekso 139, 156, 224 straipsniuose, 308</text:span><text:span text:style-name="T755">1</text:span><text:span text:style-name="T756"><text:s/>straipsnio 5, 7 dalyse, 312, 337, 338, 341, 342,<text:s/></text:span><text:span text:style-name="T757">342</text:span><text:span text:style-name="T758">1</text:span><text:span text:style-name="T759">, 342</text:span><text:span text:style-name="T760">2</text:span><text:span text:style-name="T761">, 342</text:span><text:span text:style-name="T762">3</text:span><text:span text:style-name="T763">,</text:span><text:span text:style-name="T764"><text:s/></text:span><text:span text:style-name="T765">342</text:span><text:span text:style-name="T766">4</text:span><text:span text:style-name="T767">, 342</text:span><text:span text:style-name="T768">5</text:span><text:span text:style-name="T769">,</text:span><text:span text:style-name="T770"><text:s/></text:span><text:span text:style-name="T771">342</text:span><text:span text:style-name="T772">6</text:span><text:span text:style-name="T773">,<text:s/></text:span><text:span text:style-name="T774">505, 507 straipsniuose numatytų administracinių nusižengimų;“.</text:span></text:p>
      <text:p text:style-name="P775"><text:span text:style-name="T776">4</text:span><text:span text:style-name="T777">. Pakeisti 589 straipsnio 57 punktą ir jį išdėstyti taip:</text:span></text:p>
      <text:p text:style-name="P778"><text:span text:style-name="T779">„</text:span><text:span text:style-name="T780">57</text:span><text:span text:style-name="T781">) Valstybinės augalininkystės tarnybos prie Žemės ūkio ministerijos – dėl šio kodekso 139, 156, 224 straipsniuose, 308</text:span><text:span text:style-name="T782">1</text:span><text:span text:style-name="T783"><text:s/>straipsnio 5, 7 dalyse, 312, 337, 338, 341, 342,<text:s/></text:span><text:span text:style-name="T784">342</text:span><text:span text:style-name="T785">1</text:span><text:span text:style-name="T786">, 342</text:span><text:span text:style-name="T787">2</text:span><text:span text:style-name="T788">, 342</text:span><text:span text:style-name="T789">3</text:span><text:span text:style-name="T790">,</text:span><text:span text:style-name="T791"><text:s/></text:span><text:span text:style-name="T792">342</text:span><text:span text:style-name="T793">4</text:span><text:span text:style-name="T794">, 342</text:span><text:span text:style-name="T795">5</text:span><text:span text:style-name="T796">,</text:span><text:span text:style-name="T797"><text:s/></text:span><text:span text:style-name="T798">342</text:span><text:span text:style-name="T799">6</text:span><text:span text:style-name="T800">,<text:s/></text:span><text:span text:style-name="T801">342</text:span><text:span text:style-name="T802">7</text:span><text:span text:style-name="T803">,<text:s/></text:span><text:span text:style-name="T804">505, 507 straipsniuose numatytų administracinių nusižengimų;“.</text:span></text:p>
      <text:p text:style-name="P805"/>
      <text:p text:style-name="P806"><text:span text:style-name="T807">10</text:span><text:span text:style-name="T808"><text:s/>straipsnis.<text:s/></text:span><text:span text:style-name="T809">Kodekso priedo pakeitimas</text:span></text:p>
      <text:p text:style-name="P810"><text:span text:style-name="T811">1</text:span><text:span text:style-name="T812">.<text:s/></text:span><text:span text:style-name="T813">Pakeisti Kodekso priedo 55 punktą ir jį išdėstyti taip:</text:span></text:p>
      <text:p text:style-name="P814"><text:span text:style-name="T815">„</text:span><text:span text:style-name="T816">55</text:span><text:span text:style-name="T817">. 2009 m. spalio 21 d. Europos Parlamento ir Tarybos reglamentas (EB) Nr. 1107/2009 dėl augalų apsaugos produktų pateikimo į rinką ir panaikinantis Tarybos direktyvas 79/117/EEB ir 91/414/EEB,<text:s/></text:span><text:span text:style-name="T818">su paskutiniais pakeitimais, padarytais<text:s/></text:span><text:span text:style-name="T819">2019 m. birželio<text:s/></text:span><text:span text:style-name="T820">20<text:s/></text:span><text:span text:style-name="T821">d. Europos Parlamento ir Tarybos reglamentu (ES) 2019/1381.“</text:span><text:span text:style-name="T822"><text:s/></text:span></text:p>
      <text:p text:style-name="P823"><text:span text:style-name="T824">2</text:span><text:span text:style-name="T825">.<text:s/></text:span><text:span text:style-name="T826">Papildyti Kodekso priedą 55</text:span><text:span text:style-name="T827">1</text:span><text:span text:style-name="T828"><text:s/>punktu:</text:span></text:p>
      <text:p text:style-name="P829"><text:span text:style-name="T830">„</text:span><text:span text:style-name="T831">55</text:span><text:span text:style-name="T832">1</text:span><text:span text:style-name="T833">. 2009 m. spalio 21 d. Europos Parlamento ir Tarybos direktyva 2009/128/EB, nustatanti Bendrijos veiksmų pagrindus siekiant tausiojo pesticidų naudojimo, su paskutiniais pakeitimais, padarytais 2019 m. birželio 20 d. Europos Parlamento ir Tarybos reglamentu (ES) 2019/1243.“</text:span></text:p>
      <text:p text:style-name="P834"/>
      <text:p text:style-name="P835"><text:span text:style-name="T836">11</text:span><text:span text:style-name="T837"><text:s/>straipsnis.<text:s/></text:span><text:span text:style-name="T838">Įstatymo įsigaliojimas ir įgyvendinimas</text:span></text:p>
      <text:p text:style-name="P839"><text:span text:style-name="T840">1</text:span><text:span text:style-name="T841">. Šis įstatymas, išskyrus 8 straipsnį ir 9 straipsnio 4 dalį, įsigalioja 2021 m. lapkričio 1 d.</text:span></text:p>
      <text:p text:style-name="P842"><text:span text:style-name="T843">2</text:span><text:span text:style-name="T844">. Šio įstatymo 8 straipsnis ir 9 straipsnio<text:s/></text:span><text:span text:style-name="T845">4<text:s/></text:span><text:span text:style-name="T846">dalis įsigalioja 2022 m. sausio 1 d.</text:span></text:p>
      <text:p text:style-name="P847"><text:span text:style-name="T848">3</text:span><text:span text:style-name="T849">. Lietuvos Respublikos žemės ūkio ministras iki 2021 m. gruodžio 31 d. priima šio straipsnio 2 dalyje<text:s/></text:span><text:span text:style-name="T850">nurodytų straipsnių nuostatoms</text:span><text:span text:style-name="T851"><text:s/></text:span><text:span text:style-name="T852">įgyvendinti reikalingus teisės aktus.</text:span></text:p>
      <text:p text:style-name="P853"/>
      <text:p text:style-name="P854"><text:span text:style-name="T855">Skelbiu šį Lietuvos Respublikos Seimo priimtą įstatymą.</text:span></text:p>
      <text:p text:style-name="P856"/>
      <text:p text:style-name="P857"/>
      <text:p text:style-name="P858"/>
      <text:p text:style-name="P859"><text:span text:style-name="T860">Respublikos Prezidentas</text:span><text:span text:style-name="T861"><text:tab/></text:span><text:span text:style-name="T8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5:00Z</meta:creation-date>
    <dc:date>2021-10-31T22:35:00Z</dc:date>
    <meta:print-date>2021-05-13T12:05:00Z</meta:print-date>
    <meta:template xlink:href="Normal.dotm" xlink:type="simple"/>
    <meta:editing-cycles>2</meta:editing-cycles>
    <meta:editing-duration>PT0S</meta:editing-duration>
    <meta:document-statistic meta:page-count="12" meta:paragraph-count="56" meta:word-count="4255" meta:character-count="28457" meta:row-count="202" meta:non-whitespace-character-count="24258"/>
  </office:meta>
</office:document-meta>
</file>