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URTO INVESTAVIMO IR UŽDAROSIOS AKCINĖS BENDROVĖS „JONIŠKIO VANDENYS“ ĮSTATINIO KAPITALO DIDINIMO<text:s/>TURTINIU ĮNAŠU</text:p>
      <text:p text:style-name="P16"/>
      <text:p text:style-name="P17">2021 m. liepos 1 d. <text:s/>Nr. T-126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26 punktu, 48 straipsnio 2 dalimi, Lietuvos Respublikos valstybės ir savivaldybių turto valdymo, naudojimo ir dis</text:span><text:span text:style-name="T23">ponavimo juo įstatymo 22 straipsnio 1 dalies 2 punktu, 2 dalimi, Lietuvos Respublikos akcinių bendrovių įstatymo 45 straipsnio 5 dalimi, 49 straipsniu, 50 straipsnio 1 dalimi, Sprendimo investuoti valstybės ir savivaldybių turtą priėmimo tvarkos aprašu, pa</text:span><text:span text:style-name="T24">tvirtintu Lietuvos Respublikos Vyriausybės 2007 m. liepos 4 d. nutarimu Nr. 758 (2016 m. vasario 18 d. nutarimo Nr. 149 redakcija), Joniškio rajono savivaldybės ir valstybės turto valdymo, naudojimo ir disponavimo juo tvarkos aprašo, patvirtinto Joniškio r</text:span><text:span text:style-name="T25">ajono savivaldybės tarybos 2014 m. gruodžio 18 d. sprendimu Nr. T-264 „Dėl Joniškio rajono savivaldybės ir valstybės turto valdymo, naudojimo ir disponavimo juo tvarkos aprašo patvirtinimo“ (2020 m. birželio 25 d. sprendimo Nr. T-130 redakcija), 130.5 papu</text:span><text:span text:style-name="T26">nkčiu, ir atsižvelgdama į Joniškio rajono savivaldybės administracijos direktoriaus 2021 m. birželio 9 d. siūlymą Nr. (3.70) ILT-281, Joniškio rajono savivaldybės taryba<text:s/></text:span></text:p>
      <text:p text:style-name="P27"><text:span text:style-name="T28">n u s p r e n d ž i a:</text:span></text:p>
      <text:p text:style-name="P29"><text:span text:style-name="T30">1</text:span><text:span text:style-name="T31">. Investuoti ir kaip turtinį įnašą perduoti uždarajai akcinei bendrovei „Joniškio vandenys“ (kodas 157531950) Joniškio rajono savivaldybei nuosavybės teise priklausantį turtą – <text:s/>vandentiekio ir buitinių nuotekų šalinimo tinklų Joniškio mieste techninę doku</text:span><text:span text:style-name="T32">mentaciją (vertė – 15105,89 Eur).</text:span></text:p>
      <text:p text:style-name="P33"><text:span text:style-name="T34">2</text:span><text:span text:style-name="T35">. Padidinti uždarosios akcinės bendrovės „Joniškio vandenys“ įstatinį kapitalą 15105,89 Eur (penkiolika tūkstančių šimtas penki eurai 89 centai) papildomu turtiniu įnašu, 0,21 ct įnešti kaip piniginį įnašą ir išleisti</text:span><text:span text:style-name="T36"><text:s/>5209,00 (penki tūkstančiai du šimtai devyni Eur) paprastųjų vardinių akcijų, kurių kiekviena 2,90 Eur (du eurai 90 centų) nominaliosios vertės, o bendra nominalioji vertė 15106,10 Eur (penkiolika tūkstančių šimtas šeši Eur 10 ct).</text:span></text:p>
      <text:p text:style-name="P37"><text:span text:style-name="T38">3</text:span><text:span text:style-name="T39">. Įgalioti Joniškio</text:span><text:span text:style-name="T40"><text:s/>rajono savivaldybės administracijos direktorių pasirašyti šio sprendimo 1 punkte nurodyto ilgalaikio materialiojo turto perdavimo ir priėmimo aktą ir atlikti kitus reikalingus veiksmus, susijusius su įstatinio kapitalo didinimu.</text:span></text:p>
      <text:p text:style-name="P41"/>
      <text:p text:style-name="P42"/>
      <text:p text:style-name="Normal"><text:span text:style-name="T43">Savivaldybės 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8-30T11:00:00Z</meta:creation-date>
    <dc:date>2021-08-30T11:0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302" meta:character-count="2428" meta:row-count="67" meta:non-whitespace-character-count="2158"/>
  </office:meta>
</office:document-meta>
</file>