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ab-stops>
          <style:tab-stop style:type="left" style:position="0.625in"/>
        </style:tab-stops>
      </style:paragraph-properties>
      <style:text-properties fo:color="#FF0000"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margin-left="0.8826in" fo:text-indent="-0.25in">
        <style:tab-stops>
          <style:tab-stop style:type="left" style:position="-0.257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6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6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6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6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6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6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6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6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6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tab-stops>
          <style:tab-stop style:type="left" style:position="0.7875in"/>
          <style:tab-stop style:type="left" style:position="6.693in"/>
        </style:tab-stops>
      </style:paragraph-properties>
    </style:style>
    <style:style style:name="P89" style:parent-style-name="Normal" style:family="paragraph">
      <style:paragraph-properties fo:text-align="justify" fo:line-height="115%">
        <style:tab-stops>
          <style:tab-stop style:type="left" style:position="0.7875in"/>
          <style:tab-stop style:type="left" style:position="6.693in"/>
        </style:tab-stops>
      </style:paragraph-properties>
    </style:style>
    <style:style style:name="P90" style:parent-style-name="Normal" style:family="paragraph">
      <style:paragraph-properties fo:text-align="justify" fo:line-height="115%">
        <style:tab-stops>
          <style:tab-stop style:type="left" style:position="0.7875in"/>
          <style:tab-stop style:type="left" style:position="6.693in"/>
        </style:tab-stops>
      </style:paragraph-properties>
    </style:style>
    <style:style style:name="T9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2 M. GEGUŽĖS 4 D. ĮSAKYMAS NR. V-393 „DĖL PALAIKOMOJO GYDYMO IR SLAUGOS PASLAUGOS TEIKIMO REIKALAVIMŲ IR ŠIOS PASLAUGOS APMOKĖJIMO TVARKOS APRAŠO PATVIRTINIMO“</text:span><text:span text:style-name="T19"><text:s/></text:span><text:span text:style-name="T20">PAKEITIMO <text:s/></text:span></text:p>
      <text:p text:style-name="P21"/>
      <text:p text:style-name="P22">2022 m. <text:s/>gruodžio 23 d. Nr. V-1929</text:p>
      <text:p text:style-name="P23">Vilnius</text:p>
      <text:p text:style-name="P24"/>
      <text:p text:style-name="P25"><text:span text:style-name="T26">1</text:span><text:span text:style-name="T27">.</text:span><text:span text:style-name="T28"><text:tab/>P a k e i č i u 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text:span></text:p>
      <text:p text:style-name="P29"><text:span text:style-name="T30">1.1</text:span><text:span text:style-name="T31">.</text:span><text:span text:style-name="T32"><text:tab/><text:s/>Pakeičiu 28 punktą ir jį išdėstau taip:</text:span></text:p>
      <text:p text:style-name="P33"><text:span text:style-name="T34">„</text:span><text:span text:style-name="T35">28</text:span><text:span text:style-name="T36">.<text:s/></text:span><text:span text:style-name="T37">Slaugos ir palaikomojo gydymo paslaugos, apmokamos Privalomojo sveikatos draudimo fondo biudžeto lėšomis:</text:span></text:p>
      <text:p text:style-name="P38"><text:span text:style-name="T39">28.1</text:span><text:span text:style-name="T40">. bendroji slauga;</text:span></text:p>
      <text:p text:style-name="P41"><text:span text:style-name="T42">28.2</text:span><text:span text:style-name="T43">. bendroji slauga, kai atliekama dirbtinė plaučių ventiliacija;</text:span></text:p>
      <text:p text:style-name="P44"><text:span text:style-name="T45">28.3</text:span><text:span text:style-name="T46">. bendroji slauga, kai taikoma visiška parenterinės mitybos terapija;</text:span></text:p>
      <text:p text:style-name="P47"><text:span text:style-name="T48">28.4</text:span><text:span text:style-name="T49">. bendroji slauga, kai taikoma visiška parenterinės mitybos terapija ir dirbtinė plaučių ventiliacija;</text:span></text:p>
      <text:p text:style-name="P50"><text:span text:style-name="T51">28.5</text:span><text:span text:style-name="T52">. vegetacinės būklės pacientų slauga;</text:span></text:p>
      <text:p text:style-name="P53"><text:span text:style-name="T54">28.6</text:span><text:span text:style-name="T55">. vegetacinės būklės pacientų slauga, kai atliekama dirbtinė plaučių ventiliacija;</text:span></text:p>
      <text:p text:style-name="P56"><text:span text:style-name="T57">28.7</text:span><text:span text:style-name="T58">. vegetacinės būklės pacientų slauga, kai taikoma visiška parenterinės mitybos terapija;</text:span></text:p>
      <text:p text:style-name="P59"><text:span text:style-name="T60">28.8</text:span><text:span text:style-name="T61">. vegetacinės būklės pacientų slauga, kai taikoma visiška parenterinės mitybos terapija bei dirbtinė plaučių ventiliacija;</text:span></text:p>
      <text:p text:style-name="P62"><text:span text:style-name="T63">28.9</text:span><text:span text:style-name="T64">. demencija sergančių pacientų slauga;<text:s/></text:span></text:p>
      <text:p text:style-name="P65"><text:span text:style-name="T66">28.10</text:span><text:span text:style-name="T67">. demencija sergančių pacientų slauga, kai atliekama dirbtinė plaučių ventiliacija;</text:span></text:p>
      <text:p text:style-name="P68"><text:span text:style-name="T69">28.11</text:span><text:span text:style-name="T70">. demencija sergančių pacientų slauga, kai taikoma visiška parenterinės mitybos terapija;</text:span></text:p>
      <text:p text:style-name="P71"><text:span text:style-name="T72">28.12</text:span><text:span text:style-name="T73">. demencija sergančių pacientų slauga, kai taikoma visiška parenterinės mitybos terapija ir dirbtinė plaučių ventiliacija.“</text:span></text:p>
      <text:p text:style-name="P74"><text:span text:style-name="T75">1.2</text:span><text:span text:style-name="T76">. Papildau nauju 29 punktu:</text:span></text:p>
      <text:p text:style-name="P77"><text:span text:style-name="T78">„</text:span><text:span text:style-name="T79">29</text:span><text:span text:style-name="T80">. Slaugos ir palaikomojo gydymo paslaugos, nurodytos Aprašo 28 punkte, apmokamos Privalomojo sveikatos draudimo fondo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p>
      <text:p text:style-name="P81"><text:span text:style-name="T82">1.3</text:span><text:span text:style-name="T83">. Buvusį 29 punktą laikau 30 punktu.</text:span></text:p>
      <text:p text:style-name="P84"><text:span text:style-name="T85">2</text:span><text:span text:style-name="T86">.</text:span><text:span text:style-name="T87"><text:tab/>N u s t a t a u, kad šis įsakymas įsigalioja 2023 m. sausio 1 d.</text:span></text:p>
      <text:p text:style-name="P88"/>
      <text:p text:style-name="P89"/>
      <text:p text:style-name="P90"><text:span text:style-name="T91">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4:00Z</meta:creation-date>
    <dc:date>2022-12-31T23:44: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0" meta:word-count="372" meta:character-count="2794" meta:row-count="129" meta:non-whitespace-character-count="2462"/>
  </office:meta>
</office:document-meta>
</file>