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style:font-name="Arial" style:font-name-complex="Arial" fo:language="en" fo:country="US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 fo:margin-right="0.034in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right="0.034in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2.1215in"/>
          <style:tab-stop style:type="center" style:position="3.1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 fo:background-color="#FFFFFF"/>
    </style:style>
    <style:style style:name="T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 fo:background-color="#FFFFFF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 fo:background-color="#FFFFFF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Vyriausybė</text:p>
      <text:p text:style-name="P11"/>
      <text:p text:style-name="P12">nutarimas</text:p>
      <text:p text:style-name="P13">DĖL LIETUVOS RESPUBLIKOS VYRIAUSYBĖS 2003 M. GRUODŽIO 24 D. NUTARIMO NR. 1688 „DĖL VALSTYBINĖS KALBOS MOKĖJIMO KATEGORIJŲ NUSTATYMO IR JŲ TAIKYMO TVARKOS APRAŠO PATVIRTINIMO“ PAKEITIMO</text:p>
      <text:p text:style-name="P14"/>
      <text:p text:style-name="P15">2022 m. kovo 16 d. Nr. 227</text:p>
      <text:p text:style-name="P16">Vilnius</text:p>
      <text:p text:style-name="P17"/>
      <text:p text:style-name="P18"/>
      <text:p text:style-name="P19"><text:span text:style-name="T20">Lietuvos Respublikos Vyriausybė </text:span><text:span text:style-name="T21">nutari</text:span><text:span text:style-name="T22">a:<text:s/></text:span></text:p>
      <text:p text:style-name="P23"><text:span text:style-name="T24">Pakeisti Lietuvos Respublikos Vyriausybės 2003 m. gruodžio 24 d. nutarimą Nr. 1688</text:span><text:span text:style-name="T25"><text:s/></text:span><text:span text:style-name="T26">„</text:span><text:span text:style-name="T27">Dėl Valstybinės kalbos mokėjimo kategorijų nustatymo ir jų taikymo tvarkos aprašo patvirtinimo“ ir<text:s/></text:span><text:span text:style-name="T28">papildyti jį</text:span><text:span text:style-name="T29"><text:s/>4 punktu:</text:span></text:p>
      <text:p text:style-name="P30"><text:span text:style-name="T31">„</text:span><text:span text:style-name="T32">4</text:span><text:span text:style-name="T33">. Nustatyti, kad užsieniečiams, kuriems yra ar buvo suteikta laikinoji apsauga Lietuvos Respublikoje, įdarbinti valstybinės kalbos mokėjimo kategorijos netaikomos 2 metus nuo laikinosios apsaugos Lietuvos Respublikoje suteikimo šiems asmenims.“<text:s/></text:span></text:p>
      <text:p text:style-name="P34"/>
      <text:p text:style-name="P35"/>
      <text:p text:style-name="P36"><text:span text:style-name="T37">Ministrė Pirmininkė<text:s/></text:span><text:span text:style-name="T38"><text:tab/><text:s text:c="12"/>Ingrida Šimonytė</text:span></text:p>
      <text:p text:style-name="P39"/>
      <text:p text:style-name="P40"/>
      <text:p text:style-name="P41"><text:span text:style-name="T42">Švietimo, mokslo ir sporto ministrė</text:span><text:span text:style-name="T43"><text:tab/><text:s text:c="12"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2-22T14:31:00Z</meta:creation-date>
    <dc:date>2024-02-22T14:31:00Z</dc:date>
    <meta:print-date>2017-12-01T08:52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13" meta:character-count="894" meta:row-count="30" meta:non-whitespace-character-count="789"/>
  </office:meta>
</office:document-meta>
</file>