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EE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fo:font-size="6pt" style:font-size-asian="6pt" style:font-size-complex="6pt"/>
    </style:style>
    <style:style style:name="P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MOKINIŲ VEŽIMO IŠLAIDŲ APMOKĖJIMO TELŠIŲ „ATŽALYNO“ PROGIMNAZIJAI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<text:s/>liepos 2 d. Nr. A1-972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P39"><text:span text:style-name="T40">Vadovaudamasi Lietuvos Respublikos vietos savivaldos įstatymo 34 straipsnio 6 dalies 1 punktu,</text:span><text:span text:style-name="T41"><text:s/>Mokinių vežimo Telšių rajone tėvų (globėjų, rūpintojų) privačiu transportu tvarkos aprašo, patvirtinto Telšių rajono savivaldybės tarybos 2023 m. gruodžio 14 d. sprendimu Nr. T1-356 „Dėl mokinių vežimo Telšių rajone tėvų (globėjų, rūpintojų) privačiu tran</text:span><text:span text:style-name="T42">sportu tvarkos aprašo patvirtinimo“, 14 punktu, Telšių rajono savivaldybės mero 2025 m. rugsėjo 17 d. potvarkiu Nr. M1-622 „Dėl mokinio vežimo tėvų transportu išlaidų kompensavimo“, Telšių rajono savivaldybės mero 2025 m. rugsėjo 17 d. potvarkiu Nr. M1-623</text:span><text:span text:style-name="T43"><text:s/>„Dėl mokinio vežimo tėvų transportu išlaidų kompensavimo“, Telšių rajono savivaldybės mero 2025 m. rugsėjo 17 d. potvarkiu Nr. M1-624 „Dėl mokinio vežimo tėvų transportu išlaidų kompensavimo“, Telšių rajono savivaldybės mero 2025 m. rugsėjo 17 d. potvarki</text:span><text:span text:style-name="T44">u Nr. M1-625 „Dėl mokinio vežimo tėvų transportu išlaidų kompensavimo“<text:s/></text:span><text:span text:style-name="T45">bei atsižvelgdama į Telšių „Atžalyno“ progimnazijos 2026 m</text:span><text:span text:style-name="T46">.<text:s/></text:span><text:soft-page-break/><text:span text:style-name="T47">birželio 19 d. raštą Nr. S-136<text:s/></text:span><text:span text:style-name="T48">„Dėl mokinių vežiojimo tėvų (globėjų) transportu išlaidų kompensavimo už 2026 m</text:span><text:span text:style-name="T49">. birželio mėne</text:span><text:span text:style-name="T50">sį“:</text:span></text:p>
        <text:p text:style-name="P51">1. S k i r i u Telšių „Atžalyno“ progimnazijai 174,16 Eur iš Telšių rajono savivaldybės biudžeto 002 programos 01 tikslo 06 uždavinio 01 priemonės „Keleivių vežimo organizavimas“ šiai<text:s/><text:span text:style-name="T52">priemonei 2026 m.<text:s/></text:span>skirtų asignavimų tėvų patirtoms vaikų vežiojimo į mokyklą ir į namus išlaidoms apmokėti už 2026 m. birželio mėn.</text:p>
        <text:p text:style-name="P53"><text:span text:style-name="T54">2</text:span><text:span text:style-name="T55">. Į p a r e i g o j u Telšių rajono savivaldybės administracijos Buhalterinės apskaitos skyrių apmokėti patirtas išlaidas, pervedant lėšas į Telšių „Atžalyno“ progimnazijos sąskaitą<text:s/></text:span><text:span text:style-name="T56">LT</text:span><text:span text:style-name="T57">804010051003424317</text:span><text:span text:style-name="T58"><text:s/>Luminor Bank AS.</text:span></text:p>
        <text:p text:style-name="P59"><text:span text:style-name="T60">3</text:span><text:span text:style-name="T61">. Į p a r e i g o j u Telšių „Atžalyno“ progimnaziją pateikti išlaidų sąmatą Telšių rajono savivaldybės administracijos Buhalterinės apskaitos skyriui.<text:s/></text:span></text:p>
        <text:p text:style-name="P62"><text:span text:style-name="T63">4</text:span><text:span text:style-name="T64">.<text:s/></text:span><text:span text:style-name="T65">N u s t a t a u, kad šio įsakymo vykdymą kontroliuoja T</text:span><text:span text:style-name="T66">elšių rajono savivaldybės administracijos Ekonomikos ir turto valdymo skyriaus vedėja Neringa Staponkienė.</text:span></text:p>
        <text:p text:style-name="P67"/>
        <text:p text:style-name="P68"/>
        <text:p text:style-name="P69"/>
        <text:p text:style-name="Normal"><text:span text:style-name="T70">Administracijos direkto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1"/>Lina Leinartienė</text:span></text:p>
        <text:p text:style-name="P78"/>
        <text:p text:style-name="P79"/>
        <text:p text:style-name="P80"/>
        <text:p text:style-name="P81"/>
        <text:p text:style-name="P82"/>
        <text:p text:style-name="P83">Parengė</text:p>
        <text:p text:style-name="P84"/>
        <text:p text:style-name="P85">Alma Dauginienė</text:p>
        <text:p text:style-name="Normal">2026-07-0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6:52:00Z</meta:creation-date>
    <dc:date>2026-07-10T06:52:00Z</dc:date>
    <meta:print-date>2025-07-01T06:3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9" meta:character-count="2295" meta:row-count="63" meta:non-whitespace-character-count="2033"/>
  </office:meta>
</office:document-meta>
</file>