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rugpjūčio 29 d. Nr. 1-36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8-29T19:13:00Z</meta:creation-date>
    <dc:date>2024-08-29T19:13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291" meta:row-count="40" meta:non-whitespace-character-count="1144"/>
  </office:meta>
</office:document-meta>
</file>